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margin-left="3.5437in">
        <style:tab-stops>
          <style:tab-stop style:type="right" style:position="3.149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margin-left="3.5437in">
        <style:tab-stops>
          <style:tab-stop style:type="right" style:position="3.149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5437in">
        <style:tab-stops>
          <style:tab-stop style:type="right" style:position="3.14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437in">
        <style:tab-stops/>
      </style:paragraph-properties>
      <style:text-properties fo:font-weight="bold" style:font-weight-asian="bold" fo:font-variant="small-caps" style:font-size-complex="12pt" style:language-asian="lt" style:country-asian="LT"/>
    </style:style>
    <style:style style:name="P57" style:parent-style-name="Normal" style:family="paragraph">
      <style:text-properties fo:font-weight="bold" style:font-weight-asian="bold" fo:font-variant="small-caps" style:font-size-complex="12pt" style:language-asian="lt" style:country-asian="LT"/>
    </style:style>
    <style:style style:name="P58" style:parent-style-name="Normal" style:family="paragraph">
      <style:text-properties fo:font-weight="bold" style:font-weight-asian="bold" fo:font-variant="small-caps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<text:span text:style-name="T16">DĖL</text:span><text:span text:style-name="T17"><text:s/>VIEŠŲJŲ DARBŲ, TEIKIANČIŲ SOCIALINĘ NAUDĄ VIETOS BENDRUOMENEI, SKIRTŲ PADĖTI PALAIKYTI <text:s/>IR (AR) PLĖTOTI VIETOS BENDRUOMENĖS SOCIALINĘ INFRASTRUKTŪRĄ, <text:s/>2015 METŲ SĄRAŠO PATVIRTINIMO</text:span></text:p>
      <text:p text:style-name="P18"/>
      <text:p text:style-name="P19">2014 m. gruodžio 22 d. Nr. 1-395</text:p>
      <text:p text:style-name="P20">Marijampolė</text:p>
      <text:p text:style-name="P21"/>
      <text:p text:style-name="P22"/>
      <text:p text:style-name="P23"><text:span text:style-name="T24">Vadovaudamasi Lietuvos Res</text:span><text:span text:style-name="T25">publikos vietos savivaldos įstatymo 16 straipsnio 2 dalies 40 punktu, Lietuvos Respublikos užimtumo rėmimo įstatymo 9 straipsniu, Aktyvios darbo rinkos politikos priemonių įgyvendinimo sąlygų ir tvarkos aprašo, patvirtinto Lietuvos Respublikos socialinės a</text:span><text:span text:style-name="T26">psaugos ir darbo ministro 2009 m. rugpjūčio 13 d. įsakymu Nr. A1-499 „Dėl aktyvios darbo rinkos politikos priemonių įgyvendinimo sąlygų ir tvarkos aprašo patvirtinimo“ 67.1 punktu ir atsižvelgdama į Marijampolės teritorinės darbo biržos 2014-11-17 raštą Nr</text:span><text:span text:style-name="T27">. Sd-1124 „Dėl viešųjų darbų sąrašo 2015 metams derinimo“, Marijampolės savivaldybės taryba n u s p r e n d ž i a:</text:span></text:p>
      <text:p text:style-name="P28"><text:span text:style-name="T29">Patvirtinti pridedamą Viešųjų darbų, teikiančių socialinę naudą vietos bendruomenei, skirtų padėti palaikyti ir (ar) plėtoti vietos bendruo</text:span><text:span text:style-name="T30">menės socialinę infrastruktūrą, 2015 metų sąrašą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dmantas Brazys</text:span></text:p>
      <text:p text:style-name="P44"/>
      <text:p text:style-name="P45"/>
      <text:p text:style-name="P51"/>
      <text:p text:style-name="P52"><text:span text:style-name="T53">PATVIRTINTA</text:span></text:p>
      <text:p text:style-name="P54">Marijampolės savivaldybės tarybos</text:p>
      <text:p text:style-name="P55">2014 m. <text:s/>gruodžio 22 d. sprendimu Nr. 1-395</text:p>
      <text:p text:style-name="P56"/>
      <text:p text:style-name="P57"/>
      <text:p text:style-name="P58"/>
      <text:p text:style-name="P59"><text:span text:style-name="T60">VIEŠŲJŲ DARBŲ, TEIKIANČIŲ SOCIALINĘ NAUDĄ VIETOS BENDRUOMENEI, SKIRTŲ PADĖTI PALAIKYTI <text:s/>IR (AR) PLĖTOTI VIETOS BENDRUOMENĖS SOCIALINĘ INFRASTRUKTŪRĄ , SĄRAŠAS</text:span></text:p>
      <text:p text:style-name="P61"/>
      <text:p text:style-name="P62"/>
      <text:p text:style-name="P63"/>
      <text:p text:style-name="P64"><text:span text:style-name="T65">1</text:span><text:span text:style-name="T66">. Gatvių, kelių, pakelių, pėsčiųjų ir dviračių takų, viešųjų teritorijų, bešeimininkių<text:s/></text:span><text:span text:style-name="T67">pastatų tvarkymo, apželdinimo ir želdinių priežiūros darbai.</text:span></text:p>
      <text:p text:style-name="P68"><text:span text:style-name="T69">2</text:span><text:span text:style-name="T70">. Istorijos ir kultūros paveldo, muziejų, kapinių, parkų ir kitų saugomų ir turinčių išliekamąją vertę objektų, knygų fondų ir archyvų tvarkymo pagalbiniai darbai.</text:span></text:p>
      <text:p text:style-name="P71"><text:span text:style-name="T72">3</text:span><text:span text:style-name="T73">. Medžių sodinimo, aplinkosauginių ir rekreacinių objektų, rekreacinės infrastruktūros tvarkymo ir <text:s/>sanitarinės priežiūros darbai.</text:span></text:p>
      <text:p text:style-name="P74"><text:span text:style-name="T75">4</text:span><text:span text:style-name="T76">. Upių, ežerų, kitų vandens telkinių pakrančių tvarkymo ir priežiūros darbai, apželdinimo ir želdinių priežiūros darbai.</text:span></text:p>
      <text:p text:style-name="P77"><text:span text:style-name="T78">5</text:span><text:span text:style-name="T79">. Pagalbiniai aplinkos, želdinių tvarkymo ir priežiūros darbai vaikų poilsio, <text:s/>ikimokyklinėse, bendrojo ugdymo, neformalaus ugdymo, sportinio ugdymo įstaigose <text:s/>bei mokyklose-darželiuose.<text:s/></text:span></text:p>
      <text:p text:style-name="P80"><text:span text:style-name="T81">6</text:span><text:span text:style-name="T82">. Pagalbiniai darbai, teikiant socialines paslaugas ir ve</text:span><text:span text:style-name="T83">ikas visuomeninėse, kultūros bei švietimo įstaigose.</text:span></text:p>
      <text:p text:style-name="P84"/>
      <text:p text:style-name="P85"/>
      <text:p text:style-name="P86"><text:span text:style-name="T87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/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čardas</meta:initial-creator>
    <dc:creator>Adlib User</dc:creator>
    <meta:creation-date>2014-12-30T09:23:00Z</meta:creation-date>
    <dc:date>2014-12-30T09:23:00Z</dc:date>
    <meta:print-date>2014-12-23T06:17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297" meta:character-count="2338" meta:row-count="89" meta:non-whitespace-character-count="2063"/>
  </office:meta>
</office:document-meta>
</file>