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variant="small-caps" style:font-size-complex="12pt"/>
    </style:style>
    <style:style style:name="P19" style:parent-style-name="Normal" style:family="paragraph">
      <style:paragraph-properties fo:text-align="justify" fo:line-height="150%"/>
      <style:text-properties fo:font-variant="small-caps" style:font-size-complex="12p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9pt"/>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fo:font-weight="bold" style:font-weight-asian="bold" fo:font-variant="small-caps"/>
    </style:style>
    <style:style style:name="P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P2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DĖL 2019 M. LIETUVOS RESPUBLIKOS TERITORIJOS NEKILNOJAMOJO TURTO MASINIO VERTINIMO ATASKAITOS PATVIRTINIMO</text:p>
      <text:p text:style-name="P15"/>
      <text:p text:style-name="P16">2019 m. gruodžio 23 d. Nr.<text:s/>VE-665 (1.3 E)</text:p>
      <text:p text:style-name="P17">Vilnius</text:p>
      <text:p text:style-name="P18"/>
      <text:p text:style-name="P19"/>
      <text:p text:style-name="P20">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1">:</text:span></text:p>
      <text:p text:style-name="P22">1.<text:tab/>T v i r t i n u pridedamą 2019 m. Lietuvos Respublikos<text:span text:style-name="T23"><text:s/></text:span>nekilnojamojo turto masinio vertinimo ataskaitą.</text:p>
      <text:p text:style-name="P24">2.<text:tab/>N u s t a t a u, kad šiuo įsakymu patvirtinta 2019 m. Lietuvos Respublikos teritorijos nekilnojamojo turto masinio vertinimo ataskaita naudojama nekilnojamojo turto vidutinėms rinkos vertėms apskaičiuoti nuo 2020 m. sausio 1 d.</text:p>
      <text:p text:style-name="Normal"/>
      <text:p text:style-name="Normal"/>
      <text:p text:style-name="Normal"/>
      <text:p text:style-name="P25">Generalinis direktorius<text:tab/><text:tab/><text:tab/><text:tab/><text:tab/><text:tab/><text:tab/><text:tab/><text:tab/><text:tab/><text:tab/><text:tab/><text:tab/><text:tab/><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3:11:00Z</meta:creation-date>
    <dc:date>2019-12-23T13:11:00Z</dc:date>
    <meta:print-date>2019-12-19T05:54:00Z</meta:print-date>
    <meta:template xlink:href="Normal.dotm" xlink:type="simple"/>
    <meta:editing-cycles>2</meta:editing-cycles>
    <meta:editing-duration>PT0S</meta:editing-duration>
    <meta:document-statistic meta:page-count="1" meta:paragraph-count="20" meta:word-count="148" meta:character-count="1077" meta:row-count="63" meta:non-whitespace-character-count="949"/>
  </office:meta>
</office:document-meta>
</file>