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fo:letter-spacing="-0.0013in"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text-properties style:font-size-complex="12pt" style:language-complex="he" style:country-complex="IL"/>
    </style:style>
    <style:style style:name="P5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07 M. LAPKRIČIO 15 D. SPRENDIMO NR. T-575 „DĖL MOKESČIŲ LENGVATŲ TEIKIMO TAISYKLIŲ TVIRTINIMO“ PAKEITIMO</text:p>
      <text:p text:style-name="P26"/>
      <text:p text:style-name="P27">2024 m. vasario 13 d. Nr. T-19</text:p>
      <text:p text:style-name="P28">Kaunas</text:p>
      <text:p text:style-name="P29"/>
      <text:p text:style-name="P30"/>
      <text:p text:style-name="P31"><text:span text:style-name="T32">Vadovaudamasi Lietuvos Respublik</text:span><text:span text:style-name="T33">os vietos savivaldos įstatymo 15 straipsnio 2 dalies 14 punktu, Kauno miesto savivaldybės taryba n u s p r e n d ž i a:</text:span></text:p>
      <text:p text:style-name="P34"><text:span text:style-name="T35">Pakeisti Mokesčių lengvatų teikimo taisykles, patvirtintas Kauno miesto savivaldybės tarybos 2007 m. lapkričio 15 d. sprendimu Nr. T-575 „Dėl Mokesčių lengvatų teikimo<text:s/></text:span><text:span text:style-name="T36">taisyklių tvirtinimo“</text:span><text:span text:style-name="T37">:<text:s/></text:span></text:p>
      <text:p text:style-name="P38"><text:span text:style-name="T39">1</text:span><text:span text:style-name="T40">. Pakeisti 5 punkto pirmąją pastraipą ir ją išdėstyti taip:<text:s/></text:span></text:p>
      <text:p text:style-name="P41"><text:span text:style-name="T42">„</text:span><text:span text:style-name="T43">5</text:span><text:span text:style-name="T44">.<text:s/></text:span><text:span text:style-name="T45">Juridiniams asmenims, kuriems per paskutinius kalendorinius metus Savivaldybės taryba nebuvo suteikusi mokesčių lengvatų (išskyrus juridinius asmenis, nurodytus 5.2, 5.5, 5.7, 5.8 ir 5.9 papunkčiuose), gali būti suteikiamos paskutinio mokestinio laikotarpio (pagal mokesčio deklaracijos duomenis) mokesčių lengvatos, jei:“.</text:span></text:p>
      <text:p text:style-name="P46"><text:span text:style-name="T47">2</text:span><text:span text:style-name="T48">. Papildyti 5.9 papunkčiu:</text:span></text:p>
      <text:p text:style-name="P49"><text:span text:style-name="T50">„</text:span><text:span text:style-name="T51">5.9</text:span><text:span text:style-name="T52">. juridinis asmuo vykdo veiklą projekte, kuriam suteiktas valstybei svarbaus projekto statusas.“</text:span></text:p>
      <text:p text:style-name="P53"/>
      <text:p text:style-name="P54"/>
      <text:p text:style-name="P55"/>
      <text:p text:style-name="P56">Savivaldybės meras<text:tab/>Visvaldas Matijoš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07 M. LAPKRIČIO 15 D. SPRENDIMO NR. T-575 ,,DĖL MOKESČIŲ LENGVATŲ TEIKIMO TAISYKLIŲ TVIRTINIMO“ PAKEITIMO</dc:subject>
    <meta:initial-creator>Windows User</meta:initial-creator>
    <dc:creator>adlibuser</dc:creator>
    <meta:creation-date>2024-02-14T11:57:00Z</meta:creation-date>
    <dc:date>2024-02-14T11:57:00Z</dc:date>
    <meta:print-date>2024-02-05T10:58:00Z</meta:print-date>
    <meta:template xlink:href="Normal.dotm" xlink:type="simple"/>
    <meta:editing-cycles>2</meta:editing-cycles>
    <meta:editing-duration>PT0S</meta:editing-duration>
    <meta:document-statistic meta:page-count="2" meta:paragraph-count="8" meta:word-count="145" meta:character-count="1165" meta:row-count="20" meta:non-whitespace-character-count="1028"/>
  </office:meta>
</office:document-meta>
</file>