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6.0729in" style:page-number="1">
        <style:tab-stops>
          <style:tab-stop style:type="left" style:position="6.0729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Calibri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0694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line-height="0.2465in"/>
      <style:text-properties style:font-size-complex="12pt" style:language-asian="lt" style:country-asian="LT"/>
    </style:style>
    <style:style style:name="P15" style:parent-style-name="Normal" style:family="paragraph">
      <style:paragraph-properties fo:line-height="0.246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olumn29" style:family="table-column">
      <style:table-column-properties style:column-width="0.6201in"/>
    </style:style>
    <style:style style:name="TableColumn30" style:family="table-column">
      <style:table-column-properties style:column-width="1.0423in"/>
    </style:style>
    <style:style style:name="TableColumn31" style:family="table-column">
      <style:table-column-properties style:column-width="0.5069in"/>
    </style:style>
    <style:style style:name="TableColumn32" style:family="table-column">
      <style:table-column-properties style:column-width="0.3881in"/>
    </style:style>
    <style:style style:name="TableColumn33" style:family="table-column">
      <style:table-column-properties style:column-width="0.7604in"/>
    </style:style>
    <style:style style:name="TableColumn34" style:family="table-column">
      <style:table-column-properties style:column-width="0.6791in"/>
    </style:style>
    <style:style style:name="TableColumn35" style:family="table-column">
      <style:table-column-properties style:column-width="0.752in"/>
    </style:style>
    <style:style style:name="TableColumn36" style:family="table-column">
      <style:table-column-properties style:column-width="0.7604in"/>
    </style:style>
    <style:style style:name="TableColumn37" style:family="table-column">
      <style:table-column-properties style:column-width="0.7604in"/>
    </style:style>
    <style:style style:name="TableColumn38" style:family="table-column">
      <style:table-column-properties style:column-width="0.7604in"/>
    </style:style>
    <style:style style:name="Table28" style:family="table">
      <style:table-properties style:width="6.884in" fo:margin-left="0in" table:align="left"/>
    </style:style>
    <style:style style:name="TableRow39" style:family="table-row">
      <style:table-row-properties style:min-row-height="0.1229in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Row60" style:family="table-row">
      <style:table-row-properties style:min-row-height="0.1895in"/>
    </style:style>
    <style:style style:name="P61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Row73" style:family="table-row">
      <style:table-row-properties style:min-row-height="0.9479in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justify">
        <style:tab-stops>
          <style:tab-stop style:type="left" style:position="0.9166in"/>
          <style:tab-stop style:type="left" style:position="2.180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.9166in"/>
          <style:tab-stop style:type="left" style:position="2.1805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2.180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9305in"/>
          <style:tab-stop style:type="left" style:position="1.7638in"/>
          <style:tab-stop style:type="left" style:position="2.0694in"/>
          <style:tab-stop style:type="left" style:position="2.4027in"/>
          <style:tab-stop style:type="left" style:position="3.3194in"/>
          <style:tab-stop style:type="left" style:position="3.9722in"/>
          <style:tab-stop style:type="left" style:position="4.8611in"/>
          <style:tab-stop style:type="left" style:position="5.9583in"/>
          <style:tab-stop style:type="left" style:position="6.3194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5">AKMENĖS RAJONO SAVIVALDYBĖS TARYBA</text:p>
      <text:p text:style-name="P6"/>
      <text:p text:style-name="P7">SPRENDIMAS</text:p>
      <text:p text:style-name="P8">DĖL AKMENĖS RAJONO SAVIVALDYBĖS TARYBOS 2020 M. VASARIO 17 D.</text:p>
      <text:p text:style-name="P9">SPRENDIMO NR. T-6 „DĖL AKMENĖS RAJONO SAVIVALDYBĖS 2020–2022 METŲ</text:p>
      <text:p text:style-name="P10">STRATEGINIO VEIKLOS PLANO PATVIRTINIMO“ PAKEITIMO</text:p>
      <text:p text:style-name="P11"/>
      <text:p text:style-name="P12">2020 m. rugpjūčio 31 d. Nr. T-160</text:p>
      <text:p text:style-name="P13">Naujoji Akmenė</text:p>
      <text:p text:style-name="P14"/>
      <text:p text:style-name="P15"/>
      <text:p text:style-name="P16"><text:span text:style-name="T17">Vadovaudamasi Lietuvos Respublikos vietos savivaldos įstatymo 16 straipsnio 2 dalies 40 punktu, 18 straipsnio 1 dalimi, įgyvendindama Akmenės rajono savivaldybės 2016–2021 metų strateginio plėtros plano, patvirtinto Akmenės rajono savivaldybės tarybos 2014 m. gruodžio 29 d. sprendimu Nr. T-277 „Dėl Akmenės rajono savivaldybės 2016–2021 metų strateginio plėtros plano patvirtinimo“, 3 prioriteto „Darni infrastruktūros ir teritorijų plėtra“ <text:s/>3.1 <text:s/>tikslo <text:s/>„Modernios viešosios ir inžinerinės infrastruktūros plėtra“ <text:s/>3.1.2 <text:s/>uždavinį „Plėsti ir modernizuoti rajono viešąją bei energetinę infrastruktūrą“, remdamasi Strateginio planavimo Akmenės rajono savivaldybėje organizavimo tvarkos aprašu, patvirtintu Akmenės rajono savivaldybės tarybos 2015 m. balandžio 30 d. sprendimu Nr. T-98(E) „Dėl strateginio planavimo Akmenės rajono savivaldybėje organizavimo tvarkos aprašo patvirtinimo“, Akmenės rajono savivaldybės taryba n u s p r e n d ž i a :</text:span></text:p>
      <text:p text:style-name="P18"><text:span text:style-name="T19">1</text:span><text:span text:style-name="T20">.</text:span><text:span text:style-name="T21"><text:tab/>Papildyti Akmenės rajono savivaldybės 2020–2022 m. strateginio veiklos plano, patvirtinto Akmenės rajono savivaldybės tarybos 2020 m. vasario 17 d. sprendimo Nr. T-6 „Dėl Akmenės rajono savivaldybės 2020–2022 metų strateginio veiklos plano patvirtinimo“ 1 punktu, 3 priedo „Akmenės rajono savivaldybės investicijų programos aprašymas“ 1 priedo „2020–2022 m. Investicijų programos tikslų, uždavinių, priemonių ir asignavimų suvestinė“<text:s/></text:span><text:span text:style-name="T22">03.01.04.02.<text:s/></text:span><text:span text:style-name="T23">priemonę „</text:span><text:span text:style-name="T24">Susisiekimo, energetinių bei kitų inžinerinių sistemų/statinių atnaujinimas ir plėtra</text:span><text:span text:style-name="T25">“</text:span><text:span text:style-name="T26"><text:s text:c="2"/>nauja eilute (papriemone) ir išdėstyti ją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Priemo-</text:p>
            <text:p text:style-name="P42">nės kodas</text:p>
          </table:table-cell>
          <table:table-cell table:style-name="TableCell43" table:number-rows-spanned="2">
            <text:p text:style-name="P44">Priemonės pavadinimas</text:p>
          </table:table-cell>
          <table:table-cell table:style-name="TableCell45" table:number-rows-spanned="2">
            <text:p text:style-name="P46">Vykdy-</text:p>
            <text:p text:style-name="P47">tojo kodas</text:p>
          </table:table-cell>
          <table:table-cell table:style-name="TableCell48" table:number-rows-spanned="2">
            <text:p text:style-name="P49">Lėšų kodas</text:p>
          </table:table-cell>
          <table:table-cell table:style-name="TableCell50" table:number-rows-spanned="2">
            <text:p text:style-name="P51">2020 m. asignavimų poreikis</text:p>
          </table:table-cell>
          <table:table-cell table:style-name="TableCell52" table:number-rows-spanned="2">
            <text:p text:style-name="P53">2020 m. patvirtinta taryboje</text:p>
          </table:table-cell>
          <table:table-cell table:style-name="TableCell54" table:number-columns-spanned="2">
            <text:p text:style-name="P55">Asignavimų patikslinimai 2020-ųjų m. eigoje</text:p>
          </table:table-cell>
          <table:covered-table-cell/>
          <table:table-cell table:style-name="TableCell56" table:number-rows-spanned="2">
            <text:p text:style-name="P57">2021 m. asignavimų poreikis</text:p>
          </table:table-cell>
          <table:table-cell table:style-name="TableCell58" table:number-rows-spanned="2">
            <text:p text:style-name="P59">2022 m. asignavimų poreikis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Papildomai skirta, nuimta, perkelta</text:p>
          </table:table-cell>
          <table:table-cell table:style-name="TableCell69">
            <text:p text:style-name="P70">Patikslintas biudžeto planas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03.01.04.</text:p>
            <text:p text:style-name="P76">02.08.</text:p>
          </table:table-cell>
          <table:table-cell table:style-name="TableCell77">
            <text:p text:style-name="P78"><text:span text:style-name="T79">Atsinaujinančių energijos išteklių naudojimo, gamybos, skirstymo, skatinimas ir kitų Klimato kaitos programos priemonių įgyvendinimas, siekiant<text:s/></text:span><text:soft-page-break/><text:span text:style-name="T80">energetinio efektyvumo gerinimo</text:span>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Normal"/>
      <text:p text:style-name="P97"><text:span text:style-name="T98">2</text:span><text:span text:style-name="T99">.</text:span><text:span text:style-name="T100"><text:tab/>Perkelti Savivaldybės biudžeto kitoms reikmėms atlikti (laisvus likučius) planuotus asignavimus turtui 3000 Eur, išlaidoms 5000 Eur iš 1 priede numatytos priemonės „Projektinės ir kitos dokumentacijos rengimas ES struktūrinių ir kitų fondų paramai gauti“, kodas 03.02.01.01.11, į priemonę<text:s/></text:span><text:span text:style-name="T101">„Atsinaujinančių energijos išteklių naudojimo, gamybos, skirstymo, skatinimas ir kitų Klimato kaitos programos priemonių įgyvendinimas siekiant energetinio efektyvumo gerinimo“, kodas 03.01.04.02.08.</text:span><text:span text:style-name="T102"><text:s/>(išlaidoms 8000 Eur).</text:span></text:p>
      <text:p text:style-name="P103"><text:span text:style-name="T104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105"/>
      <text:p text:style-name="P106"/>
      <text:p text:style-name="P107"/>
      <text:p text:style-name="P108">Savivaldybės meras<text:tab/><text:tab/><text:tab/><text:s/><text:s text:c="4"/><text:s text:c="17"/>Vitalijus Mitrofanovas<text:s/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3in" style:print-orientation="portrait" fo:margin-top="0in" fo:margin-left="1in" fo:margin-bottom="0in" fo:margin-right="0.2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56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20-09-01T05:26:00Z</meta:creation-date>
    <dc:date>2020-09-01T05:26:00Z</dc:date>
    <meta:print-date>2020-08-21T08:00:00Z</meta:print-date>
    <meta:template xlink:href="Normal.dotm" xlink:type="simple"/>
    <meta:editing-cycles>2</meta:editing-cycles>
    <meta:editing-duration>PT0S</meta:editing-duration>
    <meta:document-statistic meta:page-count="2" meta:paragraph-count="226" meta:word-count="453" meta:character-count="2947" meta:row-count="453" meta:non-whitespace-character-count="2720"/>
  </office:meta>
</office:document-meta>
</file>