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LAPKRIČIO 6 D. SPRENDIMO NR. V-</text:span><text:span text:style-name="T16">2504</text:span><text:span text:style-name="T17"><text:s/>„DĖL SPORTO ĮSTAIGŲ DARBO ORGANIZAVIMO BŪTINŲJŲ SĄLYGŲ</text:span><text:span text:style-name="T18">“<text:s/></text:span><text:span text:style-name="T19">PAKEITIMO</text:span></text:p>
      <text:p text:style-name="P20"/>
      <text:p text:style-name="P21">2020 m. gruodžio <text:s/>8 <text:s/>d. Nr. V-2847</text:p>
      <text:p text:style-name="P22">Vilnius</text:p>
      <text:p text:style-name="P23"/>
      <text:p text:style-name="P24"><text:span text:style-name="T25">P a k e i č i u<text:s/></text:span><text:span text:style-name="T26">Lietuvos Respublikos sveikatos apsaugos ministro – valstybės lygio ekstremaliosios situacijos valstybės operacijų vadovo 2020 m. lapkričio 6 d. sprendimą Nr. V-</text:span><text:span text:style-name="T27">2504</text:span><text:span text:style-name="T28"><text:s/>„Dėl sporto įstaigų darbo organizavimo būtinųjų sąlygų“<text:s/></text:span><text:span text:style-name="T29">ir 1.</text:span><text:span text:style-name="T30">1.2<text:s/></text:span><text:span text:style-name="T31">papunktį išdėstau taip:</text:span></text:p>
      <text:p text:style-name="P32"><text:span text:style-name="T33">„</text:span>1.1.2.<text:s/><text:span text:style-name="T34">užsiėmimai vyksta atskiroje patalpoje, kurioje užtikrinamas 2 metrų atstumas tarp lankytojo ir fizinio aktyvumo specialisto arba bendroje patalpoje, kai ir lankytojui, ir fizinio aktyvumo specialistui užtikrinama po 30</text:span><text:span text:style-name="T35"><text:s/></text:span><text:span text:style-name="T36">kv. metrų ploto kiekvienam;</text:span><text:span text:style-name="T37">“.</text:span></text:p>
      <text:p text:style-name="P38"/>
      <text:p text:style-name="P39"/>
      <text:p text:style-name="P40"/>
      <text:p text:style-name="P41">Laikinai einantis sveikatos apsaugos ministro pareigas<text:span text:style-name="T42"><text:s/>–<text:s/></text:span></text:p>
      <text:p text:style-name="P43">valstybės lygio ekstremaliosios situacijos valstybės operacijų vadovas<text:tab/>Aurelijus Veryg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17T16:54:00Z</meta:creation-date>
    <dc:date>2020-12-17T16:54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2" meta:word-count="164" meta:character-count="1103" meta:row-count="7" meta:non-whitespace-character-count="941"/>
  </office:meta>
</office:document-meta>
</file>