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2" style:parent-style-name="Normal" style:family="paragraph">
      <style:paragraph-properties style:punctuation-wrap="simple" fo:text-align="justify" style:vertical-align="baseline" fo:line-height="150%" fo:text-indent="0.5166in"/>
    </style:style>
    <style:style style:name="P33" style:parent-style-name="Normal" style:family="paragraph">
      <style:paragraph-properties style:punctuation-wrap="simple" fo:text-align="justify" style:vertical-align="baseline" fo:line-height="150%"/>
    </style:style>
    <style:style style:name="P34" style:parent-style-name="Normal" style:family="paragraph">
      <style:paragraph-properties style:punctuation-wrap="simple" fo:text-align="justify" style:vertical-align="baseline" fo:line-height="150%"/>
    </style:style>
    <style:style style:name="P35" style:parent-style-name="Normal" style:family="paragraph">
      <style:paragraph-properties style:punctuation-wrap="simple" fo:text-align="justify" style:vertical-align="baseline" fo:line-height="150%"/>
    </style:style>
    <style:style style:name="P36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DĖL ŽEMĖS ŪKIO MINISTRO 2013 M. KOVO 4 D. ĮSAKYMO NR. 3D-169 „DĖL LIETUVOS ŽUVININKYSTĖS SEKTORIAUS 2014–2020 METŲ PROGRAMINIO LAIKOTARPIO VALDYMO KOMITETO SUDARYMO IR DARBO REGLAMENTO PATVIRTINIMO“ PAKEITIMO</text:p>
      <text:p text:style-name="P13"/>
      <text:p text:style-name="P14">2020 m. rugsėjo 28 d. Nr. 3D-672</text:p>
      <text:p text:style-name="P15">Vilnius</text:p>
      <text:p text:style-name="P16"/>
      <text:p text:style-name="P17">P a k e i č i u Lietuvos Respublikos žemės ūkio ministro 2013 m. kovo 4 d. įsakymą Nr. 3D-169 „Dėl Lietuvos žuvininkystės sektoriaus 2014–2020 metų programinio laikotarpio valdymo komiteto sudarymo ir darbo reglamento patvirtinimo“ ir 1 punktą išdėstau taip:</text:p>
      <text:p text:style-name="P18">„1. S u d a r a u Lietuvos žuvininkystės sektoriaus 2014–2020 metų programinio laikotarpio valdymo komitetą (toliau – komitetas):</text:p>
      <text:p text:style-name="P19">Andrius Palionis – žemės ūkio ministras, komiteto pirmininkas;</text:p>
      <text:p text:style-name="P20">Petras Narkevičius – žemės ūkio viceministras, komiteto pirmininko pavaduotojas;</text:p>
      <text:p text:style-name="P21">Andrius Burlėga – Žemės ūkio ministerijos Teisėkūros ir atstovavimo skyriaus vedėjas (jo nesant – Rūta Slidžiauskaitė, Žemės ūkio ministerijos Teisėkūros ir atstovavimo skyriaus patarėja);<text:s/></text:p>
      <text:p text:style-name="P22"><text:span text:style-name="T23">Aušra Grygalienė – Žemės ūkio ministerijos 2-ojo Europos Sąjungos paramos skyriaus vedėja (jos nesant – Ilona Javičienė</text:span>, Žemės ūkio ministerijos 2-ojo Europos Sąjungos paramos skyriaus patarėja<text:span text:style-name="T24">);</text:span></text:p>
      <text:p text:style-name="P25">Kristina Indriošienė – Žemės ūkio ministerijos Europos Sąjungos reikalų koordinavimo grupės patarėja (jos nesant – Jurgita Stakėnienė, Žemės ūkio ministerijos Europos Sąjungos reikalų koordinavimo grupės vadovė);</text:p>
      <text:p text:style-name="P26">Jurij Kornijenko – Žemės ūkio ministerijos Korupcijos prevencijos ir vidaus tyrimų skyriaus vedėjas (stebėtojo teisėmis) (jo nesant – Mantas Kubilinskas, Žemės ūkio ministerijos Korupcijos prevencijos ir vidaus tyrimų skyriaus patarėjas);</text:p>
      <text:p text:style-name="P27">Irena Lankauskienė – Žemės ūkio ministerijos patarėja (jos nesant – Gediminas Lapukas, žemės ūkio ministro patarėjas);<text:s/></text:p>
      <text:p text:style-name="P28">Loreta Mitkutė – Žemės ūkio ministerijos Finansų skyriaus vedėja (jos nesant – Evelina Blažiūnaitė, Žemės ūkio ministerijos Finansų skyriaus vyriausioji specialistė);</text:p>
      <text:soft-page-break/>
      <text:p text:style-name="P29">Justas Poviliūnas – Žemės ūkio ministerijos Žuvininkystės skyriaus vedėjas (jo nesant – Jūratė Masiulienė, Žemės ūkio ministerijos Žuvininkystės skyriaus patarėja);<text:s/></text:p>
      <text:p text:style-name="P30">Artūras Ugenskas – Žemės ūkio ministerijos Vidaus audito skyriaus vedėjas (stebėtojo teisėmis) (jo nesant – Paulius Jurkauskas, Žemės ūkio ministerijos Vidaus audito skyriaus patarėjas);<text:s/></text:p>
      <text:p text:style-name="P31">Lina Zinkevičienė – Žemės ūkio ministerijos kanclerė;<text:s/></text:p>
      <text:p text:style-name="P32">Virginija Žoštautienė – Žemės ūkio ministerijos Strateginių pokyčių valdymo grupės vadovė (jos nesant – Dalia Kavoliūnienė, Žemės ūkio ministerijos Strateginių pokyčių valdymo grupės vyriausioji patarėja).“</text:p>
      <text:p text:style-name="P33"/>
      <text:p text:style-name="P34"/>
      <text:p text:style-name="P35"/>
      <text:p text:style-name="P36">Aplinkos ministras, pavaduojantis žemės ūkio ministrą<text:tab/><text:tab/><text:tab/>Kęstutis Mažei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9-29T05:48:00Z</meta:creation-date>
    <dc:date>2020-09-29T05:48:00Z</dc:date>
    <meta:template xlink:href="Normal.dotm" xlink:type="simple"/>
    <meta:editing-cycles>1</meta:editing-cycles>
    <meta:editing-duration>PT0S</meta:editing-duration>
    <meta:document-statistic meta:page-count="2" meta:paragraph-count="10" meta:word-count="357" meta:character-count="2659" meta:row-count="59" meta:non-whitespace-character-count="2312"/>
  </office:meta>
</office:document-meta>
</file>