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43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/text:p>
      <text:p text:style-name="P8">GENERALINIS DIREKTORIUS</text:p>
      <text:p text:style-name="P9"/>
      <text:h text:style-name="P10" text:outline-level="2">ĮSAKYMAS</text:h>
      <text:p text:style-name="P11"><text:span text:style-name="T12">DĖL<text:s/></text:span><text:span text:style-name="T13">MAŠINŲ IR ĮRENGINIŲ KAINŲ</text:span><text:span text:style-name="T14"><text:s/>STATISTINĖS ATASKAITOS</text:span></text:p>
      <text:p text:style-name="P15">KA-01 (KAS 2 METAI) STATISTINIO FORMULIARO PATVIRTINIMO</text:p>
      <text:p text:style-name="P16"/>
      <text:p text:style-name="P17">2022 m. spalio 18 d. Nr. DĮ-231</text:p>
      <text:h text:style-name="P18" text:outline-level="3">Vilnius</text:h>
      <text:p text:style-name="P19"/>
      <text:p text:style-name="P20"><text:span text:style-name="T21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7 m. gruodžio 11 d. Europos Parlamento ir Tarybos reglamentą (EB) Nr. 1445/2007 dėl bendrųjų pagrindinės informacijos apie perkamosios galios paritetus teikimo ir jų apskaičiavimo bei sklaidos taisyklių nustatymo, su pakeitimais, padarytais 2015 m. liepos 15 d. Komisijos reglamentu (ES) 2015/1163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Mašinų ir įrenginių kainų statistinės ataskaitos KA-01 (kas 2 metai) statistinį formuliarą (pridedama)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21 m. balandžio 16 d. įsakymą Nr. DĮ-112 „Dėl Mašinų ir įrenginių kainų statistinės ataskaitos KA-01 (kas 2 metai) statistinio formuliaro patvirtinimo“.</text:span></text:p>
      <text:p text:style-name="P34">3.<text:tab/><text:span text:style-name="T35">Nustata</text:span>u, kad šis įsakymas įsigalioja 2023 m. sausio 2 d.<text:s/></text:p>
      <text:p text:style-name="P36"/>
      <text:p text:style-name="P37"/>
      <text:p text:style-name="P38"/>
      <text:p text:style-name="P39"><text:span text:style-name="T40">Generalinė direktorė</text:span><text:span text:style-name="T41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2-10-18T15:45:00Z</meta:creation-date>
    <dc:date>2022-10-18T15:45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17" meta:word-count="212" meta:character-count="1633" meta:row-count="44" meta:non-whitespace-character-count="1438"/>
  </office:meta>
</office:document-meta>
</file>