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0041in"/>
      <style:text-properties style:font-size-complex="12pt"/>
    </style:style>
    <style:style style:name="P23" style:parent-style-name="Normal" style:family="paragraph">
      <style:paragraph-properties fo:text-align="justify" fo:text-indent="0.0041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027in"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06%"/>
    </style:style>
    <style:style style:name="P48" style:parent-style-name="Normal" style:family="paragraph">
      <style:paragraph-properties fo:text-align="justify" fo:line-height="106%"/>
    </style:style>
    <style:style style:name="P49" style:parent-style-name="Normal" style:family="paragraph">
      <style:paragraph-properties fo:text-align="justify" fo:line-height="106%"/>
    </style:style>
    <style:style style:name="P50" style:parent-style-name="Normal" style:family="paragraph">
      <style:paragraph-properties fo:text-align="justify" fo:line-height="106%"/>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3.93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07%" fo:text-indent="0.5in"/>
      <style:text-properties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in"/>
          <style:tab-stop style:type="left" style:position="0.3402in"/>
        </style:tab-stops>
      </style:paragraph-properties>
    </style:style>
    <style:style style:name="T176" style:parent-style-name="DefaultParagraphFont" style:family="text">
      <style:text-properties style:font-name="Trebuchet MS" fo:font-size="11pt" style:font-size-asian="11pt" style:font-size-complex="11pt" style:language-asian="lt" style:country-asian="LT"/>
    </style:style>
    <style:style style:name="T1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text:s/>ENERGETIKOS REGULIAVIMO TARYBA</text:p>
      <text:p text:style-name="P13"/>
      <text:p text:style-name="P14">NUTARIMAS</text:p>
      <text:p text:style-name="P15"><text:span text:style-name="T16">DĖL Elektros energijos perdavimo paslaugų kainų ir jų taikymo tvarkos</text:span><text:span text:style-name="T17"><text:s/></text:span><text:span text:style-name="T18">paSKELBIMO<text:s/></text:span></text:p>
      <text:p text:style-name="P19"/>
      <text:p text:style-name="P20">2021 m. spalio 29 d. Nr. O3E-1423</text:p>
      <text:p text:style-name="P21">Vilnius</text:p>
      <text:p text:style-name="P22"/>
      <text:p text:style-name="P23"/>
      <text:p text:style-name="P24"><text:span text:style-name="T25">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text:span><text:span text:style-name="T26">Dėl Elektros energijos perdavimo, skirstymo ir visuomeninio tiekimo paslaugų bei visuomeninės kainos viršutinės ribos nustatymo metodikos patvirtinimo“</text:span><text:span text:style-name="T27">, 127 punktu</text:span><text:span text:style-name="T28">, įvertinusi<text:s/></text:span><text:span text:style-name="T29">LITGRID AB 2021 m. spalio 27 d. raštą Nr. 21KONF-SD-257 „Dėl 2022 m. elektros energijos perdavimo paslaugų kainų ir jų taikymo tvarkos paskelbimo“</text:span><text:span text:style-name="T30"><text:s/>bei atsižvelgdama į</text:span><text:span text:style-name="T31"><text:s/></text:span><text:span text:style-name="T32">Tarybos</text:span><text:span text:style-name="T33"><text:s/>Dujų ir elektros departamento Elektros skyriaus 2021 m. spalio 28 d. pažymą Nr. O5E-1306 „Dėl elektros energijos perdavimo paslaugų kainų ir jų taikymo tvarkos paskelbimo“,</text:span><text:span text:style-name="T34"><text:s/>Taryba n u t a r i a:</text:span></text:p>
      <text:p text:style-name="P35"><text:span text:style-name="T36">1</text:span><text:span text:style-name="T37">.</text:span><text:span text:style-name="T38"><text:tab/>Paskelbti LITGRID AB valdybos 2021 m. spalio 26 d. sprendimu Nr. 3 (protokolo Nr. 25) patvirtintas Elektros energijos perdavimo paslaugų kainas ir jų taikymo tvarką</text:span><text:span text:style-name="T39"><text:s/>(toliau – Tvarka)<text:s/></text:span><text:span text:style-name="T40">Teisės aktų registre (pridedama).</text:span></text:p>
      <text:p text:style-name="P41"><text:span text:style-name="T42">2</text:span><text:span text:style-name="T43">.</text:span><text:span text:style-name="T44"><text:tab/>Nustatyti, kad šio nutarimo 1 punkte nurodyta Tvarka taikoma nuo 2022 m. sausio 1 d.</text:span></text:p>
      <text:p text:style-name="P45"><text:span text:style-name="T46">Šis nutarimas gali būti skundžiamas Lietuvos Respublikos administracinių bylų teisenos įstatymo nustatyta tvarka ir sąlygomis.</text:span></text:p>
      <text:p text:style-name="P47"/>
      <text:p text:style-name="P48"/>
      <text:p text:style-name="P49"/>
      <text:p text:style-name="P50"><text:span text:style-name="T51">Tarybos pirmininkas <text:s text:c="13"/></text:span><text:span text:style-name="T52"><text:tab/></text:span><text:span text:style-name="T53"><text:tab/></text:span><text:span text:style-name="T54"><text:tab/></text:span><text:span text:style-name="T55"><text:tab/><text:s text:c="5"/>Renatas Pocius</text:span></text:p>
      <text:soft-page-break/>
      <text:p text:style-name="P56">Valstybinės energetikos reguliavimo</text:p>
      <text:p text:style-name="P64">tarybos 2021 m. spalio 29 d. nutarimo<text:s/></text:p>
      <text:p text:style-name="P65"><text:span text:style-name="T66">Nr.<text:s/></text:span>O3E-1423<text:span text:style-name="T67"><text:s/>priedas</text:span></text:p>
      <text:p text:style-name="P68"/>
      <text:p text:style-name="P69">Patvirtinta</text:p>
      <text:p text:style-name="P70">LITGRID AB valdybos<text:s/></text:p>
      <text:p text:style-name="P71">2021 m. spalio 26 d. sprendimu Nr. 3</text:p>
      <text:p text:style-name="P72">(protokolo Nr. 25)</text:p>
      <text:p text:style-name="P73"/>
      <text:p text:style-name="P74"/>
      <text:p text:style-name="P75"><text:span text:style-name="T76">ELEKTROS ENERGIJOS PERDAVIMO PASLAUGŲ KAINOS IR JŲ TAIKYMO TVARKA</text:span></text:p>
      <text:p text:style-name="P77"/>
      <text:p text:style-name="P78"/>
      <text:p text:style-name="P79"><text:span text:style-name="T80">1</text:span><text:span text:style-name="T81">.</text:span><text:span text:style-name="T82"><text:tab/>Vadovaudamasi Lietuvos Respublikos elektros energetikos įstatymo 67 straipsnio 2 dalimi, LITGRID AB įstatų 37(i) papunkčiu, LITGRID AB valdyba tvirtina Elektros energijos perdavimo paslaugų kainas ir jų taikymo tvarką (toliau – Tvarka). Šia Tvarka nustatomos nuo 2022 m. sausio 1 d. elektros perdavimo sistemos operatoriaus LITGRID AB taikomos elektros energijos perdavimo paslaugų kainos, jų taikymo tvarka bei esminės sąlygos.</text:span></text:p>
      <text:p text:style-name="P83"><text:span text:style-name="T84">2</text:span><text:span text:style-name="T85">.</text:span><text:span text:style-name="T86"><text:tab/>Šioje Tvarkoje vartojamos sąvokos:</text:span></text:p>
      <text:p text:style-name="P87"><text:span text:style-name="T88">2.1</text:span><text:span text:style-name="T89">.</text:span><text:span text:style-name="T90"><text:tab/>skirstomųjų tinklų operatoriai – AB „Energijos skirstymo operatorius“ ir UAB „Dainavos elektra“;</text:span></text:p>
      <text:p text:style-name="P91"><text:span text:style-name="T92">2.2</text:span><text:span text:style-name="T93">.</text:span><text:span text:style-name="T94"><text:tab/>gamintojai – AB „Ignitis gamyba“, UAB „Ignitis grupė“, UAB Kauno termofikacijos elektrinė, UAB Vilniaus kogeneracinė jėgainė, UAB Kauno kogeneracinė jėgainė, AB „Panevėžio energija“, kitos kogeneracinės ir atsinaujinančių energijos šaltinių elektrinės ir elektrinių parkai, elektros energiją tiekiantys į perdavimo sistemos operatoriaus elektros perdavimo tinklus;</text:span></text:p>
      <text:p text:style-name="P95"><text:span text:style-name="T96">2.3</text:span><text:span text:style-name="T97">.</text:span><text:span text:style-name="T98"><text:tab/>vartotojas – asmuo, kurio įrenginiai prijungti prie perdavimo sistemos operatoriaus elektros perdavimo tinklų ir kuris perka elektros energiją vartojimo tikslams. Ši sąvoka apima ir vartotojus, turinčius elektros energiją generuojančius šaltinius;</text:span></text:p>
      <text:p text:style-name="P99"><text:span text:style-name="T100">2.4</text:span><text:span text:style-name="T101">.</text:span><text:span text:style-name="T102"><text:tab/>ūkinėms reikmėms suvartota elektros energija – 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03"><text:span text:style-name="T104">2.5</text:span><text:span text:style-name="T105">.</text:span><text:span text:style-name="T106"><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07"><text:span text:style-name="T108">3</text:span><text:span text:style-name="T109">.</text:span><text:span text:style-name="T110"><text:tab/>Perdavimo paslaugos kainos (be PVM) taikomos už elektros perdavimo paslaugą:</text:span></text:p>
      <text:p text:style-name="P111"><text:span text:style-name="T112">3.1</text:span><text:span text:style-name="T113">.</text:span><text:span text:style-name="T114"><text:tab/>nediferencijuota perdavimo paslaugos kaina – 0,683 ct/kWh, kai įrenginių nuosavybės riba yra 330–110 kV įtampos tinkluose;</text:span></text:p>
      <text:p text:style-name="P115"><text:span text:style-name="T116">3.2</text:span><text:span text:style-name="T117">.</text:span><text:span text:style-name="T118"><text:tab/>diferencijuota perdavimo paslaugos kaina:</text:span></text:p>
      <text:p text:style-name="P119"><text:span text:style-name="T120">3.2.1</text:span><text:span text:style-name="T121">.</text:span><text:span text:style-name="T122"><text:tab/>galios dedamoji – 1,208 Eur/kW per mėnesį, kai įrenginių nuosavybės riba yra 330−110 kV įtampos tinkluose; 1,241 Eur/kW per mėnesį, kai įrenginių nuosavybės riba yra 35−6 kV įtampos tinkluose;</text:span></text:p>
      <text:p text:style-name="P123"><text:span text:style-name="T124">3.2.2</text:span><text:span text:style-name="T125">.</text:span><text:span text:style-name="T126"><text:tab/>energijos dedamoji – 0,459 ct/kWh, kai įrenginių nuosavybės riba yra 330−110 kV įtampos tinkluose; 0,495 ct/kWh, kai įrenginių nuosavybės riba yra 35−6 kV įtampos tinkluose;</text:span></text:p>
      <text:p text:style-name="P127"><text:span text:style-name="T128">3.3</text:span><text:span text:style-name="T129">.</text:span><text:span text:style-name="T130"><text:tab/>nediferencijuota sisteminių paslaugų kaina – 0,589 ct/kWh;</text:span></text:p>
      <text:p text:style-name="P131"><text:span text:style-name="T132">3.4</text:span><text:span text:style-name="T133">.</text:span><text:span text:style-name="T134"><text:tab/>diferencijuota sisteminių paslaugų kaina – 3,355 Eur/kW per mėnesį.</text:span></text:p>
      <text:p text:style-name="P135"><text:span text:style-name="T136">4</text:span><text:span text:style-name="T137">.</text:span><text:span text:style-name="T138"><text:tab/>Perdavimo paslaugos kaina (be PVM) taikoma už pagamintą ir į perdavimo tinklą patiektą elektros energiją (G dedamoji) − 0 ct/kWh.</text:span></text:p>
      <text:p text:style-name="P139"><text:span text:style-name="T140">5</text:span><text:span text:style-name="T141">.</text:span><text:span text:style-name="T142"><text:tab/>Kaina už elektros energijos kiekį, importuotą arba eksportuotą iš (į) valstybių, kurių elektros perdavimo sistemos operatoriai nėra 2011 m. kovo 22 d. pasirašytos Atsiskaitymų pagal kompensavimo tarp perdavimo sistemos operatorių mechanizmą ilgalaikės sutarties Nr. SUT-84-11 (angl. ITC clearing and settlement Multi-Year agreement; toliau – Sutartis) šalys, yra skelbiama Valstybinės energetikos reguliavimo tarybos (toliau – Taryba) internetinio puslapio skiltyje „Elektros energijos perdavimo paslaugos kainos“.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to kai LITGRID AB informuoja Tarybą apie minėtos kainos pasikeitimą ir ši kaina paskelbiama Tarybos internetinio puslapio skiltyje „Elektros energijos perdavimo paslaugos kainos“.</text:span></text:p>
      <text:p text:style-name="P143"><text:span text:style-name="T144">6</text:span><text:span text:style-name="T145">.</text:span><text:span text:style-name="T146"><text:tab/>Skirstomųjų tinklų operatoriai ir vartotojai, kurių įrenginiai prijungti prie perdavimo tinklo, atsiskaitydami už elektros perdavimo paslaugą, moka:</text:span></text:p>
      <text:p text:style-name="P147"><text:span text:style-name="T148">6.1</text:span><text:span text:style-name="T149">.</text:span><text:span text:style-name="T150"><text:tab/>už leistinąją naudoti (pareikštą sutartyse) galią diferencijuota perdavimo paslaugos kainos galios dedamąja pagal Tvarkos 3.2.1 papunktį, Eur/kW per mėnesį;</text:span></text:p>
      <text:p text:style-name="P151"><text:span text:style-name="T152">6.2</text:span><text:span text:style-name="T153">.</text:span><text:span text:style-name="T154"><text:tab/>už faktiškai iš perdavimo tinklo perduotos elektros energijos kiekį per mėnesį diferencijuota perdavimo paslaugos kainos energijos dedamąja pagal Tvarkos 3.2.2 papunktį, ct/kWh;<text:s/></text:span></text:p>
      <text:p text:style-name="P155"><text:span text:style-name="T156">6.3</text:span><text:span text:style-name="T157">.</text:span><text:span text:style-name="T158"><text:tab/>už leistinąją naudoti (pareikštą sutartyse) galią sisteminių paslaugų kaina pagal Tvarkos 3.4 papunktį, Eur/kW per mėnesį. Skirstomųjų tinklų operatoriai ir vartotojai, turintys skirstomųjų tinklų operatoriaus licenciją, nemoka už leistinąją naudoti (pareikštą sutartyse) galią, proporcingai elektros energijos suvartojimui priskirtą skirstomojo tinklo technologiniams nuostoliams ir savoms reikmėms.</text:span></text:p>
      <text:p text:style-name="P159"><text:span text:style-name="T160">7</text:span><text:span text:style-name="T161">.</text:span><text:span text:style-name="T162"><text:tab/>Gamintojai, nurodyti Tvarkos 2.2 papunktyje, atsiskaitydami už elektros perdavimo paslaugą, moka už faktiškai iš perdavimo tinklo jiems perduotą elektros energijos kiekį (išskyrus Kruonio hidroakumuliacinės elektrinės užkrovimui perduotą elektros energijos kiekį, už kurį nemokama perdavimo paslaugos ir sisteminių paslaugų kaina) − nediferencijuota perdavimo paslaugos kaina pagal 3.1 papunktį ir nediferencijuota sisteminių paslaugų kaina pagal Tvarkos 3.3 papunktį.</text:span></text:p>
      <text:p text:style-name="P163"><text:span text:style-name="T164">8</text:span><text:span text:style-name="T165">.</text:span><text:span text:style-name="T166"><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sisteminių paslaugų kainą, nurodytą Tvarkos 3.4 papunktyje.</text:span></text:p>
      <text:p text:style-name="P167"><text:span text:style-name="T168">9</text:span><text:span text:style-name="T169">.</text:span><text:span text:style-name="T170"><text:tab/>Skirstomųjų tinklų operatoriai ir vartotojai, kurių elektros įrenginių leistinoji naudoti galia sudaro 30 kW ir daugiau, už reaktyviosios energijos generavimą į perdavimo tinklą moka (kainos be PVM) – 0,16 ct/kVarh ir už reaktyviosios energijos naudojimą iš perdavimo tinklo – 0,08 ct/kVarh.</text:span></text:p>
      <text:p text:style-name="P171"><text:span text:style-name="T172">10</text:span><text:span text:style-name="T173">.</text:span><text:span text:style-name="T174"><text:tab/>Asmenys, importuojantys elektros energiją iš valstybių arba eksportuojantys elektros energiją į valstybes, kurių elektros perdavimo sistemos operatorius nėra Sutarties šalis, moka Tvarkos 5 punkte nurodytą kainą už importuotą arba eksportuotą elektros energijos kiekį. Ši kaina netaikoma disbalanso ir balansavimo elektros energijai.</text:span></text:p>
      <text:p text:style-name="P175"><text:span text:style-name="T176">____________________________</text:span><text:span text:style-name="T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text:p>
        <text:p text:style-name="P58"/>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1-11-03T16:12:00Z</meta:creation-date>
    <dc:date>2021-11-03T16:12:00Z</dc:date>
    <meta:print-date>2016-05-26T05:17:00Z</meta:print-date>
    <meta:template xlink:href="Normal.dotm" xlink:type="simple"/>
    <meta:editing-cycles>2</meta:editing-cycles>
    <meta:editing-duration>PT0S</meta:editing-duration>
    <meta:document-statistic meta:page-count="3" meta:paragraph-count="47" meta:word-count="1089" meta:character-count="8864" meta:row-count="132" meta:non-whitespace-character-count="7822"/>
  </office:meta>
</office:document-meta>
</file>