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4923in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8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KAI KURIŲ LIETUVOS RESPUBLIKOS VIDAUS REIKALŲ MINISTRO<text:s/></text:span><text:span text:style-name="T13">ĮSAKYMŲ, SUSIJUSIŲ SU<text:s/></text:span><text:span text:style-name="T14">SAUGAUS VALSTYBINIO DUOMENŲ PERDAVIMO TINKLO IR VALSTYBĖS ĮMONĖS „INFOSTRUKTŪRA“ VEIKLOS REGULIAVIMU,</text:span><text:span text:style-name="T15"><text:s/>PRIPAŽINIMO NETEKUSIAIS GALIOS</text:span></text:p>
      <text:p text:style-name="P16"/>
      <text:p text:style-name="P17">2018 m. vasario 15 d. Nr. 1V-131</text:p>
      <text:p text:style-name="P18">Vilnius</text:p>
      <text:p text:style-name="Normal"/>
      <text:p text:style-name="P19"/>
      <text:p text:style-name="P20"><text:span text:style-name="T21">P r i p a ž į s t u</text:span><text:span text:style-name="T22"><text:s text:c="2"/>netekusiais galios:</text:span></text:p>
      <text:p text:style-name="P23"><text:span text:style-name="T24">1</text:span><text:span text:style-name="T25">. Lietuvos Respublikos vidaus reikalų ministro 2004 m. gegužės 14 d. įsakymą Nr. 1V-167 „Dėl Saugaus valstybinio duomenų perdavimo tinklo nuostatų ir Saugaus valstybinio duomenų perdavimo tinklo paslaugų teikimo taisyklių patvirtinimo“</text:span><text:s/>su visais pakeitimais ir papildymais<text:span text:style-name="T26">;</text:span></text:p>
      <text:p text:style-name="P27"><text:span text:style-name="T28">2</text:span><text:span text:style-name="T29">. Lietuvos Respublikos vidaus reikalų ministro 2007 m. birželio 5 d. įsakymą Nr. 1V-210 „Dėl Saugaus valstybinio duomenų perdavimo tinklo elektroninės informacijos saugos reikalavimų patvirtinimo“;</text:span></text:p>
      <text:p text:style-name="P30"><text:span text:style-name="T31">3</text:span><text:span text:style-name="T32">. Lietuvos Respublikos vidaus reikalų ministro 2014 m. spalio 14 d. įsakymo Nr. 1V-687 „Dėl valstybės įmonės „Infostruktūra“ teikiamų monopolinio pobūdžio paslaugų kainų“ 1.1 ir 1.2 papunkčius;</text:span></text:p>
      <text:p text:style-name="P33"><text:span text:style-name="T34">4</text:span><text:span text:style-name="T35">. Lietuvos Respublikos vidaus reikalų ministro 2012 m. balandžio 24 d. įsakymą <text:s text:c="5"/>Nr. 1V-327 „</text:span><text:span text:style-name="T36">Dėl Valstybės įmonės „Infostruktūra“ įstatų patvirtinimo</text:span><text:span text:style-name="T37">“. <text:s/>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8-02-28T16:28:00Z</meta:creation-date>
    <dc:date>2018-02-28T16:28:00Z</dc:date>
    <meta:print-date>2018-02-12T12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8" meta:character-count="1270" meta:row-count="27" meta:non-whitespace-character-count="1117"/>
  </office:meta>
</office:document-meta>
</file>