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with-next="always" fo:text-align="justify" style:line-height-at-least="0.25in" fo:text-indent="0.5in">
        <style:tab-stops>
          <style:tab-stop style:type="left" style:position="0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center">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06in" style:font-size-complex="12pt" style:language-asian="lt" style:country-asian="LT"/>
    </style:style>
    <style:style style:name="T121" style:parent-style-name="DefaultParagraphFont" style:family="text">
      <style:text-properties fo:letter-spacing="0.0006in" style:font-size-complex="12pt" style:language-asian="lt" style:country-asian="LT"/>
    </style:style>
    <style:style style:name="T122" style:parent-style-name="DefaultParagraphFont" style:family="text">
      <style:text-properties fo:letter-spacing="-0.0006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06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06in"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style:tab-stops>
          <style:tab-stop style:type="left" style:position="0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0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center">
        <style:tab-stops>
          <style:tab-stop style:type="left" style:position="0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tab-stops>
          <style:tab-stop style:type="left" style:position="0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keep-with-next="always" fo:text-align="justify" style:line-height-at-least="0.25in" fo:text-indent="0.5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center">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center">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ab-stops>
          <style:tab-stop style:type="left" style:position="0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keep-with-next="alway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1 M. BIRŽELIO 29 D. NUTARIMO NR. 768 „DĖL MOKYKLŲ, VYKDANČIŲ FORMALIOJO ŠVIETIMO PROGRAMAS, TINKLO KŪRIMO TAISYKLIŲ PATVIRTINIMO“ PAKEITIMO</text:span></text:p>
      <text:p text:style-name="P18"/>
      <text:p text:style-name="P19"><text:span text:style-name="T20">2016 m. balandžio 13 d.</text:span><text:span text:style-name="T21"><text:s/>Nr.<text:s/></text:span><text:span text:style-name="T22">376</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1 m. birželio 29 d. nutarimą Nr. 768 „Dėl Mokyklų, vykdančių formaliojo švietimo programas, tinklo kūrimo taisyklių patvirtinimo“ ir jį išdėstyti nauja redakcija (Mokyklų, vykdančių formaliojo švietimo programas, tinklo kūrimo taisyklės nauja redakcija nedėstomos):</text:span></text:p>
      <text:p text:style-name="P33"/>
      <text:p text:style-name="P34"><text:span text:style-name="T35">„</text:span><text:span text:style-name="T36">LIETUVOS RESPUBLIKOS VYRIAUSYBĖ</text:span></text:p>
      <text:p text:style-name="P37"/>
      <text:p text:style-name="P38">NUTARIMAS</text:p>
      <text:p text:style-name="P39">DĖL MOKYKLŲ, VYKDANČIŲ FORMALIOJO ŠVIETIMO PROGRAMAS, TINKLO KŪRIMO TAISYKLIŲ PATVIRTINIMO</text:p>
      <text:p text:style-name="P40"/>
      <text:p text:style-name="P41"><text:span text:style-name="T42">Vadovaudamasi Lietuvos Respublikos švietimo įstatymo 28 straipsnio 8 dalimi, 41 straipsnio 7 ir 9 dalimis, 43 straipsnio 7 dalimi ir 67 straipsnio 4 dalies 1 punktu, Lietuvos Respublikos Vyriausybė</text:span><text:span text:style-name="T43"><text:s/>nutari</text:span><text:span text:style-name="T44">a:</text:span></text:p>
      <text:p text:style-name="P45"><text:span text:style-name="T46">1</text:span><text:span text:style-name="T47">. Patvirtinti Mokyklų, vykdančių formaliojo švietimo programas, tinklo kūrimo taisykles (pridedama).</text:span></text:p>
      <text:p text:style-name="P48"><text:span text:style-name="T49">2</text:span><text:span text:style-name="T50">. Pavesti, vadovaujantis šio nutarimo 1 punkte nurodytų taisyklių 35 punktu, iki 2016</text:span><text:span text:style-name="T51"> </text:span><text:span text:style-name="T52">m. birželio 1 d. patvirtinti:</text:span></text:p>
      <text:p text:style-name="P53"><text:span text:style-name="T54">2.1</text:span><text:span text:style-name="T55">.<text:s/></text:span><text:span text:style-name="T56">Lietuvos Respublikos<text:s/></text:span><text:span text:style-name="T57">švietimo ir mokslo ministerijai – valstybinių bendrojo ugdymo mokyklų ir profesinio mokymo įstaigų, kurių savininko (dalininko) teises ir pareigas įgyvendina<text:s/></text:span><text:span text:style-name="T58">Lietuvos Respublikos<text:s/></text:span><text:span text:style-name="T59">švietimo ir mokslo ministerija, tinklo pertvarkos 2016–2020 metų bendruosius planus;</text:span></text:p>
      <text:p text:style-name="P60"><text:span text:style-name="T61">2.2</text:span><text:span text:style-name="T62">. savivaldybėms – savivaldybių bendrojo ugdymo mokyklų tinklo pertvarkos 2016–2020 metų bendruosius planus.“</text:span></text:p>
      <text:p text:style-name="P63"><text:span text:style-name="T64">2</text:span><text:span text:style-name="T65">. Pakeisti nurodytu nutarimu patvirtintas Mokyklų, vykdančių formaliojo švietimo programas, tinklo kūrimo taisykles:</text:span></text:p>
      <text:p text:style-name="P66"><text:span text:style-name="T67">2.1</text:span><text:span text:style-name="T68">. Pakeisti I skyriaus pavadinimą ir jį išdėstyti taip:</text:span></text:p>
      <text:p text:style-name="P69"/>
      <text:p text:style-name="P70"><text:span text:style-name="T71">„</text:span><text:span text:style-name="T72">I</text:span><text:span text:style-name="T73"><text:s/>SKYRIUS<text:s/></text:span></text:p>
      <text:p text:style-name="P74"><text:span text:style-name="T75">BENDROSIOS NUOSTATOS</text:span><text:span text:style-name="T76">“.</text:span></text:p>
      <text:p text:style-name="P77"><text:span text:style-name="T78">2.2</text:span><text:span text:style-name="T79">. Pakeisti 2 punktą ir jį išdėstyti taip:</text:span></text:p>
      <text:p text:style-name="P80"><text:span text:style-name="T81">„</text:span><text:span text:style-name="T82">2</text:span><text:span text:style-name="T83">. Taisyklėse vartojamos sąvokos:</text:span></text:p>
      <text:p text:style-name="P84"><text:span text:style-name="T85">2.1</text:span><text:span text:style-name="T86">.<text:s/></text:span><text:span text:style-name="T87">Jungtinė klasė</text:span><text:span text:style-name="T88"><text:s/>– klasė, sudaryta iš dviejų arba trijų klasių, kuriose mokomasi pagal skirtingo lygio programą.</text:span></text:p>
      <text:p text:style-name="P89"><text:span text:style-name="T90">2.2</text:span><text:span text:style-name="T91">.<text:s/></text:span><text:span text:style-name="T92">Klasė<text:s/></text:span><text:span text:style-name="T93">– pastovi mokinių grupė, kuri vienus mokslo metus drauge mokosi pagal to paties lygio pradinio, pagrindinio ar vidurinio ugdymo programą.<text:s/></text:span></text:p>
      <text:p text:style-name="P94"><text:span text:style-name="T95">2.3</text:span><text:span text:style-name="T96">.<text:s/></text:span><text:span text:style-name="T97">Specialioji klasė</text:span><text:span text:style-name="T98"><text:s/>– dėl įgimtų ar įgytų sutrikimų didelių ar labai didelių specialiųjų ugdymosi poreikių turinčių mokinių klasė.</text:span></text:p>
      <text:p text:style-name="P99"><text:span text:style-name="T100">2.4</text:span><text:span text:style-name="T101">. Kitos Taisyklėse vartojamos sąvokos apibrėžtos Lietuvos Respublikos švietimo įstatyme (toliau – Švietimo įstatymas).“</text:span></text:p>
      <text:p text:style-name="P102"><text:span text:style-name="T103">2.3</text:span><text:span text:style-name="T104">. Pakeisti II skyriaus pavadinimą ir jį išdėstyti taip:</text:span></text:p>
      <text:p text:style-name="P105"/>
      <text:p text:style-name="P106"><text:span text:style-name="T107">„</text:span><text:span text:style-name="T108">II</text:span><text:span text:style-name="T109"><text:s/>SKYRIUS</text:span></text:p>
      <text:p text:style-name="P110"><text:span text:style-name="T111">MOKYKLŲ TINKLO KŪRIMO TIKSLAS IR ESMINĖS NUOSTATOS</text:span><text:span text:style-name="T112">“.</text:span></text:p>
      <text:p text:style-name="P113"><text:span text:style-name="T114">2.4</text:span><text:span text:style-name="T115">. Pakeisti 17 punktą ir jį išdėstyti taip:</text:span></text:p>
      <text:p text:style-name="P116"><text:span text:style-name="T117">„</text:span><text:span text:style-name="T118">17</text:span><text:span text:style-name="T119">. Nevalstybinėse mokyklose, visiems dalininkams (savininkui) sutikus, ugdymas grindžiamas savitos pedagoginės sistemos samprata, tvirtinama švietimo ir mokslo ministro.<text:s/></text:span><text:span text:style-name="T120">Valstybinėse ir savivaldybių mokyklose gali būti įgyvendinami tam tikri savitos pedagoginės<text:s/></text:span><text:span text:style-name="T121">sistemos<text:s/></text:span><text:span text:style-name="T122">elementai, nustatyti švietimo ir mokslo ministro patvirtintoje savitos pedagoginės sistemos sampratoje, jeigu jie dera su bendrosiomis ugdymo programomis, bendraisiais ugdymo planais ir yra tėvų (globėjų, rūpintojų) sutikimai.</text:span><text:span text:style-name="T123"><text:s/>Savitos pedagoginės sistemos samprata</text:span><text:span text:style-name="T124"><text:s/>rengiama vadovaujantis</text:span><text:span text:style-name="T125"><text:s/>švietimo ir mokslo ministro tvirtinama Netradicinio ugdymo koncepcija</text:span><text:span text:style-name="T126">.“</text:span></text:p>
      <text:p text:style-name="P127"><text:span text:style-name="T128">2.5</text:span><text:span text:style-name="T129">. Pripažinti netekusiu galios 20 punktą.</text:span></text:p>
      <text:p text:style-name="P130"><text:span text:style-name="T131">2.6</text:span><text:span text:style-name="T132">. Pakeisti III skyriaus pavadinimą ir jį išdėstyti taip:</text:span></text:p>
      <text:p text:style-name="P133"/>
      <text:p text:style-name="P134"><text:span text:style-name="T135">„</text:span><text:span text:style-name="T136">III</text:span><text:span text:style-name="T137"><text:s/>SKYRIUS</text:span></text:p>
      <text:p text:style-name="P138"><text:span text:style-name="T139">BENDROJO UGDYMO MOKYKLŲ PASKIRTIS IR VYKDOMOS PROGRAMOS</text:span><text:span text:style-name="T140">“.</text:span></text:p>
      <text:p text:style-name="P141"><text:span text:style-name="T142">2.7</text:span><text:span text:style-name="T143">. Pakeisti 23.5.3.3 papunktį ir jį išdėstyti taip:</text:span></text:p>
      <text:p text:style-name="P144"><text:span text:style-name="T145">„</text:span><text:span text:style-name="T146">23.5.3.3</text:span><text:span text:style-name="T147">. pasienio ruože, tai yra seniūnijoje, esančioje pasienio ruože pagal Lietuvos Respublikos gyvenamųjų vietovių, priskirtų pasienio ruožui, sąrašą, patvirtintą Lietuvos Respublikos Vyriausybės 2007 m. gegužės 30 d. nutarimu Nr. 548 „Dėl Pasienio ruožo ribų ir valstybės sienos apsaugos zonos ribų bei Lietuvos Respublikos gyvenamųjų vietovių, priskirtų pasienio ruožui, sąrašo patvirtinimo“;“.</text:span></text:p>
      <text:p text:style-name="P148"><text:span text:style-name="T149">2.8</text:span><text:span text:style-name="T150">. Pakeisti IV skyriaus pavadinimą ir jį išdėstyti taip:</text:span></text:p>
      <text:p text:style-name="P151"/>
      <text:p text:style-name="P152"><text:span text:style-name="T153">„</text:span><text:span text:style-name="T154">IV</text:span><text:span text:style-name="T155"><text:s/>SKYRIUS</text:span></text:p>
      <text:p text:style-name="P156"><text:span text:style-name="T157">BENDRIEJI IR SPECIALIEJI MOKYKLŲ, VYKDANČIŲ BENDROJO UGDYMO PROGRAMAS, KRITERIJAI</text:span><text:span text:style-name="T158">“.</text:span></text:p>
      <text:p text:style-name="P159"><text:span text:style-name="T160">2.9</text:span><text:span text:style-name="T161">. Pakeisti 24.3.3.5 papunktį ir jį išdėstyti taip:</text:span></text:p>
      <text:p text:style-name="P162"><text:span text:style-name="T163">„</text:span><text:span text:style-name="T164">24.3.3.5</text:span><text:span text:style-name="T165">. nepilnamečių tardymo izoliatoriaus ir pataisos įstaigos mokykla, skirta 14 –23 metų asmenims, kuriems laikinai atimta ar apribota laisvė, taip pat areštą atliekantiems nuteistiesiems iki 16 metų mokytis pagal pradinio, pagrindinio, vidurinio ugdymo ir profesinio mokymo programas;“.</text:span></text:p>
      <text:p text:style-name="P166"><text:span text:style-name="T167">2.10</text:span><text:span text:style-name="T168">. Pakeisti 25.7 papunktį ir jį išdėstyti taip:</text:span></text:p>
      <text:p text:style-name="P169"><text:span text:style-name="T170">„</text:span><text:span text:style-name="T171">25.7</text:span><text:span text:style-name="T172">. Klasės, tam tikrais atvejais jungtinės klasės sudaromos taip, kad užtikrintų bendrųjų ugdymo programų ir bendrųjų ugdymo planų įgyvendinimą ir atitiktų klasių, jungtinių klasių bendrosiose bendrojo ugdymo mokyklose sudarymo mokslo metų pradžioje kriterijus, nurodytus Taisyklių 1 priede, ir klasių, jungtinių klasių bendrojo ugdymo mokyklose specialiųjų ugdymosi poreikių turintiems mokiniams sudarymo mokslo metų pradžioje kriterijus, nurodytus Taisyklių 2 priede. Taisyklių 1 ir 2 prieduose nustatytas didžiausias mokinių skaičius klasėje, jungtinėje klasėje per mokslo metus gali būti didinamas ne daugiau kaip dviem mokiniais. Savivaldybės mokykloje, finansuojamoje pagal Mokinio krepšelio lėšų apskaičiavimo ir paskirstymo metodiką, patvirtintą Lietuvos Respublikos Vyriausybės 2001 m. birželio 27 d. nutarimu Nr. 785 „Dėl Mokinio krepšelio lėšų apskaičiavimo ir paskirstymo metodikos patvirtinimo“ (toliau – Metodika), klasės mokinių skaičiaus vidurkis pagal bendrojo ugdymo programas gali būti mažesnis už nustatytą Metodikoje, jeigu savivaldybės mokyklos savininkas (dalyvių susirinkimas) bendrojo ugdymo mokyklai papildomai skiria savo lėšų mokymui tiek, kiek jų trūksta iki sumos, nustatytos vidutiniam mokinių skaičiui atitinkamos programos klasėje pagal Metodiką. Valstybinėje mokykloje klasės mokinių skaičiaus vidurkis pagal bendrojo ugdymo programas gali būti mažesnis už nustatytą Metodikoje, jeigu valstybinės mokyklos savininkas (dalyvių susirinkimas) bendrojo ugdymo mokyklai papildomai skiria lėšų iš Lietuvos Respublikos valstybės biudžete jam numatytų asignavimų ir kitų dalininkų lėšų mokymui tiek, kiek jų trūksta iki sumos, nustatytos vidutiniam mokinių skaičiui atitinkamos programos klasėje pagal Metodiką. Nevalstybinėje bendrojo ugdymo mokykloje klasių dydį nustato savininkas (dalininkų susirinkimas).“</text:span></text:p>
      <text:p text:style-name="P173"><text:span text:style-name="T174">2.11</text:span><text:span text:style-name="T175">. Pakeisti 26.8.1.1 papunktį ir jį išdėstyti taip:</text:span></text:p>
      <text:p text:style-name="P176"><text:span text:style-name="T177">„</text:span><text:span text:style-name="T178">26.8.1.1</text:span><text:span text:style-name="T179">. Sudaro ne mažiau kaip dvi vienuoliktąsias klases, išskyrus atvejus, nustatytus Taisyklių 26.8.1.2–26.8.1.5 papunkčiuose, jeigu klasės mokinių, besimokančių pagal vidurinio ugdymo programą, skaičiaus vidurkis yra ne mažesnis kaip 25.“</text:span></text:p>
      <text:p text:style-name="P180"><text:span text:style-name="T181">2.12</text:span><text:span text:style-name="T182">. Pakeisti 26.10 papunktį ir jį išdėstyti taip:</text:span></text:p>
      <text:p text:style-name="P183"><text:span text:style-name="T184">„</text:span><text:span text:style-name="T185">26.10</text:span><text:span text:style-name="T186">. Gimnazijos tipo mokykla, sudarydama III ir IV gimnazijos klases, turi vadovautis</text:span><text:span text:style-name="T187"><text:s/></text:span><text:span text:style-name="T188">Taisyklių 26.9.1–26.9.7 papunkčiuose</text:span><text:span text:style-name="T189"><text:s/></text:span><text:span text:style-name="T190">nustatytais klasių skaičiaus ir klasės mokinių, besimokančių pagal vidurinio ugdymo programą, skaičiaus vidurkio reikalavimais.“</text:span></text:p>
      <text:p text:style-name="P191"><text:span text:style-name="T192">2.13</text:span><text:span text:style-name="T193">.</text:span><text:span text:style-name="T194"><text:s/></text:span><text:span text:style-name="T195">Pakeisti V skyriaus pavadinimą ir jį išdėstyti taip:</text:span></text:p>
      <text:p text:style-name="P196"/>
      <text:p text:style-name="P197"><text:span text:style-name="T198">„</text:span><text:span text:style-name="T199">V</text:span><text:span text:style-name="T200"><text:s/>SKYRIUS</text:span></text:p>
      <text:p text:style-name="P201"><text:span text:style-name="T202">GIMNAZIJOS TIPUI PRISKIRIAMOS MOKYKLOS, VYKDANČIOS SPECIALIZUOTO UGDYMO KRYPTIES PROGRAMĄ, KURIAI REIKIA UGDYMO NUOSEKLUMO, KRITERIJAI</text:span><text:span text:style-name="T203">“.</text:span></text:p>
      <text:p text:style-name="P204"><text:span text:style-name="T205">2.14</text:span><text:span text:style-name="T206">. Pakeisti 27.1 papunktį ir jį išdėstyti taip:</text:span></text:p>
      <text:p text:style-name="P207"><text:span text:style-name="T208">„</text:span><text:span text:style-name="T209">27.1</text:span><text:span text:style-name="T210">. atitinka Taisyklių 25 punkte ir 26.8.2.1 papunktyje nustatytus kriterijus;“.</text:span></text:p>
      <text:p text:style-name="P211"><text:span text:style-name="T212">2.15</text:span><text:span text:style-name="T213">. Pakeisti VI skyriaus pavadinimą ir jį išdėstyti taip:</text:span></text:p>
      <text:p text:style-name="P214"/>
      <text:p text:style-name="P215"><text:span text:style-name="T216">„</text:span><text:span text:style-name="T217">VI</text:span><text:span text:style-name="T218"><text:s/>SKYRIUS</text:span></text:p>
      <text:soft-page-break/>
      <text:p text:style-name="P219"><text:span text:style-name="T220">SAVIVALDYBIŲ MOKYKLŲ (KLASIŲ), SKIRTŲ ŠALIES (REGIONO) MOKINIAMS, TURINTIEMS SPECIALIŲJŲ UGDYMOSI POREIKIŲ, KURIOMS SKIRIAMA ŪKIO LĖŠŲ IŠ LIETUVOS RESPUBLIKOS VALSTYBĖS BIUDŽETO, PASKIRTIS IR KRITERIJAI</text:span><text:span text:style-name="T221">“.</text:span></text:p>
      <text:p text:style-name="P222"><text:span text:style-name="T223">2.16</text:span><text:span text:style-name="T224">. Pakeisti 29.1 papunktį ir jį išdėstyti taip:</text:span></text:p>
      <text:p text:style-name="P225"><text:span text:style-name="T226">„</text:span><text:span text:style-name="T227">29.1</text:span><text:span text:style-name="T228">. atitinka Taisyklių 25 punkte, 27.2–27.9 papunkčiuose nustatytus kriterijus;“.</text:span></text:p>
      <text:p text:style-name="P229"><text:span text:style-name="T230">2.17</text:span><text:span text:style-name="T231">. Pakeisti 30.2 papunktį ir jį išdėstyti taip:</text:span></text:p>
      <text:p text:style-name="P232"><text:span text:style-name="T233">„</text:span><text:span text:style-name="T234">30.2</text:span><text:span text:style-name="T235">. ji atitinka Taisyklių 25 punkte, 26.1–26.3 ir 26.8.2.2 papunkčiuose nustatytus kriterijus.“</text:span></text:p>
      <text:p text:style-name="P236"><text:span text:style-name="T237">2.18</text:span><text:span text:style-name="T238">. Pakeisti 31 punktą ir jį išdėstyti taip:</text:span></text:p>
      <text:p text:style-name="P239"><text:span text:style-name="T240">„</text:span><text:span text:style-name="T241">31</text:span><text:span text:style-name="T242">. Jaunimo namams, sanatorijos mokyklai (sanatorijos klasei), ligoninės mokyklai (ligoninės klasei), nepilnamečių tardymo izoliatoriaus ir pataisos įstaigos mokyklai (nepilnamečių tardymo izoliatoriaus ir pataisos įstaigos klasei), tardymo izoliatoriaus ir (ar) pataisos įstaigos suaugusiųjų mokyklai (suaugusiųjų klasei) ūkio lėšų iš Lietuvos Respublikos valstybės biudžeto skiriama, jeigu ji atitinka Taisyklių 25 punkte ir 26.8.2.3 papunktyje nustatytus kriterijus.“ </text:span></text:p>
      <text:p text:style-name="P243"><text:span text:style-name="T244">2.19</text:span><text:span text:style-name="T245">.</text:span><text:span text:style-name="T246"><text:s/></text:span><text:span text:style-name="T247">Pakeisti VII skyriaus pavadinimą ir jį išdėstyti taip:</text:span></text:p>
      <text:p text:style-name="P248"/>
      <text:p text:style-name="P249"><text:span text:style-name="T250">„</text:span><text:span text:style-name="T251">VII</text:span><text:span text:style-name="T252"><text:s/>SKYRIUS</text:span></text:p>
      <text:p text:style-name="P253"><text:span text:style-name="T254">MOKYKLŲ TINKLO PERTVARKOS BENDRŲJŲ PLANŲ RENGIMAS IR ĮGYVENDINIMAS</text:span><text:span text:style-name="T255">“.</text:span></text:p>
      <text:p text:style-name="P256"><text:span text:style-name="T257">2.20</text:span><text:span text:style-name="T258">. Pakeisti 35.2 papunktį ir jį išdėstyti taip:</text:span></text:p>
      <text:p text:style-name="P259"><text:span text:style-name="T260">„</text:span><text:span text:style-name="T261">35.2</text:span><text:span text:style-name="T262">. Mokyklų tinklo pertvarkos bendrajam planui įgyvendinti rengiamas priedas – M</text:span><text:span text:style-name="T263">okyklų steigimo, reorganizavimo, likvidavimo, pertvarkymo ir struktūrinių pertvarkymų planas. Kai dėl mokyklų tinklo pertvarkos reikia spręsti mokytojų įdarbinimo klausimus, papildomai rengiamas priedas – Mokytojų kvalifikacijų atnaujinimo ir<text:s/></text:span><text:span text:style-name="T264">įdarbinimo</text:span><text:span text:style-name="T265"><text:s/>planas, kai reikia spręsti mokinių vežiojimo klausimus, papildomai rengiamas priedas – Mokinių vežiojimo užtikrinimo planas.“</text:span></text:p>
      <text:p text:style-name="P266"><text:span text:style-name="T267">2.21</text:span><text:span text:style-name="T268">. Pakeisti 35.3 papunktį ir jį išdėstyti taip:</text:span></text:p>
      <text:p text:style-name="P269"><text:span text:style-name="T270">„</text:span><text:span text:style-name="T271">35.3</text:span><text:span text:style-name="T272">. Konsultuojamasi dėl mokyklų tinklo kūrimo, Mokyklų tinklo pertvarkos bendrojo plano<text:s/></text:span><text:span text:style-name="T273">projektas<text:s/></text:span><text:span text:style-name="T274">derinamas su įvairiomis interesų grupėmis pagal Lietuvos Respublikos viešojo administravimo įstatymą</text:span><text:span text:style-name="T275">. S</text:span><text:span text:style-name="T276">avivaldybių profesinio mokymo įstaigų ir savivaldybių mokyklų (klasių), skirtų šalies (regiono) mokiniams, turintiems specialiųjų ugdymosi poreikių, kurioms ūkio lėšų skiriama iš Lietuvos Respublikos valstybės biudžeto, steigimo, reorganizavimo, likvidavimo, pertvarkymo ir struktūrinių pertvarkymų planus savivaldybės derina su švietimo ir mokslo ministru; valstybinių mokyklų steigimo, reorganizavimo, likvidavimo, pertvarkymo ir struktūrinių pertvarkymų planus švietimo ir mokslo ministras derina su savivaldybėmis, kurių teritorijose yra Mokyklos.“</text:span></text:p>
      <text:p text:style-name="P277"><text:span text:style-name="T278">2.22</text:span><text:span text:style-name="T279">. Pakeisti 36 punktą ir jį išdėstyti taip:</text:span></text:p>
      <text:p text:style-name="P280"><text:span text:style-name="T281">„</text:span><text:span text:style-name="T282">36</text:span><text:span text:style-name="T283">. Įgyvendinimo stadijoje savivaldybės ir Švietimo ir mokslo ministerija priima ir įgyvendina sprendimus dėl konkrečių Mokyklų steigimo, reorganizavimo, likvidavimo, pertvarkymo ar jų struktūrinių pertvarkymų pagal M</text:span><text:span text:style-name="T284">okyklų steigimo, reorganizavimo,<text:s/></text:span><text:soft-page-break/><text:span text:style-name="T285">likvidavimo, pertvarkymo ir struktūrinių pertvarkymų planą, o Mokytojų kvalifikacijų atnaujinimo ir<text:s/></text:span><text:span text:style-name="T286">įdarbinimo planą</text:span><text:span text:style-name="T287"><text:s/>ir Mokinių vežiojimo užtikrinimo planą, jeigu tokie planai rengiami.“</text:span></text:p>
      <text:p text:style-name="P288"/>
      <text:p text:style-name="P289"/>
      <text:p text:style-name="P290"/>
      <text:p text:style-name="P291">Ministras Pirmininkas<text:tab/>Algirdas Butkevičius</text:p>
      <text:p text:style-name="P292"/>
      <text:p text:style-name="P293"/>
      <text:p text:style-name="P294"/>
      <text:p text:style-name="P295"><text:span text:style-name="T296">Švietimo ir mokslo ministrė</text:span><text:span text:style-name="T297"><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0T10:05:00Z</meta:creation-date>
    <dc:date>2016-04-20T10:05:00Z</dc:date>
    <meta:print-date>2016-04-11T13:35:00Z</meta:print-date>
    <meta:template xlink:href="Normal" xlink:type="simple"/>
    <meta:editing-cycles>2</meta:editing-cycles>
    <meta:editing-duration>PT0S</meta:editing-duration>
    <meta:document-statistic meta:page-count="5" meta:paragraph-count="96" meta:word-count="1322" meta:character-count="10487" meta:row-count="319" meta:non-whitespace-character-count="9261"/>
  </office:meta>
</office:document-meta>
</file>