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1998 M. LIEPOS 23 D. NUTARIMO NR. 921 „DĖL LIETUVOS RESPUBLIKOS EKONOMIKOS IR INOVACIJŲ MINISTERIJOS NUOSTATŲ PATVIRTINIMO“<text:s/></text:p>
      <text:p text:style-name="P14">PAKEITIMO</text:p>
      <text:p text:style-name="P15"/>
      <text:p text:style-name="P16">2019 m. balandžio 30 d. Nr. 43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text:span><text:span text:style-name="T27">ietuvos Respublikos ekonomikos ir inovacijos ministerijos nuostatus</text:span><text:span text:style-name="T28">, patvirtintus Lietuvos Respublikos Vyriausybės 1998 m. liepos 23 d. nutarimu Nr. 921 „D</text:span><text:span text:style-name="T29">ėl Lietuvos Respublikos ekonomikos ir inovacijų ministerijos nuostatų patvirtinimo“</text:span><text:span text:style-name="T30">:</text:span></text:p>
      <text:p text:style-name="P31"><text:span text:style-name="T32">1.1</text:span><text:span text:style-name="T33">. Pakeisti 6 punktą ir jį išdėstyti taip:</text:span></text:p>
      <text:p text:style-name="P34"><text:span text:style-name="T35">„</text:span><text:span text:style-name="T36">6</text:span><text:span text:style-name="T37">. Ekonomikos ir inovacijų ministerijos vieši pranešimai skelbiami ministerijos interneto svetainėje (www.eimin.lt) ir kitose visuomenės informavimo priemonėse.“</text:span></text:p>
      <text:p text:style-name="P38"><text:span text:style-name="T39">1.2</text:span><text:span text:style-name="T40">. Pakeisti 7.2 papunktį ir jį išdėstyti taip:</text:span></text:p>
      <text:p text:style-name="P41"><text:span text:style-name="T42">„</text:span><text:span text:style-name="T43">7.2</text:span><text:span text:style-name="T44">. formuoti konkurencingumo didinimo valstybės politiką – palankios aplinkos verslui kūrimo, smulkiojo ir vidutinio verslo plėtros, geresnio reglamentavimo priemonių taikymo reguliuojant ūkio subjektų veiklą (administracinės ir kitos reguliavimo naštos mažinimo, teisės aktų supaprastinimo, teisinio reguliavimo kokybės gerinimo), verslo priežiūros, įmonių teisės, valstybės valdomų įmonių, valstybei ir savivaldybėms priklausančių akcijų privatizavimo, investicijų, eksporto skatinimo, technologijų, inovacijų, metrologijos, standartizacijos, akreditacijos, kosmoso, pramonės ir paslaugų plėtros, turizmo, kurortų ir kurortinių teritorijų – ir organizuoti, koordinuoti ir kontroliuoti jos įgyvendinimą;“.</text:span></text:p>
      <text:p text:style-name="P45"><text:span text:style-name="T46">1.3</text:span><text:span text:style-name="T47">. Pripažinti netekusiu galios 9.29 papunktį.</text:span></text:p>
      <text:p text:style-name="P48"><text:span text:style-name="T49">2</text:span><text:span text:style-name="T50">. Šis nutarimas, išskyrus šio nutarimo 1.1 papunktį, įsigalioja 2020 m. sausio 1 d.</text:span></text:p>
      <text:p text:style-name="P51"/>
      <text:p text:style-name="P52"/>
      <text:p text:style-name="P53"/>
      <text:p text:style-name="P54">Ministras Pirmininkas<text:tab/>Saulius Skvernelis</text:p>
      <text:p text:style-name="P55"/>
      <text:p text:style-name="P56"/>
      <text:p text:style-name="P57"/>
      <text:p text:style-name="P58"><text:span text:style-name="T59">Ekonomikos ir inovacijų ministras</text:span><text:span text:style-name="T60"><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6T08:50:00Z</meta:creation-date>
    <dc:date>2019-05-06T08:50:00Z</dc:date>
    <meta:print-date>2017-06-20T08:29:00Z</meta:print-date>
    <meta:template xlink:href="Normal.dotm" xlink:type="simple"/>
    <meta:editing-cycles>2</meta:editing-cycles>
    <meta:editing-duration>PT0S</meta:editing-duration>
    <meta:document-statistic meta:page-count="1" meta:paragraph-count="26" meta:word-count="214" meta:character-count="1769" meta:row-count="87" meta:non-whitespace-character-count="1581"/>
  </office:meta>
</office:document-meta>
</file>