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middle" fo:line-height="117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ALĖJIMŲ DEPARTAMENTO</text:p>
      <text:p text:style-name="P12">PRIE LIETUVOS RESPUBLIKOS TEISINGUMO MINISTERIJOS<text:s/></text:p>
      <text:p text:style-name="P13">DIREKTORIUS</text:p>
      <text:p text:style-name="P14"/>
      <text:p text:style-name="P15">ĮSAKYMAS</text:p>
      <text:p text:style-name="P16">DĖL KALĖJIMŲ DEPARTAMENTO PRIE LIETUVOS RESPUBLIKOS TEISINGUMO MINISTERIJOS DIREKTORIAUS 2016 M. RUGSĖJO 1 D. ĮSAKYMO NR. V- 315 „Dėl PATAISOS PAREIGŪNŲ VAŽIAVIMO IŠLAIDŲ KOMPENSAVIMO TVARKOS APRAŠO PATVIRTINIMO IR MAKSIMALAUS VAŽIAVIMO IŠLAIDŲ KOMPENSACIJOS DYDŽIO NUSTATYMO“ PRIPAŽINIMO NETEKUSIU GALIOS</text:p>
      <text:p text:style-name="P17"/>
      <text:p text:style-name="P18">2018 <text:s/>m. sausio 19 d. Nr. V- 29</text:p>
      <text:p text:style-name="P19">Vilnius</text:p>
      <text:p text:style-name="P20"/>
      <text:p text:style-name="P21"><text:span text:style-name="T22">1</text:span><text:span text:style-name="T23">. P r i p a ž į s t u netekusiu galios Kalėjimų departamento prie Lietuvos Respublikos teisingumo ministerijos direktoriaus 2016 m. rugsėjo 1 d. įsakymą Nr. V-315 „Dėl Pataisos pareigūnų važiavimo išlaidų kompensavimo tvarkos aprašo patvirtinimo ir maksimalaus važiavimo išlaidų kompensacijos dydžio nustatymo“ su visais pakeitimais ir papildymais.</text:span></text:p>
      <text:p text:style-name="P24"><text:span text:style-name="T25">2</text:span><text:span text:style-name="T26">. P a v e d u Kalėjimų departamento prie Lietuvos Respublikos teisingumo ministerijos Bendrajam skyriui šį įsakymą teisės aktų nustatyta tvarka paskelbti Teisės aktų registre ir Kalėjimų departamento prie Lietuvos Respublikos teisingumo ministerijos interneto svetainėje.<text:s/></text:span></text:p>
      <text:p text:style-name="Normal"/>
      <text:p text:style-name="Normal"/>
      <text:p text:style-name="Normal"/>
      <text:p text:style-name="Normal"><text:span text:style-name="T27">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6"/>Robertas Krikštap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a</meta:initial-creator>
    <dc:creator>adlibuser</dc:creator>
    <meta:creation-date>2018-01-19T09:33:00Z</meta:creation-date>
    <dc:date>2018-01-19T09:33:00Z</dc:date>
    <meta:print-date>2016-08-18T11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31" meta:row-count="55" meta:non-whitespace-character-count="994"/>
  </office:meta>
</office:document-meta>
</file>