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etter-kerning="true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36" style:parent-style-name="Normal" style:family="paragraph">
      <style:paragraph-properties fo:text-align="justify" style:line-height-at-least="0.25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font-style="italic" style:font-style-asian="italic" style:text-position="super 62.5%" style:text-underline-type="single" style:text-underline-style="solid" style:text-underline-width="auto" style:text-underline-mode="continuous" style:language-asian="lt" style:country-asian="LT"/>
    </style:style>
    <style:style style:name="P41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LIEPOS 23 D. NUTARIMO NR. 924 „DĖL LIETUVOS RESPUBLIKOS KRAŠTO APSAUGOS MINISTERIJOS NUOSTATŲ PATVIRTINIMO“ PAKEITIMO</text:span></text:p>
      <text:p text:style-name="P19"/>
      <text:p text:style-name="P20">2019 m. rugpjūčio 21 d. Nr. 859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<text:s/></text:span><text:span text:style-name="T29">Lietuvos Respublikos krašto apsaugos ministerijos nuostatus</text:span><text:span text:style-name="T30">, patvirtintus Lietuvos Respublikos Vyriausybės 1998 m. liepos 23 d. nutarimu Nr. 924 „Dėl<text:s/></text:span><text:span text:style-name="T31">Lietuvos Respublikos krašto apsaugos ministerijos nuostatų patvirtinimo</text:span><text:span text:style-name="T32">“</text:span><text:span text:style-name="T33">:</text:span></text:p>
      <text:p text:style-name="P34">1.<text:tab/>Pakeisti 18 punktą ir jį išdėstyti taip:</text:p>
      <text:p text:style-name="P35">„18. Krašto apsaugos ministras atlieka Lietuvos Respublikos Vyriausybės įstatyme nustatytas funkcijas.“</text:p>
      <text:p text:style-name="P36"><text:span text:style-name="T37">2</text:span><text:span text:style-name="T38">.</text:span><text:span text:style-name="T39"><text:tab/>Pakeisti 19 punkto pirmąją pastraipą ir ją išdėstyti taip:</text:span><text:span text:style-name="T40"><text:s/></text:span></text:p>
      <text:p text:style-name="P41"><text:span text:style-name="T42">„</text:span><text:span text:style-name="T43">19</text:span><text:span text:style-name="T44">. Ministro politinio (asmeninio) pasitikėjimo valstybės tarnautojai – viceministrai, ministerijos kancleris,</text:span><text:span text:style-name="T45"><text:s/></text:span><text:span text:style-name="T46">ministro patarėjas (patarėjai), ministro atstovas spaudai ir kiti ministro politinio (asmeninio) pasitikėjimo valstybės tarnautojai – padeda ministrui formuoti politines nuostatas ir prioritetus, priimti sprendimus ir juos įgyvendinti. Krašto apsaugos ministrui organizuoti darbą padeda ministro adjutantas.“</text:span></text:p>
      <text:p text:style-name="P47">3.<text:tab/>Pakeisti 20 punktą ir jį išdėstyti taip:</text:p>
      <text:p text:style-name="P48">„20. Viceministrai nustatytose veiklos srityse<text:s/><text:span text:style-name="T49">atlieka Lietuvos Respublikos Vyriausybės įstatyme nustatytas funkcijas.</text:span>“</text:p>
      <text:p text:style-name="P50"><text:span text:style-name="T51">4</text:span><text:span text:style-name="T52">. Pakeisti 23 punktą ir jį išdėstyti taip:</text:span></text:p>
      <text:p text:style-name="P53"><text:span text:style-name="T54">„</text:span><text:span text:style-name="T55">23</text:span><text:span text:style-name="T56">. Ministerijos kancleris yra politinio (asmeninio) pasitikėjimo valstybės tarnautojas, ministerijos administracijos vadovas, kurį priima į pareigas ir atleidžia iš jų ministras.“</text:span></text:p>
      <text:p text:style-name="P57"><text:span text:style-name="T58">5</text:span><text:span text:style-name="T59">.<text:s/></text:span>Pakeisti 24 punktą ir jį išdėstyti taip:</text:p>
      <text:p text:style-name="P60">„24. Ministerijos kancleris<text:s/><text:span text:style-name="T61">atlieka Lietuvos Respublikos Vyriausybės įstatyme nustatytas funkcijas.</text:span><text:span text:style-name="T62">“</text:span></text:p>
      <text:p text:style-name="P63"/>
      <text:p text:style-name="P64"/>
      <text:p text:style-name="P65">Ministras Pirmininkas <text:s text:c="85"/>Saulius Skvernelis<text:tab/></text:p>
      <text:p text:style-name="P66"/>
      <text:p text:style-name="P67"><text:span text:style-name="T68">Krašto apsaugos ministras <text:s text:c="74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8-28T11:33:00Z</meta:creation-date>
    <dc:date>2019-08-28T11:33:00Z</dc:date>
    <meta:print-date>2019-08-19T12:2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1" meta:character-count="1977" meta:row-count="92" meta:non-whitespace-character-count="1760"/>
  </office:meta>
</office:document-meta>
</file>