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text-properties fo:color="#000000"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4.4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fo:color="#000000" fo:letter-spacing="0.002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FF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fo:letter-spacing="-0.0034in" style:font-size-complex="12pt" style:language-asian="lt" style:country-asian="LT"/>
    </style:style>
    <style:style style:name="T169" style:parent-style-name="DefaultParagraphFont" style:family="text">
      <style:text-properties fo:letter-spacing="-0.0034in" style:font-size-complex="12pt" style:language-asian="lt" style:country-asian="LT"/>
    </style:style>
    <style:style style:name="T170" style:parent-style-name="DefaultParagraphFont" style:family="text">
      <style:text-properties fo:letter-spacing="-0.0034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44546A"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787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7875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margin-left="0.7875in">
        <style:tab-stops>
          <style:tab-stop style:type="left" style:position="0.2958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7875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fo:text-indent="3.7027in">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9236in" svg:height="0.55417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1 m. liepos 5 d. įsakymo Nr. V-269 „Dėl Valstybinio socialinio draudimo valstybės lėšomis tvarkos aprašo patvirtinimo" pakeitimo</text:p>
      <text:p text:style-name="P17"/>
      <text:p text:style-name="P18">2019 m. lapkričio 29 d. Nr. V-480</text:p>
      <text:p text:style-name="P19">Vilnius</text:p>
      <text:p text:style-name="P20"/>
      <text:p text:style-name="P21"/>
      <text:p text:style-name="P22"><text:span text:style-name="T23">1</text:span><text:span text:style-name="T24">.<text:s/></text:span><text:span text:style-name="T25">P a k e i č i u Valstybinio socialinio draudimo valstybės lėšomis tvarkos aprašą, patvirtintą Valstybinio socialinio draudimo fondo valdybos prie Socialinės apsaugos ir darbo ministerijos (toliau – Fondo valdyba) direktoriaus 2011 m. liepos 5 d. įsakymu Nr. V-269 „Dėl Valstybinio socialinio draudimo valstybės lėšomis tvarkos aprašo patvirtinimo“:</text:span></text:p>
      <text:p text:style-name="P26"><text:span text:style-name="T27">1.1</text:span><text:span text:style-name="T28">. išdėstau 3.5 papunktį taip:</text:span></text:p>
      <text:p text:style-name="P29"><text:span text:style-name="T30">„</text:span><text:span text:style-name="T31">2</text:span><text:span text:style-name="T32">.<text:s/></text:span><text:span text:style-name="T33">Tvarkos aprašas parengtas vadovaujantis Lietuvos Respublikos civiliniu kodeksu, Lietuvos Respublikos darbo kodeksu, VSD įstatymu, Lietuvos Respublikos valstybinių socialinio draudimo pensijų įstatymu, Lietuvos Respublikos nedarbo socialinio draudimo įstatymu, Lietuvos Respublikos nelaimingų atsitikimų darbe ir profesinių ligų socialinio draudimo įstatymu, Lietuvos Respublikos šalpos pensijų įstatymu, Lietuvos Respublikos tikslinių kompensacijų įstatymu, Lietuvos Respublikos gyvenamosios vietos deklaravimo įstatymu, Lietuvos Respublikos valstybės tarnybos įstatymu, Lietuvos Respublikos diplomatinės tarnybos įstatymu, Lietuvos Respublikos asmenų delegavimo į tarptautines ir Europos Sąjungos institucijas ar užsienio valstybių institucijas įstatymu, Lietuvos Respublikos krašto apsaugos sistemos organizavimo ir karo tarnybos įstatymu, Lietuvos Respublikos karo prievolės įstatymu, Lietuvos Respublikos religinių bendruomenių ir bendrijų įstatymu, Lietuvos Respublikos profesinio mokymo įstatymu, Lietuvos Respublikos sveikatos draudimo įstatymu, Lietuvos Respublikos gyvenamosios vietos deklaravimo įstatymu, Lietuvos Respublikos socialinių paslaugų įstatymu,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toliau – Biudžeto taisyklės), Lietuvos Respublikos apdraustųjų valstybiniu socialiniu draudimu ir valstybinio socialinio draudimo išmokų gavėjų registro nuostatais, patvirtintais Lietuvos Respublikos Vyriausybės 2007 m. balandžio 25 d. nutarimu Nr. 435 „Dėl Lietuvos Respublikos</text:span><text:span text:style-name="T34"><text:s/>apdraustųjų</text:span><text:span text:style-name="T35"><text:s/></text:span><text:span text:style-name="T36">valstybiniu socialiniu draudimu ir valstybinio socialinio draudimo išmokų gavėjų registro steigimo, jo nuostatų patvirtinimo ir veiklos pradžios nustatymo“</text:span><text:span text:style-name="T37">, Duomenų apie apdraustuosius ir draudėjus pateikimo ir tikslinimo taisyklėmis, patvirtintomis Fondo valdybos direktoriaus 2010 m. birželio 4 d. įsakymu Nr. V-243 „Dėl Duomenų apie apdraustuosius ir draudėjus pateikimo ir tikslinimo taisyklių, socialinio draudimo pranešimų/prašymo formų ir jų elektroninių duomenų struktūros aprašų patvirtinimo“, Draudėjų finansinių ataskaitų sudarymo ir patvirtinimo taisyklėmis, patvirtintomis Fondo valdybos direktoriaus 2010 m. vasario 19 d. įsakymu Nr. V-94 „Dėl Draudėjų finansinių ataskaitų sudarymo ir patvirtinimo taisyklių patvirtinimo“, Asmens socialinio draudimo numerio suteikimo taisyklėmis, patvirtintomis Fondo valdybos direktoriaus 2014 m. gegužės 2 d. įsakymu Nr. V-277 „Dėl Asmens socialinio draudimo numerio suteikimo taisyklių patvirtinimo“,<text:s/></text:span><text:soft-page-break/><text:span text:style-name="T38">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 Specialiojo nuolatinės slaugos, specialiojo nuolatinės priežiūros (pagalbos), specialiojo lengvojo automobilio įsigijimo ir jo techninio pritaikymo išlaidų kompensacijos poreikių nustatymo tvarkos aprašu, patvirtintu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text:span><text:span text:style-name="T39">.</text:span></text:p>
      <text:p text:style-name="P40"><text:span text:style-name="T41">1.2</text:span><text:span text:style-name="T42">. išdėstau 3.5 papunktį taip:</text:span></text:p>
      <text:p text:style-name="P43"><text:span text:style-name="T44">„</text:span><text:span text:style-name="T45">3.5.</text:span><text:span text:style-name="T46"><text:s/>Asmuo, slaugantis</text:span><text:span text:style-name="T47"><text:s/></text:span><text:span text:style-name="T48">neįgalų asmenį<text:s/></text:span><text:span text:style-name="T49">– nesukakęs senatvės pensijos amžiaus vienas iš neįgalaus asmens tėvų (įtėvių) arba asmuo, paskirtas šio neįgalaus asmens globėju ar rūpintoju, slaugantys ar nuolat prižiūrintys namuose šį neįgalų asmenį (teikiantys pagalbą namuose šiam neįgaliam asmeniui).“;</text:span></text:p>
      <text:p text:style-name="P50"><text:span text:style-name="T51">1.3</text:span><text:span text:style-name="T52">. išdėstau 3.20 papunktį taip:</text:span></text:p>
      <text:p text:style-name="P53"><text:span text:style-name="T54">„</text:span><text:span text:style-name="T55">3.20</text:span><text:span text:style-name="T56">.</text:span><text:span text:style-name="T57"><text:s/>Neįgalus asmuo<text:s/></text:span><text:span text:style-name="T58">– asmuo, kuriam nustatytas specialusis nuolatinės slaugos poreikis ar specialusis nuolatinės priežiūros (pagalbos) poreikis, arba visiškos negalios invalidas, pripažintas tokiu iki 2005 m. liepos 1 d.“;</text:span></text:p>
      <text:p text:style-name="P59"><text:span text:style-name="T60">1.4</text:span><text:span text:style-name="T61">. išdėstau 3.21 papunktį taip:</text:span></text:p>
      <text:p text:style-name="P62"><text:span text:style-name="T63">„</text:span><text:span text:style-name="T64">3.21</text:span><text:span text:style-name="T65">.<text:s/></text:span><text:span text:style-name="T66">Neįgaliųjų slauga namuose</text:span><text:span text:style-name="T67"><text:s/>-</text:span><text:span text:style-name="T68"><text:s/></text:span><text:span text:style-name="T69">neįgalieji slaugomi, ugdomi ir (ar) prižiūrimi (pagalba jiems) jų pačių, jų tėvų (įtėvių), globėjų ar rūpintojų namuose ir nėra<text:s/></text:span><text:span text:style-name="T70">apgyvendinti ar slaugomi (išskyrus laikino atokvėpio paslaugų teikimo atvejus) socialinių paslaugų įstaigose.“;</text:span></text:p>
      <text:p text:style-name="P71"><text:span text:style-name="T72">1.5</text:span><text:span text:style-name="T73">.<text:s/></text:span><text:span text:style-name="T74">išdėstau 8.1.4 papunktį taip:</text:span></text:p>
      <text:p text:style-name="P75"><text:span text:style-name="T76">„</text:span><text:span text:style-name="T77">8.1.4</text:span><text:span text:style-name="T78">. praktikanto – įstaiga ar įmonė, kurioje profesinės mokyklos mokinys, aukštosios mokyklos studentas ar Užimtumo tarnybos siųstas profesiniam mokymui ar profesinei reabilitacijai asmuo atlieka profesinę praktiką.“;</text:span></text:p>
      <text:p text:style-name="P79"><text:span text:style-name="T80">1.6</text:span><text:span text:style-name="T81">.<text:s/></text:span><text:span text:style-name="T82">išdėstau 10.2.3 papunktį taip:</text:span></text:p>
      <text:p text:style-name="P83"><text:span text:style-name="T84">„</text:span><text:span text:style-name="T85">10.2.3</text:span><text:span text:style-name="T86">. už meno kūrėjus – kartą per mėnesį, už praėjusius kalendorinių metų mėnesius, iki mėnesio 20 dienos.“;</text:span></text:p>
      <text:p text:style-name="P87"><text:span text:style-name="T88">1.7</text:span><text:span text:style-name="T89">.<text:s/></text:span><text:span text:style-name="T90">išdėstau 11.3 papunktį taip:</text:span></text:p>
      <text:p text:style-name="P91"><text:span text:style-name="T92">„</text:span><text:span text:style-name="T93">11.3</text:span><text:span text:style-name="T94">. už praktikantus – asmenis, Užimtumo tarnybos siųstus į profesinį mokymą ar profesinę reabilitaciją – Užimtumo tarnyba, o praktikantus – profesinių mokyklų mokinius, aukštųjų mokyklų studentus – Lietuvos Respublikos švietimo</text:span><text:span text:style-name="T95">,</text:span><text:span text:style-name="T96"><text:s/>mokslo ir sporto ministerija ne vėliau kaip iki to kalendorinio mėnesio, kurį Fondo valdyba pateikė lėšų poreikį, paskutinės dienos;“</text:span></text:p>
      <text:p text:style-name="P97"><text:span text:style-name="T98">1.8</text:span><text:span text:style-name="T99">.<text:s/></text:span><text:span text:style-name="T100">išdėstau 11.7 papunktį taip:</text:span></text:p>
      <text:p text:style-name="P101"><text:span text:style-name="T102">„</text:span><text:span text:style-name="T103">11.7</text:span><text:span text:style-name="T104">. už asmenis, kurie mokosi vidaus reikalų profesinio mokymo įstaigoje ir yra pasirašę stojimo į vidaus tarnybą sutartį (kursantus) – Lietuvos policijos mokykla, Valstybės sienos apsaugos tarnyba prie Lietuvos Respublikos vidaus reikalų ministerijos, Ugniagesių gelbėtojų mokykla ne vėliau kaip iki to kalendorinio mėnesio, kurį Fondo valdyba pateikė lėšų poreikį, paskutinės dienos;“</text:span></text:p>
      <text:p text:style-name="P105"><text:span text:style-name="T106">1.9</text:span><text:span text:style-name="T107">. papildau 15</text:span><text:span text:style-name="T108">1</text:span><text:span text:style-name="T109"><text:s/>punktu:</text:span></text:p>
      <text:p text:style-name="P110"><text:span text:style-name="T111">„</text:span><text:span text:style-name="T112">15</text:span><text:span text:style-name="T113">1</text:span><text:span text:style-name="T114">. Apie priimtą sprendimą asmuo informuojamas<text:s/></text:span><text:span text:style-name="T115">elektroninių ryšių priemonėmis per<text:s/></text:span><text:span text:style-name="T116">EGAS,<text:s/></text:span><text:span text:style-name="T117">Nacionalinę elektroninių siuntų pristatymo, naudojant pašto tinklą, informacinę sistemą (toliau – E. siuntų pristatymo sistema) ar kitas asmens pasirinktas jo informavimo Fondo administravimo įstaigų iniciatyva priemones,<text:s/></text:span><text:span text:style-name="T118">išsiunčiant priimtą elektroninės formos sprendimą.<text:s/></text:span><text:span text:style-name="T119">Jeigu apdraustasis asmuo neturi E. siuntų pristatymo sistemos elektroninio pristatymo dėžutės ir nėra pasirinkęs kitų jo informavimo Fondo administravimo įstaigų iniciatyva elektroninio ryšio priemonių arba jomis nėra galimybės pateikti</text:span><text:span text:style-name="T120"><text:s/>elektroninės formos</text:span><text:span text:style-name="T121"><text:s/>sprendimo, sprendimo<text:s/></text:span><text:soft-page-break/><text:span text:style-name="T122">kopija/</text:span><text:span text:style-name="T123">nuorašas/išrašas<text:s/></text:span><text:span text:style-name="T124">asmeniui išsiunčiamas Lietuvos Respublikos gyventojų registre nurodytos jo gyvenamosios vietos adresu.“;</text:span></text:p>
      <text:p text:style-name="P125"><text:span text:style-name="T126">1.10</text:span><text:span text:style-name="T127">. išdėstau 17 punktą taip:</text:span></text:p>
      <text:p text:style-name="P128"><text:span text:style-name="T129">„</text:span><text:span text:style-name="T130">17</text:span><text:span text:style-name="T131">. VSD įmokos pagal Lietuvos Respublikos valstybinio<text:s/></text:span><text:span text:style-name="T132">socialinio draudimo fondo biudžeto rodiklių patvirtinimo įstatyme<text:s/></text:span><text:span text:style-name="T133">nustatytus<text:s/></text:span><text:span text:style-name="T134">socialinio draudimo įmokų<text:s/></text:span><text:span text:style-name="T135">tarifus mokamos iš valstybės institucijoms patvirtintų Lietuvos Respublikos valstybės biudžeto asignavimų. Minėtų įmokų dydis skaičiuojamas atitinkamai nuo valstybės tarnautojui ar profesinės karo tarnybos kariui nustatytos 0,5 pareiginės algos arba pagal delegavimo sutartį deleguotam asmeniui nustatytos 0,5 darbo užmokesčio, arba Respublikos Prezidentui nustatyto 0,5 darbo užmokesčio,</text:span><text:span text:style-name="T136"><text:s/>o kai nurodytos 0,5 pareiginės algos ar 0,5 darbo užmokesčio suma nesiekia MMA, – nuo MMA. Nustatant valstybės tarnautojo sutuoktinio draudimo valstybės lėšomis bazę (draudžiamąsias pajamas) taikomas atitinkamo laikotarpio kalendorinių dienų skaičius.“;</text:span></text:p>
      <text:p text:style-name="P137"><text:span text:style-name="T138">1.11</text:span><text:span text:style-name="T139">. išdėstau 26 punktą taip:</text:span></text:p>
      <text:p text:style-name="P140"><text:span text:style-name="T141">„</text:span><text:span text:style-name="T142">26</text:span><text:span text:style-name="T143">. Motinų (įmočių), tėvų (įtėvių) draudimas valstybės lėšomis nuo vaiko gimimo dienos taikomas jo motinai (įmotei), kol vaiko tėvai (įtėviai) neapsisprendžia kitaip. Apsisprendimu kitaip laikomas tėvų (įtėvių) prašymų dėl vieno iš jų draudimo valstybės lėšomis (toliau – Apsisprendimas) pateikimas Fondo valdybos teritoriniam skyriui, o nepateikus tokių prašymų – vieno iš tėvų (įtėvių) išėjimas atostogų vaikui prižiūrėti, kol jam sueis treji metai. Asmenims suteiktų atostogų vaikui prižiūrėti, kol jam sueis treji metai, laikotarpiai nustatomi pagal draudėjų pateikiamus Fondo valdybos teritoriniam skyriui 9-SD pranešimus apie apdraustajam suteiktas (atšauktas) tėvystės atostogas arba atostogas vaikui prižiūrėti.“;</text:span></text:p>
      <text:p text:style-name="P144"><text:span text:style-name="T145">1.12</text:span><text:span text:style-name="T146">. išdėstau 29 punktą taip:</text:span></text:p>
      <text:p text:style-name="P147"><text:span text:style-name="T148">„</text:span><text:span text:style-name="T149">29</text:span><text:span text:style-name="T150">.<text:s/></text:span><text:span text:style-name="T151">Globėjas, auginantis vaiką iki trejų metų,<text:s/></text:span><text:span text:style-name="T152">draudžiamas valstybės lėšomis pagal jo pateiktą prašymą nuo teisės į šį draudimą atsiradimo dienos. Kartu su prašymu pateikiamas s</text:span><text:span text:style-name="T153">avivaldybės administracijos direktoriaus įsakymas dėl vaiko laikinosios globos arba teismo nutartis dėl vaiko nuolatinės globos nustatymo.</text:span><text:span text:style-name="T154"><text:s/></text:span><text:span text:style-name="T155">Jei vaikui yra paskirti du globėjai, draudimas vykdomas abiem globėjams pateikus prašymus dėl vieno iš jų <text:s/>draudimo valstybės lėšomis.</text:span><text:span text:style-name="T156">“;</text:span></text:p>
      <text:p text:style-name="P157"><text:span text:style-name="T158">1.13</text:span><text:span text:style-name="T159">. išdėstau 30.1 papunktį taip:</text:span></text:p>
      <text:p text:style-name="P160"><text:span text:style-name="T161">„</text:span><text:span text:style-name="T162">30.1</text:span><text:span text:style-name="T163">. yra deklaravęs gyvenamąją vietą Lietuvos Respublikoje arba įtrauktas į gyvenamosios vietos nedeklaravusių asmenų apskaitą;“</text:span></text:p>
      <text:p text:style-name="P164"><text:span text:style-name="T165">1.14</text:span><text:span text:style-name="T166">. išdėstau 32 punktą taip:</text:span></text:p>
      <text:p text:style-name="P167"><text:span text:style-name="T168">„</text:span><text:span text:style-name="T169">32</text:span><text:span text:style-name="T170">. Asmuo laikomas auginančiu vaiką Lietuvos Respublikoje, kai<text:s/></text:span><text:span text:style-name="T171">vaiko gyvenamoji vieta deklaruota Lietuvos Respublikoje arba vaikas įtrauktas į gyvenamosios vietos nedeklaravusių asmenų apskaitą.</text:span></text:p>
      <text:p text:style-name="P172"><text:span text:style-name="T173">Tais atvejais, kai vaiko gyvenamoji vieta dar nedeklaruota, asmuo, tris mėnesius <text:s/>nuo vaiko gimimo dienos, laikomas auginančiu vaiką Lietuvos Respublikoje, jeigu asmeniui suteiktos atostogos vaikui prižiūrėti, arba abiejų vaiko tėvų (įtėvių) gyvenamoji vieta deklaruota Lietuvos Respublikoje arba jie įtraukti į gyvenamosios vietos nedeklaravusių asmenų apskaitą.“;</text:span></text:p>
      <text:p text:style-name="P174"><text:span text:style-name="T175">1.15</text:span><text:span text:style-name="T176">. išdėstau 34 punktą taip:</text:span></text:p>
      <text:p text:style-name="P177"><text:span text:style-name="T178">„</text:span><text:span text:style-name="T179">34</text:span><text:span text:style-name="T180">.<text:s/></text:span><text:span text:style-name="T181">Tėvų<text:s/></text:span><text:span text:style-name="T182">(įtėvių)<text:s/></text:span><text:span text:style-name="T183">prašymuose<text:s/></text:span><text:span text:style-name="T184">dėl vieno iš jų draudimo valstybės lėšomis nurodytam asmeniui draudimas valstybės lėšomis taikomas (Tvarkos aprašo 26 punktas) nuo šių prašymų pateikimo dienos. Fondo valdybos teritorinio skyriaus sprendimu draudimas valstybės lėšomis gali būti taikomas pagal tėvų (įtėvių) prašymus nuo juose nurodytos ankstesnės datos, išskyrus tuos atvejus, kai:</text:span></text:p>
      <text:p text:style-name="P185"><text:span text:style-name="T186">34.1</text:span><text:span text:style-name="T187">. keičiamas tėvų (įtėvių) Apsisprendimas (Tvarkos aprašo 26 punktas) ir asmuo, kuriam buvo suteiktas DVL statusas, yra draudžiamas valstybės lėšomis, kadangi neturi draudžiamųjų pajamų arba jo pajamos atitinkamą laikotarpį buvo mažesnės nei MMA;</text:span></text:p>
      <text:p text:style-name="P188"><text:span text:style-name="T189">34.2</text:span><text:span text:style-name="T190">. draudimo valstybės lėšomis laikotarpis buvo įvertintas skiriant išmokas pagal Lietuvos Respublikos valstybinių socialinio draudimo pensijų įstatymą ar Lietuvos Respublikos nedarbo socialinio draudimo įstatymą;“</text:span></text:p>
      <text:p text:style-name="P191"><text:span text:style-name="T192">1.16</text:span><text:span text:style-name="T193">. išdėstau 35.2 papunktį taip:</text:span></text:p>
      <text:p text:style-name="P194"><text:span text:style-name="T195">„</text:span><text:span text:style-name="T196">35.2</text:span><text:span text:style-name="T197">. Slaugomo asmens<text:s/></text:span><text:span text:style-name="T198">specialųjį nuolatinės slaugos poreikį, specialųjį nuolatinės priežiūros (pagalbos) poreikį ar visiškos negalios invalidumą patvirtinantį dokumentą</text:span><text:span text:style-name="T199"><text:s/></text:span><text:span text:style-name="T200">(jei atitinkami duomenys gauti pagal asmens duomenų teikimo sutartį, šių dokumentų pateikti nereikia).“;</text:span></text:p>
      <text:p text:style-name="P201"><text:span text:style-name="T202">1.17</text:span><text:span text:style-name="T203">. išdėstau 36.2 papunktį taip:</text:span></text:p>
      <text:p text:style-name="P204"><text:span text:style-name="T205">„</text:span><text:span text:style-name="T206">36.2</text:span><text:span text:style-name="T207">. neįgaliam asmeniui nustatytas specialusis nuolatinės slaugos poreikis</text:span><text:span text:style-name="T208"><text:s/>ar specialusis nuolatinės priežiūros (pagalbos) poreikis</text:span><text:span text:style-name="T209"><text:s/>arba nepasibaigęs visiškos negalios invalidumo terminas;“</text:span></text:p>
      <text:p text:style-name="P210"><text:span text:style-name="T211">1.18</text:span><text:span text:style-name="T212">. išdėstau 36.9 papunktį taip:</text:span></text:p>
      <text:p text:style-name="P213"><text:span text:style-name="T214">„</text:span><text:span text:style-name="T215">36.9</text:span><text:span text:style-name="T216">. neįgalus asmuo nėra apgyvendintas ar slaugomas socialinių paslaugų įstaigoje (nėra teikiama ilgalaikė socialinė globa);“</text:span></text:p>
      <text:p text:style-name="P217"><text:span text:style-name="T218">1.19</text:span><text:span text:style-name="T219">.<text:s/></text:span><text:span text:style-name="T220">išdėstau 42 punktą taip:</text:span></text:p>
      <text:p text:style-name="P221"><text:span text:style-name="T222">„</text:span><text:span text:style-name="T223">42</text:span><text:span text:style-name="T224">. Religinė bendruomenė ar bendrija teikia 1-SD ir 2-SD pranešimus Fondo valdybos Vilniaus skyriui.“;</text:span></text:p>
      <text:p text:style-name="P225"><text:span text:style-name="T226">1.20</text:span><text:span text:style-name="T227">.<text:s/></text:span><text:span text:style-name="T228">išdėstau 44 punktą taip:</text:span></text:p>
      <text:p text:style-name="P229"><text:span text:style-name="T230">„</text:span><text:span text:style-name="T231">44</text:span><text:span text:style-name="T232">. Praktikantų teisė į draudimą valstybės lėšomis nustatoma pagal pateiktus 1-SD pranešimus ir Lietuvos Respublikos švietimo</text:span><text:span text:style-name="T233">,<text:s/></text:span><text:span text:style-name="T234">mokslo ir sporto ministerijos profesinių ir aukštųjų mokyklų sąrašus, skelbiamus internetinėje svetainėje<text:s/></text:span><text:span text:style-name="T235">www.aikos.smm.lt</text:span><text:span text:style-name="T236">.“;</text:span></text:p>
      <text:p text:style-name="P237"><text:span text:style-name="T238">1.21</text:span><text:span text:style-name="T239">.<text:s/></text:span><text:span text:style-name="T240">išdėstau 47 punktą taip:</text:span></text:p>
      <text:p text:style-name="P241"><text:span text:style-name="T242">„</text:span><text:span text:style-name="T243">47</text:span><text:span text:style-name="T244">.<text:s/></text:span><text:span text:style-name="T245">Lietuvos policijos mokykla, Valstybės sienos apsaugos tarnyba prie Lietuvos Respublikos vidaus reikalų ministerijos, Ugniagesių gelbėtojų mokykla</text:span><text:span text:style-name="T246"><text:s/>teikia 1-SD ir 2-SD pranešimus apie</text:span><text:span text:style-name="T247"><text:s/>asmenis, kurie mokosi vidaus reikalų profesinio mokymo įstaigoje ir yra pasirašę stojimo į vidaus tarnybą sutartį (kursantus);“</text:span></text:p>
      <text:p text:style-name="P248"><text:span text:style-name="T249">1.22</text:span><text:span text:style-name="T250">.<text:s/></text:span><text:span text:style-name="T251">išdėstau 52 punktą taip:</text:span></text:p>
      <text:p text:style-name="P252"><text:span text:style-name="T253">„</text:span><text:span text:style-name="T254">52</text:span><text:span text:style-name="T255">.<text:s/></text:span><text:span text:style-name="T256">Fondo valdyba iki kiekvieno mėnesio 20 dienos Lietuvos Respublikos kultūros ministerijai pateikia paraišką už praėjusį kalendorinį mėnesį, kurioje nurodo Tvarkos aprašo 51 punkte nustatyta tvarka apskaičiuotą bendrą mokėtinų VSD įmokų sumą. Lietuvos Respublikos kultūros ministerija šią sumą perveda į Fondo biudžetą ne vėliau kaip to mėnesio paskutinę dieną. Fondo valdyba, nustačiusi Lietuvos Respublikos kultūros ministerijos pervestų lėšų permoką ar nepriemoką už praėjusius laikotarpius, atitinkamai mažina ar didina lėšų poreikį už artimiausią kalendorinį mėnesį.“;</text:span></text:p>
      <text:p text:style-name="P257"><text:span text:style-name="T258">1.23</text:span><text:span text:style-name="T259">.<text:s/></text:span><text:span text:style-name="T260">išdėstau 53 punktą taip:</text:span></text:p>
      <text:p text:style-name="P261"><text:span text:style-name="T262">„</text:span><text:span text:style-name="T263">53</text:span><text:span text:style-name="T264">.<text:s/></text:span><text:span text:style-name="T265">Už laikotarpį nuo 2012 m. sausio 1 d. Fondo valdyba iki kiekvieno mėnesio 20 dienos pagal Registro duomenis apskaičiuoja privalomojo sveikatos draudimo įmokas nuo MMA už meno kūrėjus, negaunančius pajamų pagal autorinę sutartį ir nepriklausančius asmenims, nurodytiems Lietuvos Respublikos sveikatos draudimo įstatymo 6 straipsnio 4 dalyje, 17 straipsnio 1 ir 4–9 dalyse. Pasibaigus kalendoriniams metams, gavusi papildomus duomenis iš Valstybinės ligonių kasos prie Sveikatos apsaugos ministerijos ir Valstybinės mokesčių inspekcijos apie meno kūrėjus, už kuriuos buvo mokėtos įmokos iš Meno kūrėjų socialinės apsaugos programos, tačiau jie gavo pajamų pagal autorinę sutartį arba priklausė asmenims, nurodytiems Lietuvos Respublikos sveikatos draudimo įstatymo 6 straipsnio 4 dalyje, 17 straipsnio 1 ir 4–9 dalyse, Fondo valdyba patikslina lėšų poreikį už praėjusius kalendorinius metus ir atitinkamai sumažina lėšų poreikį už artimiausią mėnesį.“</text:span><text:span text:style-name="T266">;</text:span></text:p>
      <text:p text:style-name="P267"><text:span text:style-name="T268">1.24</text:span><text:span text:style-name="T269">. išdėstau 55 punktą taip:</text:span></text:p>
      <text:p text:style-name="P270"><text:span text:style-name="T271">„</text:span><text:span text:style-name="T272">55</text:span><text:span text:style-name="T273">. Valstybės lėšomis draudžiamų asmenų, auginančių vaiką iki trejų metų, asmenų, slaugančių neįgalų asmenį, dvasininkų bei meno kūrėjų duomenys apie jų valstybinio socialinio draudimo įmokų bazę (draudžiamąsias pajamas) ir apskaičiuotas bei valstybės lėšomis sumokėtas valstybinio socialinio draudimo įmokų sumas į Registrą įrašomi automatiniu būdu pasibaigus kalendoriniams metams<text:s/></text:span><text:span text:style-name="T274">ne</text:span><text:span text:style-name="T275"><text:s/>vėliau kaip iki einamųjų metų kovo 1 d.“</text:span></text:p>
      <text:p text:style-name="P276"><text:span text:style-name="T277">2</text:span><text:span text:style-name="T278">. N u s t a t a u, kad šio įsakymo 1.2, 1.3, 1.14, 1.16 ir 1.17 papunkčiai įsigalioja <text:s text:c="3"/>2020 m. sausio 1 d.</text:span></text:p>
      <text:p text:style-name="P279"><text:span text:style-name="T280">3</text:span><text:span text:style-name="T281">. <text:s/>Į p a r e i g o j u:</text:span></text:p>
      <text:p text:style-name="P282"><text:span text:style-name="T283">3.1</text:span><text:span text:style-name="T284">. Fondo valdybos Teisės skyrių pateikti šį įsakymą Teisės aktų registrui;</text:span></text:p>
      <text:p text:style-name="P285"><text:span text:style-name="T286">3.2</text:span><text:span text:style-name="T287">. Fondo valdybos Klientų aptarnavimo valdymo skyrių šį įsakymą paskelbti Fondo valdybos interneto svetainėje;</text:span></text:p>
      <text:p text:style-name="P288"><text:span text:style-name="T289">3.3</text:span><text:span text:style-name="T290">. Fondo valdybos Registrų tvarkymo skyrių šį įsakymą paskelbti Valstybinio socialinio draudimo fondo administravimo įstaigų intraneto svetainėje;</text:span></text:p>
      <text:p text:style-name="P291"><text:span text:style-name="T292">3.4</text:span><text:span text:style-name="T293">.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294"/>
      <text:p text:style-name="Normal"/>
      <text:p text:style-name="P295"><text:span text:style-name="T296">Direktorė <text:s text:c="103"/>Julita Varanauskienė <text:s/></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11-30T06:25:00Z</meta:creation-date>
    <dc:date>2019-11-30T06:25:00Z</dc:date>
    <meta:print-date>2018-01-18T05:43:00Z</meta:print-date>
    <meta:template xlink:href="Normal.dotm" xlink:type="simple"/>
    <meta:editing-cycles>2</meta:editing-cycles>
    <meta:editing-duration>PT0S</meta:editing-duration>
    <meta:document-statistic meta:page-count="5" meta:paragraph-count="882" meta:word-count="2204" meta:character-count="15009" meta:row-count="1368" meta:non-whitespace-character-count="13687"/>
  </office:meta>
</office:document-meta>
</file>