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4833in"/>
    </style:style>
    <style:style style:name="TableColumn33" style:family="table-column">
      <style:table-column-properties style:column-width="0.4416in"/>
    </style:style>
    <style:style style:name="TableColumn34" style:family="table-column">
      <style:table-column-properties style:column-width="1.5291in"/>
    </style:style>
    <style:style style:name="TableColumn35" style:family="table-column">
      <style:table-column-properties style:column-width="0.9611in"/>
    </style:style>
    <style:style style:name="TableColumn36" style:family="table-column">
      <style:table-column-properties style:column-width="3.2722in"/>
    </style:style>
    <style:style style:name="Table31" style:family="table">
      <style:table-properties style:width="6.6875in" fo:margin-left="0in" table:align="left"/>
    </style:style>
    <style:style style:name="TableRow37" style:family="table-row">
      <style:table-row-properties style:min-row-height="0.1784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line-height="115%"/>
    </style:style>
    <style:style style:name="T42" style:parent-style-name="DefaultParagraphFont" style:family="text">
      <style:text-properties style:font-size-complex="12pt"/>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fo:font-style="italic" style:font-style-asian="italic" style:font-style-complex="italic"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ableColumn55" style:family="table-column">
      <style:table-column-properties style:column-width="0.4833in"/>
    </style:style>
    <style:style style:name="TableColumn56" style:family="table-column">
      <style:table-column-properties style:column-width="0.4416in"/>
    </style:style>
    <style:style style:name="TableColumn57" style:family="table-column">
      <style:table-column-properties style:column-width="1.5291in"/>
    </style:style>
    <style:style style:name="TableColumn58" style:family="table-column">
      <style:table-column-properties style:column-width="0.9611in"/>
    </style:style>
    <style:style style:name="TableColumn59" style:family="table-column">
      <style:table-column-properties style:column-width="3.2722in"/>
    </style:style>
    <style:style style:name="Table54" style:family="table">
      <style:table-properties style:width="6.6875in" fo:margin-left="0in" table:align="left"/>
    </style:style>
    <style:style style:name="TableRow60" style:family="table-row">
      <style:table-row-properties style:min-row-height="0.1784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15%"/>
    </style:style>
    <style:style style:name="T65" style:parent-style-name="DefaultParagraphFont" style:family="text">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tyle="italic" style:font-style-asian="italic" style:font-size-complex="12pt"/>
    </style:style>
    <style:style style:name="P68" style:parent-style-name="Normal" style:family="paragraph">
      <style:text-properties fo:font-style="italic" style:font-style-asian="italic"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b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b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text-properties fo:color="#000000" style:font-size-complex="12pt" style:language-asian="lt" style:country-asian="LT"/>
    </style:style>
    <style:style style:name="P79" style:parent-style-name="Normal" style:family="paragraph">
      <style:paragraph-properties fo:text-align="justify"/>
      <style:text-properties fo:color="#000000"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0.7423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ableColumn90" style:family="table-column">
      <style:table-column-properties style:column-width="0.4833in"/>
    </style:style>
    <style:style style:name="TableColumn91" style:family="table-column">
      <style:table-column-properties style:column-width="0.4416in"/>
    </style:style>
    <style:style style:name="TableColumn92" style:family="table-column">
      <style:table-column-properties style:column-width="1.5291in"/>
    </style:style>
    <style:style style:name="TableColumn93" style:family="table-column">
      <style:table-column-properties style:column-width="0.9611in"/>
    </style:style>
    <style:style style:name="TableColumn94" style:family="table-column">
      <style:table-column-properties style:column-width="3.2722in"/>
    </style:style>
    <style:style style:name="Table89" style:family="table">
      <style:table-properties style:width="6.6875in" fo:margin-left="0in" table:align="left"/>
    </style:style>
    <style:style style:name="TableRow95" style:family="table-row">
      <style:table-row-properties style:min-row-height="0.1784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tyle="italic" style:font-style-asian="italic"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style:font-size-complex="12pt"/>
    </style:style>
    <style:style style:name="P107" style:parent-style-name="Normal" style:family="paragraph">
      <style:paragraph-properties fo:text-align="justify" fo:margin-left="0.7423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ableColumn114" style:family="table-column">
      <style:table-column-properties style:column-width="0.4833in"/>
    </style:style>
    <style:style style:name="TableColumn115" style:family="table-column">
      <style:table-column-properties style:column-width="0.4416in"/>
    </style:style>
    <style:style style:name="TableColumn116" style:family="table-column">
      <style:table-column-properties style:column-width="1.5291in"/>
    </style:style>
    <style:style style:name="TableColumn117" style:family="table-column">
      <style:table-column-properties style:column-width="0.9611in"/>
    </style:style>
    <style:style style:name="TableColumn118" style:family="table-column">
      <style:table-column-properties style:column-width="3.2722in"/>
    </style:style>
    <style:style style:name="Table113" style:family="table">
      <style:table-properties style:width="6.6875in" fo:margin-left="0in" table:align="left"/>
    </style:style>
    <style:style style:name="TableRow119" style:family="table-row">
      <style:table-row-properties style:min-row-height="0.1784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style>
    <style:style style:name="T124" style:parent-style-name="DefaultParagraphFont" style:family="text">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tyle="italic" style:font-style-asian="italic"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986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0 m. vasario 27 d. Nr. V-233</text:p>
      <text:p text:style-name="P18"><text:span text:style-name="T19">Vilnius</text:span></text:p>
      <text:p text:style-name="P20"/>
      <text:p text:style-name="P21"/>
      <text:p text:style-name="P22"><text:span text:style-name="T23">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67<text:s/></text:span><text:span text:style-name="T24">punktu:</text:span></text:p>
      <text:p text:style-name="P25"><text:span text:style-name="T26">p a k e i č i u Ligų ir kompensuojamųjų vaistų joms gydyti sąrašą (A sąrašą), patvirtintą Lietuvos Respublikos sveikatos apsaugos ministro 2000 m. sausio 28 d. įsakymu Nr. 49 „Dėl kompensuojamųjų vaistų sąrašų patvirtinimo“:</text:span></text:p>
      <text:p text:style-name="P27"><text:span text:style-name="T28">1</text:span><text:span text:style-name="T29">.</text:span><text:span text:style-name="T30"><text:tab/>Papildau IX skyriaus „KRAUJOTAKOS SISTEMOS LIGOS“ 9 skirsnį 9.71 papunkčiu:</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9.</text:p>
          </table:table-cell>
          <table:table-cell table:style-name="TableCell40">
            <text:p text:style-name="P41"><text:span text:style-name="T42">71.</text:span></text:p>
          </table:table-cell>
          <table:table-cell table:style-name="TableCell43">
            <text:p text:style-name="Normal"><text:span text:style-name="T44">Rosuvastatinum et Amlodipinum et Perindoprilum</text:span></text:p>
          </table:table-cell>
          <table:table-cell table:style-name="TableCell45">
            <text:p text:style-name="P46">I10–I11</text:p>
          </table:table-cell>
          <table:table-cell table:style-name="TableCell47">
            <text:p text:style-name="P48">Skiriamas suaugusiųjų pirminei arterinei hipertenzijai (TLK-10-AM kodai I10–I11) gydyti, jei yra nustatytos gydymo statinais indikacijos (TLK-10-AM kodai E78, I21, I22, I20.8, I25.2, I63, I65, I66, I69.3, G45, Z95.1, Z95.5).“</text:p>
          </table:table-cell>
        </table:table-row>
      </table:table>
      <text:p text:style-name="Normal"/>
      <text:p text:style-name="P49"><text:span text:style-name="T50">2</text:span><text:span text:style-name="T51">.</text:span><text:span text:style-name="T52"><text:tab/>Papildau IX skyriaus „KRAUJOTAKOS SISTEMOS LIGOS“<text:s/></text:span><text:span text:style-name="T53">11 skirsnį 11.10 papunkčiu:<text: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1.</text:p>
          </table:table-cell>
          <table:table-cell table:style-name="TableCell63">
            <text:p text:style-name="P64"><text:span text:style-name="T65">10.</text:span></text:p>
          </table:table-cell>
          <table:table-cell table:style-name="TableCell66">
            <text:p text:style-name="P67">Edoxabanum</text:p>
            <text:p text:style-name="P68"/>
          </table:table-cell>
          <table:table-cell table:style-name="TableCell69">
            <text:p text:style-name="P70">I48</text:p>
          </table:table-cell>
          <table:table-cell table:style-name="TableCell71">
            <text:p text:style-name="P72"><text:span text:style-name="T73">Skiriamas insulto ir sisteminės embolizacijos profilaktikai suaugusiesiems, kuriems pasireiškė su vožtuvais nesusijęs prieširdžių virpėjimas, esant didelei tromboembolijų komplikacijų rizikai, kai gydymas varfarinu yra kontraindikuotinas arba neefektyvus. Gydymas šiuo atveju gali būti skiriamas tik esant 2 ir daugiau insulto rizikos balams pagal CHA</text:span><text:span text:style-name="T74">2</text:span><text:span text:style-name="T75">DS</text:span><text:span text:style-name="T76">2</text:span><text:span text:style-name="T77">-VASc insulto rizikos vertinimo skalę, kai:</text:span></text:p>
            <text:p text:style-name="P78">1) per 3 mėnesius pacientams nepavyksta parinkti tinkamos varfarino dozės, kai dvi TNS (INR) vertės aukštesnės nei 5 ar viena TNS (INR) vertė aukštesnė nei 8 (išskyrus pirmąją gydymo varfarinu savaitę), arba</text:p>
            <text:p text:style-name="P79">2) per 6 mėn. dvi TNS (INR) vertės mažesnės nei 1,5 arba protrombino laiko TTR mažesnis nei 65 procentai.</text:p>
            <text:soft-page-break/>
            <text:p text:style-name="P80"><text:span text:style-name="T81">Vaistinį preparatą<text:s/></text:span><text:span text:style-name="T82">Edoxabanum</text:span><text:span text:style-name="T83"><text:s/>3 pirmus mėnesius skiria ir išrašo gydytojas kardiologas, vėliau – gydytojas kardiologas, šeimos arba vidaus ligų gydytojas.“</text:span></text:p>
          </table:table-cell>
        </table:table-row>
      </table:table>
      <text:p text:style-name="Normal"/>
      <text:p text:style-name="P84"><text:span text:style-name="T85">3</text:span><text:span text:style-name="T86">.</text:span><text:span text:style-name="T87"><text:tab/>Papildau IX skyriaus „KRAUJOTAKOS SISTEMOS LIGOS“<text:s/></text:span><text:span text:style-name="T88">19 skirsnį 19.5 papunkčiu:</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19.</text:p>
          </table:table-cell>
          <table:table-cell table:style-name="TableCell98">
            <text:p text:style-name="P99"><text:span text:style-name="T100">5.</text:span></text:p>
          </table:table-cell>
          <table:table-cell table:style-name="TableCell101">
            <text:p text:style-name="P102">Edoxabanum</text:p>
          </table:table-cell>
          <table:table-cell table:style-name="TableCell103">
            <text:p text:style-name="P104">I26</text:p>
          </table:table-cell>
          <table:table-cell table:style-name="TableCell105">
            <text:p text:style-name="P106">Skiriamas, kai gydymas varfarinu yra kontraindikuotinas arba per 3 mėnesius pacientams nepavyksta parinkti tinkamos varfarino dozės, kad TNS (INR) rodiklis ne mažiau kaip 70 proc. atliktų tyrimų būtų 2.0–3.0. Skiria ir išrašo gydytojas pulmonologas ar kardiologas, plaučių arterijos trombinę emboliją patvirtinęs plaučių arterijų kompiuterinės tomografijos, angiografijos arba plaučių scintigrafijos metodu, vėliau gali išrašyti vidaus ligų ir šeimos gydytojas. Po metų būtina gydytojo kardiologo ar pulmonologo konsultacija dėl tolesnio gydymo poreikio.“</text:p>
          </table:table-cell>
        </table:table-row>
      </table:table>
      <text:p text:style-name="Normal"/>
      <text:p text:style-name="P107"><text:span text:style-name="T108">4</text:span><text:span text:style-name="T109">.</text:span><text:span text:style-name="T110"><text:tab/></text:span><text:span text:style-name="T111">Papildau I</text:span><text:span text:style-name="T112">X skyriaus „KRAUJOTAKOS SISTEMOS LIGOS“ 20 skirsnį 20.7 papunkčiu:<text:s/></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20.</text:p>
          </table:table-cell>
          <table:table-cell table:style-name="TableCell122">
            <text:p text:style-name="P123"><text:span text:style-name="T124">7.</text:span></text:p>
          </table:table-cell>
          <table:table-cell table:style-name="TableCell125">
            <text:p text:style-name="P126">Edoxabanum</text:p>
          </table:table-cell>
          <table:table-cell table:style-name="TableCell127">
            <text:p text:style-name="P128">I80.2</text:p>
          </table:table-cell>
          <table:table-cell table:style-name="TableCell129">
            <text:p text:style-name="P130">Skiriamas, kai gydymas varfarinu yra kontraindikuotinas arba per 3 mėnesius pacientams nepavyksta parinkti tinkamos varfarino dozės, kad TNS (INR) rodiklis ne mažiau kaip 70 proc. atliktų tyrimų būtų 2.0–3.0. Skiria ir išrašo gydytojas pulmonologas, gydytojas kardiologas ar kraujagyslių chirurgas, giliųjų venų trombozę patvirtinęs ultragarso tyrimu ar flebografija, vėliau gali išrašyti vidaus ligų ir šeimos gydytojas. Po metų būtina gydytojo kardiologo, pulmonologo ar kraujagyslių chirurgo konsultacija dėl tolesnio gydymo poreikio.“</text:p>
          </table:table-cell>
        </table:table-row>
      </table:table>
      <text:p text:style-name="Normal"/>
      <text:p text:style-name="P131"/>
      <text:p text:style-name="P132"/>
      <text:p text:style-name="P133"/>
      <text:p text:style-name="P134"><text:span text:style-name="T135">Sveikatos apsaugos ministras</text:span><text:span text:style-name="T136"><text:tab/></text:span><text:span text:style-name="T137"><text:tab/></text:span><text:span text:style-name="T138"><text:tab/></text:span><text:span text:style-name="T139"><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20-02-27T12:16:00Z</meta:creation-date>
    <dc:date>2020-02-27T12:16:00Z</dc:date>
    <meta:print-date>2020-01-15T09:42:00Z</meta:print-date>
    <meta:template xlink:href="Normal.dotm" xlink:type="simple"/>
    <meta:editing-cycles>2</meta:editing-cycles>
    <meta:editing-duration>PT0S</meta:editing-duration>
    <meta:document-statistic meta:page-count="2" meta:paragraph-count="32" meta:word-count="454" meta:character-count="3582" meta:row-count="64" meta:non-whitespace-character-count="3160"/>
  </office:meta>
</office:document-meta>
</file>