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fo:margin-left="0.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fo:margin-left="0.075in">
        <style:tab-stops/>
      </style:paragraph-properties>
      <style:text-properties fo:font-weight="bold" style:font-weight-asian="bold" style:font-size-complex="12pt"/>
    </style:style>
    <style:style style:name="P10" style:parent-style-name="Normal" style:family="paragraph">
      <style:paragraph-properties fo:text-align="center" fo:line-height="150%" fo:margin-left="0.075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50%" fo:margin-left="0.075in" fo:margin-right="0.0354in">
        <style:tab-stops/>
      </style:paragraph-properties>
      <style:text-properties style:font-size-complex="12pt"/>
    </style:style>
    <style:style style:name="P14" style:parent-style-name="Normal" style:family="paragraph">
      <style:paragraph-properties fo:text-align="center" fo:line-height="150%" fo:margin-left="0.075in">
        <style:tab-stops/>
      </style:paragraph-properties>
      <style:text-properties style:font-size-complex="12pt"/>
    </style:style>
    <style:style style:name="P15" style:parent-style-name="Normal" style:family="paragraph">
      <style:paragraph-properties fo:text-align="center" fo:line-height="150%" fo:margin-left="0.075in">
        <style:tab-stops/>
      </style:paragraph-properties>
      <style:text-properties style:font-size-complex="12pt"/>
    </style:style>
    <style:style style:name="P16" style:parent-style-name="Normal" style:family="paragraph">
      <style:paragraph-properties fo:widows="0" fo:orphans="0" fo:text-align="justify" fo:line-height="150%"/>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en" style:country-asian="GB"/>
    </style:style>
    <style:style style:name="T27" style:parent-style-name="DefaultParagraphFont" style:family="text">
      <style:text-properties style:font-weight-complex="bold" style:text-position="super 66.6%" style:font-size-complex="12pt"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text-position="super 66.6%" style:font-size-complex="12pt" style:language-asian="en" style:country-asian="GB"/>
    </style:style>
    <style:style style:name="P30"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31" style:parent-style-name="DefaultParagraphFont" style:family="text">
      <style:text-properties style:font-weight-complex="bold" style:font-size-complex="12pt" style:language-asian="en" style:country-asian="GB"/>
    </style:style>
    <style:style style:name="T32" style:parent-style-name="DefaultParagraphFont" style:family="text">
      <style:text-properties style:font-weight-complex="bold" style:font-size-complex="12pt" style:language-asian="en" style:country-asian="GB"/>
    </style:style>
    <style:style style:name="P33"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fo:font-style="italic" style:font-style-asian="italic" style:font-style-complex="italic"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P63"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weight-complex="bold"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en" style:country-asian="GB"/>
    </style:style>
    <style:style style:name="P88"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line-height="150%" fo:text-indent="0.5909in">
        <style:tab-stops>
          <style:tab-stop style:type="right" style:position="6.4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1972in"/>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1972in"/>
      <style:text-properties style:font-style-complex="italic" style:font-size-complex="12pt"/>
    </style:style>
    <style:style style:name="P155" style:parent-style-name="Normal" style:family="paragraph">
      <style:paragraph-properties fo:widows="0" fo:orphans="0" fo:text-align="justify" fo:line-height="150%" fo:text-indent="0.1972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P158" style:parent-style-name="Normal" style:family="paragraph">
      <style:paragraph-properties fo:widows="0" fo:orphans="0" fo:text-align="justify" fo:line-height="150%" fo:text-indent="0.1972in"/>
    </style:style>
    <style:style style:name="T159" style:parent-style-name="DefaultParagraphFont" style:family="text">
      <style:text-properties style:font-style-complex="italic" style:font-size-complex="12pt"/>
    </style:style>
    <style:style style:name="P160" style:parent-style-name="Normal" style:family="paragraph">
      <style:paragraph-properties fo:line-height="150%"/>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name-asian="MS Mincho" style:font-style-complex="italic" style:font-size-complex="12p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6.6%"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position="super 66.6%"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1965in">
        <style:tab-stops/>
      </style:paragraph-properties>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191" style:parent-style-name="Normal" style:family="paragraph">
      <style:paragraph-properties fo:text-align="justify" fo:line-height="150%" fo:text-indent="0.5909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LIETUVOS BANKO VALDYBOS 2014 M. GRUODŽIO 9 D. NUTARIMO NR. 03-324 „DĖL LIETUVOS BANKO VYKDOMŲ EUROSISTEMOS PINIGŲ POLITIKOS OPERACIJŲ TAISYKLIŲ PATVIRTINIMO“ PAKEITIMO</text:p>
      <text:p text:style-name="P13"/>
      <text:p text:style-name="P14">2023 m. balandžio 21 d. Nr. 03-77</text:p>
      <text:p text:style-name="P15">Vilnius</text:p>
      <text:p text:style-name="P16"/>
      <text:p text:style-name="P17"><text:span text:style-name="T18">Lietuvos banko valdyba n u t a r i a:</text:span></text:p>
      <text:p text:style-name="P19"><text:span text:style-name="T20">1</text:span><text:span text:style-name="T21">.</text:span><text:span text:style-name="T22"><text:tab/>Pakeisti Lietuvos banko vykdomų Eurosistemos pinigų politikos operacijų taisykles, patvirtintas Lietuvos banko valdybos 2014 m. gruodžio 9 d. nutarimu Nr. 03-324 „Dėl Lietuvos banko vykdomų Eurosistemos pinigų politikos operacijų taisyklių patvirtinimo“ (toliau – Taisyklės):</text:span></text:p>
      <text:p text:style-name="P23"><text:span text:style-name="T24">1.1</text:span><text:span text:style-name="T25">. pripažinti netekusiu galios<text:s/></text:span><text:span text:style-name="T26">1.4.42</text:span><text:span text:style-name="T27">1<text:s/></text:span><text:span text:style-name="T28">papunktį;</text:span><text:span text:style-name="T29"><text:s/></text:span></text:p>
      <text:p text:style-name="P30"><text:span text:style-name="T31">1.2</text:span><text:span text:style-name="T32">. pakeisti 6.10.1.2 papunktį ir jį išdėstyti taip:</text:span></text:p>
      <text:p text:style-name="P33"><text:span text:style-name="T34">„</text:span><text:span text:style-name="T35">6.10.1.2</text:span><text:span text:style-name="T36">. pinigų srautą sukuriantį turtą sukūrė su emitentu glaudžiais ryšiais susijęs subjektas, kaip apibrėžta Taisyklių 6.32 papunktyje. Šiuo atveju glaudūs ryšiai nustatomi tuo metu, kai TUVP aukščiausiojo reitingo vienetai (angl.<text:s/></text:span><text:span text:style-name="T37">senior units</text:span><text:span text:style-name="T38">) pervedami į EEE reguliuojamos padengtos obligacijos pinigų srautus užtikrinančio turto fondą;“</text:span></text:p>
      <text:p text:style-name="P39"><text:span text:style-name="T40">1.3</text:span><text:span text:style-name="T41">. pakeisti 6.28.2 papunktį ir jį išdėstyti taip:<text:s/></text:span></text:p>
      <text:p text:style-name="P42"><text:span text:style-name="T43">„</text:span><text:span text:style-name="T44">6.28.2</text:span><text:span text:style-name="T45">. Atskiroms skolos priemonėms taikomi konkretūs įvertinimo mažesne nei rinkos verte dydžiai, priklausantys nuo įvertinimo mažesne nei rinkos verte kategorijos, kaip nurodyta Taisyklių 14 priede, likusio galiojimo termino, atkarpos struktūros ir kredito kokybės lygio. Iš turto rinkos vertės išskaičiuojamas įvertinimo mažesne nei rinkos verte dydis, atimamas iš įkeičiamo turto rinkos vertės kaip tam tikras procentas. Iš I–IV įvertinimo mažesne nei rinkos verte kategorijų skolos priemonių rinkos vertės išskaičiuojami dydžiai yra nevienodi ir priklauso nuo likusio skolos priemonės galiojimo termino (nepaisant atkarpos struktūros), atkarpos struktūros (fiksuota, kintanti arba nulinė) ir kredito kokybės lygio, nustatyto Taisyklių 15 priede.</text:span></text:p>
      <text:p text:style-name="P46"><text:span text:style-name="T47">6.28.2.1</text:span><text:span text:style-name="T48">.<text:s/></text:span><text:span text:style-name="T49">Nustatant padengtų obligacijų nuosavam naudojimui (angl.<text:s/></text:span><text:span text:style-name="T50">own-use covered bonds</text:span><text:span text:style-name="T51">) likusį terminą, atsižvelgiama į tokių obligacijų išmokų struktūrą:</text:span></text:p>
      <text:p text:style-name="P52"><text:span text:style-name="T53">6.28.2.1.1</text:span><text:span text:style-name="T54">. lanksčios pagrindinės sumos išmokos struktūros (angl.<text:s/></text:span><text:span text:style-name="T55">soft bullet structure</text:span><text:span text:style-name="T56">)<text:s/></text:span><text:soft-page-break/><text:span text:style-name="T57">padengtų obligacijų likutinis terminas apibrėžiamas kaip maksimali trukmė, kuriai gali būti pratęsta ši obligacija pagal jos emisijos sąlygas;<text:s/></text:span></text:p>
      <text:p text:style-name="P58"><text:span text:style-name="T59">6.28.2.1.2</text:span><text:span text:style-name="T60">. sąlyginių tiesioginių išmokų struktūros (angl.<text:s/></text:span><text:span text:style-name="T61">conditional pass-through structure</text:span><text:span text:style-name="T62">) padengtų obligacijų likutinis terminas atitinka [10,15) metų trukmės kategoriją;“</text:span></text:p>
      <text:p text:style-name="P63"><text:span text:style-name="T64">1.4</text:span><text:span text:style-name="T65">.<text:s/></text:span><text:span text:style-name="T66">p</text:span><text:span text:style-name="T67">akeisti 6.28.3.2 papunktį ir jį išdėstyti taip:</text:span></text:p>
      <text:p text:style-name="P68"><text:span text:style-name="T69">„</text:span><text:span text:style-name="T70">6.28.3.2</text:span><text:span text:style-name="T71">. Į kūrėjo balansą įtraukti ir įkeisti TUVP, yra tokie TUVP, kurių daugiau kaip 75 proc. emisijos sumos įkeičia juos sukūrusi (angl.<text:s/></text:span><text:span text:style-name="T72">originated</text:span><text:span text:style-name="T73">) sandorio šalis arba su kūrėju glaudžiais ryšiais susiję subjektai.“;</text:span></text:p>
      <text:p text:style-name="P74"><text:span text:style-name="T75">1.5</text:span><text:span text:style-name="T76">. pakeisti 6.28.4 papunktį ir jį išdėstyti taip:</text:span></text:p>
      <text:p text:style-name="P77"><text:span text:style-name="T78">„</text:span><text:span text:style-name="T79">6.28.4</text:span><text:span text:style-name="T80">.</text:span><text:span text:style-name="T81"><text:s/>Visam antrinę rinką turinčiam turtui, kuris priskirtas prie II, III, IV arba V įvertinimo mažesne nei rinkos verte kategorijos ir vertinamas pagal teorinę kainą laikantis Taisyklių 6.30 papunkčio nuostatų, taikomas papildomas įkaito vertės sumažinimas (angl.<text:s/></text:span><text:span text:style-name="T82">valuation markdown</text:span><text:span text:style-name="T83">), nustatytas Taisyklių 15 priede.“;</text:span></text:p>
      <text:p text:style-name="P84"><text:span text:style-name="T85">1.6</text:span><text:span text:style-name="T86">.</text:span><text:span text:style-name="T87"><text:s/>pakeisti 6.28.5 papunktį ir jį išdėstyti taip:</text:span></text:p>
      <text:p text:style-name="P88"><text:span text:style-name="T89"><text:tab/>„</text:span><text:span text:style-name="T90">6.28</text:span><text:span text:style-name="T91">.5</text:span><text:span text:style-name="T92">. Papildomas įkaito vertės sumažinimas (angl.<text:s/></text:span><text:span text:style-name="T93">valuation markdown</text:span><text:span text:style-name="T94">), taip pat taikomas ir padengtoms obligacijoms nuosavam naudojimui, priklauso nuo galimo likusio termino (angl.<text:s/></text:span><text:span text:style-name="T95">expected residual maturity</text:span><text:span text:style-name="T96">). Nustatant padengtų obligacijų nuosavam naudojimui<text:s/></text:span><text:soft-page-break/><text:span text:style-name="T97">(angl.<text:s/></text:span><text:span text:style-name="T98">own-use covered bonds</text:span><text:span text:style-name="T99">) tikėtiną likusį terminą, skaičiuojamas maksimalus pagal šių obligacijų emisijos sąlygas galimas išpirkimo terminas, atsižvelgiant į visas minėtose sąlygose numatytas teises pratęsti pagrindinės sumos mokėjimo terminą. Padengtų obligacijų nuosavam naudojimui taikomas toks papildomas įvertinimas mažesne nei rinkos verte:</text:span></text:p>
      <text:p text:style-name="P100"><text:span text:style-name="T101">6.28.5.1</text:span><text:span text:style-name="T102">. 8 proc. papildomas įvertinimas mažesne nei rinkos verte, jeigu šios obligacijos priskirtinos prie kredito kokybės 1-ojo ir 2-ojo lygių;<text:s/></text:span></text:p>
      <text:p text:style-name="P103"><text:span text:style-name="T104">6.28.5.2</text:span><text:span text:style-name="T105">. 12 proc. papildomas įvertinimas mažesne nei rinkos verte, jeigu šios obligacijos priskirtinos prie kredito kokybės 3-ojo lygio.<text:s/></text:span></text:p>
      <text:p text:style-name="P106"><text:span text:style-name="T107">6.28.5.3</text:span><text:span text:style-name="T108">. padengtų obligacijų nuosavas naudojimas – sandorio šalies įkeistos padengtos obligacijos, kurias išleido arba garantavo sandorio šalis arba bet kuris kitas subjektas, su kuriuo ji susijusi glaudžiais ryšiais, kaip apibrėžta Taisyklių 6.32 papunktyje;</text:span></text:p>
      <text:p text:style-name="P109"><text:span text:style-name="T110">6.28.5.4</text:span><text:span text:style-name="T111">. jei 6.28.5.1 ir 6.28.5.2 papunkčiuose nurodytas papildomas įvertinimas mažesne nei rinkos verte negali būti taikomas dėl Lietuvos banko, trišalio agento įkaito valdymo sistemos ar TARGET2-Securities automatinio įkeitimo, papildomas įvertinimas mažesne nei rinkos verte taikomas visai padengtų obligacijų nuosavam naudojimui emisijos vertei.“;</text:span></text:p>
      <text:p text:style-name="P112"><text:span text:style-name="T113">1.7</text:span><text:span text:style-name="T114">. pripažinti netekusiu galios 6.28.6 papunktį;</text:span></text:p>
      <text:p text:style-name="P115"><text:span text:style-name="T116">1.8</text:span><text:span text:style-name="T117">. pakeisti 6.29.4 papunktį ir jį išdėstyti taip:</text:span></text:p>
      <text:p text:style-name="P118"><text:span text:style-name="T119">„</text:span><text:span text:style-name="T120">6.29.4</text:span><text:span text:style-name="T121">. Antrinės rinkos neturinčioms MHUSP taikomas 31,5 proc. įvertinimo mažesne nei rinkos verte dydis</text:span><text:span text:style-name="T122">.“;</text:span></text:p>
      <text:p text:style-name="P123"><text:span text:style-name="T124">1.9</text:span><text:span text:style-name="T125">. papildyti nauju<text:s/></text:span><text:span text:style-name="T126">6.39.1.1.7</text:span><text:span text:style-name="T127"><text:s/>papunkčiu:</text:span></text:p>
      <text:p text:style-name="P128"><text:span text:style-name="T129">„</text:span><text:span text:style-name="T130">6.39.1.1.7</text:span><text:span text:style-name="T131">. TUVP, kurie atitinka reikalavimus, išdėstytus Taisyklių 6.39.1 papunktyje ir kurie yra vertinami pagal teorinę kainą laikantis Taisyklių 6.30 papunkčio nuostatų, taikomas papildomas įkaito vertės sumažinimas (angl.<text:s/></text:span><text:span text:style-name="T132">valuation markdown</text:span><text:span text:style-name="T133">), kuris nustatytas Taisyklių 15 priede ir kuris priklauso nuo TUVP vidutinės svertinės trukmės.“;</text:span></text:p>
      <text:p text:style-name="P134"><text:span text:style-name="T135">1.10</text:span><text:span text:style-name="T136">. pakeisti 6.39.4.1 papunktį ir jį išdėstyti taip:</text:span></text:p>
      <text:p text:style-name="P137"><text:span text:style-name="T138">„</text:span><text:span text:style-name="T139">6.39.4.1</text:span><text:span text:style-name="T140">. Papildomų kredito reikalavimų kredito kokybė nustatoma pagal sandorio šalies pasirinktą EKVS šaltinį, nurodytą Taisyklių 6.25 papunktyje.“;</text:span></text:p>
      <text:p text:style-name="P141"><text:span text:style-name="T142">1.11</text:span><text:span text:style-name="T143">. pripažinti netekusiais galios 6.39.4.2, 6.39.4.3, 6.39.4.4, 6.39.4.5 papunkčius;</text:span></text:p>
      <text:p text:style-name="P144"><text:span text:style-name="T145">1.12</text:span><text:span text:style-name="T146">.<text:s/></text:span><text:span text:style-name="T147">pakeisti 6.39.8.2 papunktį ir jį išdėstyti taip:</text:span></text:p>
      <text:p text:style-name="P148"><text:span text:style-name="T149">„</text:span><text:span text:style-name="T150">6.39.8.2</text:span><text:span text:style-name="T151">. Portfeliui taikomas įvertinimo mažesne nei rinkos verte dydis apskaičiuojamas pagal formulę, gautą dydį suapvalinus iki sveikojo skaičiaus:</text:span></text:p>
      <text:p text:style-name="P152"><draw:frame draw:style-name="a1" text:anchor-type="as-char" svg:x="0in" svg:y="0in" svg:width="6.29167in" svg:height="0.54167in" style:rel-width="scale" style:rel-height="scale"><draw:object xlink:href="Object 1/" xlink:type="simple" xlink:show="embed" xlink:actuate="onLoad"/></draw:frame><text:span text:style-name="T153">,</text:span></text:p>
      <text:p text:style-name="P154">kur:</text:p>
      <text:p text:style-name="P155"><draw:frame draw:style-name="a2" text:anchor-type="as-char" svg:x="0in" svg:y="0in" svg:width="0.6875in" svg:height="0.20833in" style:rel-width="scale" style:rel-height="scale"><draw:object xlink:href="Object 2/" xlink:type="simple" xlink:show="embed" xlink:actuate="onLoad"/></draw:frame><text:span text:style-name="T156">– papildomo kredito reikalavimo i portfelyje, sudarytame iš n papildomų kredito<text:s/></text:span><text:soft-page-break/><text:span text:style-name="T157">reikalavimų, pakoreguota įsipareigojimų neįvykdymo tikimybė, apskaičiuota pagal Taisyklių 26 priedą,</text:span></text:p>
      <text:p text:style-name="P158"><draw:frame draw:style-name="a3" text:anchor-type="as-char" svg:x="0in" svg:y="0in" svg:width="0.80208in" svg:height="0.25in" style:rel-width="scale" style:rel-height="scale"><draw:object xlink:href="Object 3/" xlink:type="simple" xlink:show="embed" xlink:actuate="onLoad"/></draw:frame><text:span text:style-name="T159">– papildomo kredito reikalavimo i portfelyje, sudarytame iš n papildomų kredito reikalavimų, pakoreguotas nuostolis skolininkui neįvykdžius įsipareigojimų, apskaičiuotas pagal Taisyklių 25 priedą,</text:span></text:p>
      <text:p text:style-name="P160"><draw:frame draw:style-name="a4" text:anchor-type="as-char" svg:x="0in" svg:y="0in" svg:width="1.69792in" svg:height="0.19792in" style:rel-width="scale" style:rel-height="scale"><draw:object xlink:href="Object 4/" xlink:type="simple" xlink:show="embed" xlink:actuate="onLoad"/></draw:frame><text:span text:style-name="T161">– kredito reikalavimo i likutinė nominalioji vertė.“;</text:span><text:span text:style-name="T162"><text:s/></text:span></text:p>
      <text:p text:style-name="P163"><text:span text:style-name="T164">1.13</text:span><text:span text:style-name="T165">.<text:s/></text:span><text:span text:style-name="T166">pakeisti 6.39.8.3 papunktį ir jį išdėstyti taip:</text:span></text:p>
      <text:p text:style-name="P167"><text:span text:style-name="T168">„</text:span><text:span text:style-name="T169">6.39.8.3</text:span><text:span text:style-name="T170">. Pagal Taisyklių 6.39.8.2 papunktį apskaičiuotas portfeliui taikomas įvertinimo mažesne nei rinkos verte dydis negali būti mažesnis negu 20 proc.“;<text:s/></text:span></text:p>
      <text:p text:style-name="P171"><text:span text:style-name="T172">1.14</text:span><text:span text:style-name="T173">. pakeisti 6.41.11 papunktį ir jį išdėstyti taip:</text:span></text:p>
      <text:p text:style-name="P174"><text:span text:style-name="T175">„</text:span><text:span text:style-name="T176">6.41.11</text:span><text:span text:style-name="T177">. Norėdama įkeisti VP, registruotus užsienyje, naudodamasi KCBM, sandorio šalis tos šalies, kurioje šie VP saugomi, VP depozitoriumui (tiesiogiai arba per savo VP saugotoją) turi pateikti nurodymus pervesti VP Lietuvos banko naudai į Lietuvos banko korespondento – tos šalies centrinio banko sąskaitą. Kartu sandorio šalis elektroniniu paštu, faksu ar kitu abiem šalims priimtinu būdu turi informuoti Lietuvos banką apie ketinimą pateikti šiuos VP ir, jeigu Lietuvos bankas pareikalauja, užpildyti Taisyklių 18 priede pateikiamą formą.“;</text:span></text:p>
      <text:p text:style-name="P178"><text:span text:style-name="T179">1.15</text:span><text:span text:style-name="T180">. išdėstyti 14, 15, 15</text:span><text:span text:style-name="T181">1</text:span><text:span text:style-name="T182">, 15</text:span><text:span text:style-name="T183">2</text:span><text:span text:style-name="T184">,16 ir 23 priedus nauja redakcija (pridedama).</text:span></text:p>
      <text:p text:style-name="P185"><text:span text:style-name="T186">2</text:span><text:span text:style-name="T187">. Nustatyti, kad šis nutarimas įsigalioja 2023 m. birželio 29 d.</text:span></text:p>
      <text:p text:style-name="Normal"/>
      <text:p text:style-name="P188"/>
      <text:p text:style-name="P189"/>
      <text:h text:style-name="P190" text:outline-level="3">Valdybos pirmininko pavaduotoja, pavaduojanti Valdybos pirmininką<text:tab/>Asta Kuniyoshi</text:h>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tauras Žygas</meta:initial-creator>
    <dc:creator>adlibuser</dc:creator>
    <meta:creation-date>2023-05-03T11:18:00Z</meta:creation-date>
    <dc:date>2023-05-03T11:18: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2-17T10:12:27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84bbb26a-982c-4856-bc01-f4c9fd897d6f</meta:user-defined>
    <meta:user-defined meta:name="MSIP_Label_e2a09b59-4bfd-43f2-a2c2-5b6d8700d3c9_ContentBits">0</meta:user-defined>
    <meta:document-statistic meta:page-count="7" meta:paragraph-count="34" meta:word-count="897" meta:character-count="7610" meta:row-count="100" meta:non-whitespace-character-count="6747"/>
  </office:meta>
</office:document-meta>
</file>

<file path=Object 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2/content.xml><?xml version="1.0" encoding="utf-8"?>
<mml:math xmlns:mml="http://www.w3.org/1998/Math/MathML" xmlns:m="http://schemas.openxmlformats.org/officeDocument/2006/math">
  <mml:msubsup>
    <mml:mrow>
      <mml:mi mathvariant="normal">P</mml:mi>
      <mml:mi mathvariant="normal">D</mml:mi>
    </mml:mrow>
    <mml:mrow>
      <mml:mi mathvariant="normal">i</mml:mi>
    </mml:mrow>
    <mml:mrow>
      <mml:mi mathvariant="normal">s</mml:mi>
      <mml:mi mathvariant="normal">t</mml:mi>
      <mml:mi mathvariant="normal">r</mml:mi>
      <mml:mi mathvariant="normal">e</mml:mi>
      <mml:mi mathvariant="normal">s</mml:mi>
      <mml:mi mathvariant="normal">s</mml:mi>
      <mml:mi mathvariant="normal">e</mml:mi>
      <mml:mi mathvariant="normal">d</mml:mi>
    </mml:mrow>
  </mml:msubsup>
</mml:math>
</file>

<file path=Object 3/content.xml><?xml version="1.0" encoding="utf-8"?>
<mml:math xmlns:mml="http://www.w3.org/1998/Math/MathML" xmlns:m="http://schemas.openxmlformats.org/officeDocument/2006/math">
  <mml:msubsup>
    <mml:mrow>
      <mml:mi mathvariant="normal">L</mml:mi>
      <mml:mi mathvariant="normal">G</mml:mi>
      <mml:mi mathvariant="normal">D</mml:mi>
    </mml:mrow>
    <mml:mrow>
      <mml:mi mathvariant="normal">i</mml:mi>
    </mml:mrow>
    <mml:mrow>
      <mml:mi mathvariant="normal">a</mml:mi>
      <mml:mi mathvariant="normal">d</mml:mi>
      <mml:mi mathvariant="normal">j</mml:mi>
      <mml:mi mathvariant="normal">u</mml:mi>
      <mml:mi mathvariant="normal">s</mml:mi>
      <mml:mi mathvariant="normal">t</mml:mi>
      <mml:mi mathvariant="normal">e</mml:mi>
      <mml:mi mathvariant="normal">d</mml:mi>
    </mml:mrow>
  </mml:msubsup>
</mml:math>
</file>

<file path=Object 4/content.xml><?xml version="1.0" encoding="utf-8"?>
<mml:math xmlns:mml="http://www.w3.org/1998/Math/MathML" xmlns:m="http://schemas.openxmlformats.org/officeDocument/2006/math">
  <mml:mi> </mml:mi>
  <mml:mi> </mml:mi>
  <mml:mi> </mml:mi>
  <mml:mi> </mml:mi>
  <mml:mi> </mml:mi>
  <mml:mi> </mml:mi>
  <mml:mi> </mml:mi>
  <mml:msub>
    <mml:mrow>
      <mml:mi mathvariant="normal">l</mml:mi>
      <mml:mi mathvariant="normal">i</mml:mi>
      <mml:mi mathvariant="normal">k</mml:mi>
      <mml:mi mathvariant="normal">u</mml:mi>
      <mml:mi mathvariant="normal">t</mml:mi>
      <mml:mi mathvariant="normal">i</mml:mi>
      <mml:mi mathvariant="normal">n</mml:mi>
      <mml:mi mathvariant="normal">i</mml:mi>
      <mml:mi mathvariant="normal">s</mml:mi>
      <mml:mi mathvariant="normal"> </mml:mi>
      <mml:mi mathvariant="normal">n</mml:mi>
      <mml:mi mathvariant="normal">o</mml:mi>
      <mml:mi mathvariant="normal">m</mml:mi>
      <mml:mi mathvariant="normal">i</mml:mi>
      <mml:mi mathvariant="normal">n</mml:mi>
      <mml:mi mathvariant="normal">a</mml:mi>
      <mml:mi mathvariant="normal">l</mml:mi>
      <mml:mi mathvariant="normal">a</mml:mi>
      <mml:mi mathvariant="normal">s</mml:mi>
    </mml:mrow>
    <mml:mrow>
      <mml:mi mathvariant="normal">i</mml:mi>
    </mml:mrow>
  </mml:msub>
  <mml:mi> </mml:mi>
</mml:math>
</file>