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5" style:parent-style-name="Normal" style:family="paragraph">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text-properties style:font-size-complex="12pt" style:language-asian="lt" style:country-asian="LT" fo:hyphenate="false"/>
    </style:style>
    <style:style style:name="P19" style:parent-style-name="Normal" style:family="paragraph">
      <style:text-properties style:font-size-complex="12pt"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043in"/>
      <style:text-properties fo:color="#000000" style:font-size-complex="12p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2"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492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5.3159in"/>
        </style:tab-stops>
      </style:paragraph-properties>
      <style:text-properties fo:hyphenate="false"/>
    </style:style>
    <style:style style:name="P70" style:parent-style-name="Normal" style:family="paragraph">
      <style:paragraph-properties>
        <style:tab-stops>
          <style:tab-stop style:type="left" style:position="5.3159in"/>
        </style:tab-stops>
      </style:paragraph-properties>
      <style:text-properties fo:hyphenate="false"/>
    </style:style>
    <style:style style:name="P71" style:parent-style-name="Normal" style:family="paragraph">
      <style:paragraph-properties>
        <style:tab-stops>
          <style:tab-stop style:type="left" style:position="5.3159in"/>
        </style:tab-stops>
      </style:paragraph-properties>
      <style:text-properties fo:hyphenate="false"/>
    </style:style>
    <style:style style:name="P72" style:parent-style-name="Normal" style:family="paragraph">
      <style:paragraph-properties>
        <style:tab-stops>
          <style:tab-stop style:type="left" style:position="5.315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ole_rId2"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p>
      <text:p text:style-name="P12"/>
      <text:p text:style-name="P13">ĮSAKYMAS</text:p>
      <text:p text:style-name="P14">DĖL LIETUVOS RESPUBLIKOS SUSISIEKIMO MINISTRO 2001 M. GRUODŽIO 29 D. ĮSAKYMO NR. 480 „DĖL LAIVŲ ĮRENGINIŲ SERTIFIKAVIMO NUOSTATŲ PATVIRTINIMO“ PAKEITIMO</text:p>
      <text:p text:style-name="P15"/>
      <text:p text:style-name="P16">2022 m. lapkričio 21 d. Nr. 3-520</text:p>
      <text:p text:style-name="P17">Vilnius</text:p>
      <text:p text:style-name="P18"/>
      <text:p text:style-name="P19"/>
      <text:p text:style-name="P20"><text:span text:style-name="T21">P a k e i č i u Lietuvos Respublikos susisiekimo ministro 2001 m. gruodžio 29 d. įsakymą Nr. 480 „Dėl Laivų įrenginių sertifikavimo nuostatų patvirtinimo“:</text:span></text:p>
      <text:p text:style-name="P22"><text:span text:style-name="T23">1</text:span><text:span text:style-name="T24">. Pakeičiu nurodytą įsakymą ir jį išdėstau nauja redakcija (Laivų įrenginių sertifikavimo nuostatai nauja redakcija nedėstomi):</text:span></text:p>
      <text:p text:style-name="P25"><text:span text:style-name="T26">„</text:span><text:span text:style-name="T27">LIETUVOS RESPUBLIKOS SUSISIEKIMO MINISTRAS</text:span></text:p>
      <text:p text:style-name="P28"/>
      <text:p text:style-name="P29"><text:span text:style-name="T30">ĮSAKYMAS</text:span></text:p>
      <text:p text:style-name="P31">DĖL LAIVŲ ĮRENGINIŲ SERTIFIKAVIMO NUOSTATŲ PATVIRTINIMO</text:p>
      <text:p text:style-name="P32"/>
      <text:p text:style-name="P33"><text:span text:style-name="T34">Vadovaudamasis Lietuvos Respublikos saugios laivybos įstatymo 41 straipsniu, Lietuvos <text:s/>Respublikos atitikties vertinimo įstatymo 5 straipsniu, Lietuvos Respublikos Vyriausybės 1999 m. gruodžio 27 d. nutarimo Nr. 1482 „Dėl <text:s/>institucijų, įgaliotų tvirtinti privalomuosius produktų saugos reikalavimus ir nustatyti jų atitikties vertinimo tvarką, paskyrimo“ 1.4 papunkčiu,</text:span><text:s/><text:span text:style-name="T35">Atitikties vertinimo įstaigų paskyrimo atlikti techniniuose reglamentuose nustatytas atitikties vertinimo procedūras ir notifikavimo bei notifikuotųjų įstaigų veiklos priežiūros taisyklių, patvirtintų Lietuvos Respublikos Vyriausybės 2006 m. liepos 4 d. nutarimu Nr. 674<text:s/></text:span>„<text:span text:style-name="T36">Dėl Atitikties vertinimo įstaigų paskyrimo atlikti techniniuose reglamentuose nustatytas atitikties vertinimo procedūras ir notifikavimo bei notifikuotųjų įstaigų veiklos priežiūros taisyklių patvirtinimo“, 4 punktu ir įgyvendindamas 2014 m. liepos 23 d. Europos Parlamento ir Tarybos direktyvą 2014/90/ES dėl laivų įrenginių, kuria panaikinama Tarybos direktyva 96/98/EB, 2018 m. sausio 9 d. Komisijos deleguotąjį reglamentą (ES) 2018/414, kuriuo Europos Parlamento ir Tarybos direktyva 2014/90/ES papildoma nurodant konkrečius laivo įrenginius, kuriuos gali būti naudinga žymėti elektroniniais žymenimis, 2018 m. balandžio 19 d. Komisijos įgyvendinimo reglamentą (ES) 2018/608, kuriuo nustatomi laivų įrenginių elektroninių žymenų techniniai kriterijai, ir 2022 m. liepos 4 d. Komisijos įgyvendinimo reglamentą (ES) 2022/1157, kuriuo nustatomos Europos Parlamento ir Tarybos direktyvos 2014/90/ES nuostatų dėl laivų įrenginių modelio, konstrukcijos ir veikimo charakteristikų reikalavimų ir bandymo standartų taikymo taisyklės ir panaikinamas Komisijos įgyvendinimo reglamentas (ES) 2021/1158,</text:span></text:p>
      <text:p text:style-name="P37"><text:span text:style-name="T38">t v i r t i n u  Laivų įrenginių sertifikavimo nuostatus (pridedama)</text:span><text:span text:style-name="T39">.“</text:span></text:p>
      <text:p text:style-name="P40"><text:span text:style-name="T41">2</text:span><text:span text:style-name="T42">. Pakeičiu nurodytu įsakymu patvirtintus Laivų įrenginių sertifikavimo nuostatus:</text:span></text:p>
      <text:p text:style-name="P43"><text:span text:style-name="T44">2.1</text:span><text:span text:style-name="T45">.<text:s/></text:span><text:span text:style-name="T46">Pakeičiu 18 punktą ir jį išdėstau taip:</text:span></text:p>
      <text:p text:style-name="P47"><text:span text:style-name="T48">„</text:span><text:span text:style-name="T49">18</text:span><text:span text:style-name="T50">. Gamintojai, ženklindami laivų įrenginius šturvalo ženklu, užtikrina, kad laivų įrenginiai yra suprojektuoti ir pagaminti laikantis Įgyvendinimo reglamente (ES) 2022/1157 nurodytų, tarptautiniuose dokumentuose pateiktų modelio, konstrukcijos ir veikimo charakteristikų<text:s/></text:span><text:soft-page-break/><text:span text:style-name="T51">reikalavimų ir bandymo standartų, ir prisiima Nuostatų 19–26 punktuose nustatytus įsipareigojimus.“</text:span></text:p>
      <text:p text:style-name="P52"><text:span text:style-name="T53">2.2</text:span><text:span text:style-name="T54">.<text:s/></text:span><text:span text:style-name="T55">Pakeičiu 25 punktą ir jį išdėstau taip:</text:span></text:p>
      <text:p text:style-name="P56"><text:span text:style-name="T57">„</text:span><text:span text:style-name="T58">25</text:span><text:span text:style-name="T59">. Gamintojai, manantys arba turintys pagrindo manyti, kad jų pagamintas laivo įrenginys, paženklintas šturvalo ženklu, neatitinka Įgyvendinimo reglamente (ES) 2022/1157 nurodytų, tarptautiniuose dokumentuose pateiktų modelio, konstrukcijos ir veikimo charakteristikų reikalavimų ir bandymo standartų, nedelsdami imasi taisomųjų priemonių, būtinų, kad būtų 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60"><text:span text:style-name="T61">2.3</text:span><text:span text:style-name="T62">. Pakeičiu 34 punkto pirmąją pastraipą ir ją išdėstau taip:</text:span></text:p>
      <text:p text:style-name="P63"><text:span text:style-name="T64">„</text:span><text:span text:style-name="T65">34</text:span><text:span text:style-name="T66">. Gamintojas arba gamintojo įgaliotasis atstovas privalo pasitelkti notifikuotąją įstaigą, kuri atliktų konkretaus laivo įrenginio atitikties įvertinimą. Atitikties įvertinimas turi būti atliekamas pasinaudojant viena iš Įgyvendinimo reglamente (ES) 2022/1157</text:span><text:span text:style-name="T67"><text:s/></text:span><text:span text:style-name="T68">numatytų alternatyvų, pasirenkant vieną iš šių procedūrų:“.</text:span></text:p>
      <text:p text:style-name="P69"/>
      <text:p text:style-name="P70"/>
      <text:p text:style-name="P71"/>
      <text:p text:style-name="P72"><text:span text:style-name="T73">Susisiekimo ministras</text:span><text:span text:style-name="T74"><text:tab/><text:s text:c="2"/>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onuškienė</meta:initial-creator>
    <dc:creator>adlibuser</dc:creator>
    <meta:creation-date>2022-11-21T14:10:00Z</meta:creation-date>
    <dc:date>2022-11-21T14:10:00Z</dc:date>
    <meta:template xlink:href="Normal.dotm" xlink:type="simple"/>
    <meta:editing-cycles>2</meta:editing-cycles>
    <meta:editing-duration>PT0S</meta:editing-duration>
    <meta:document-statistic meta:page-count="3" meta:paragraph-count="90" meta:word-count="533" meta:character-count="4232" meta:row-count="270" meta:non-whitespace-character-count="3789"/>
  </office:meta>
</office:document-meta>
</file>