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P17"/>
      <text:p text:style-name="P18">2017 m. rugpjūčio 30 d. Nr. 70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0 m. spalio 20 d. nutarimą Nr. 1517 „Dėl įstaigų prie ministerijų“ ir pripažinti netekusiu galios 1.13.9 papunktį.</text:span></text:p>
      <text:p text:style-name="P29"><text:span text:style-name="T30">2</text:span><text:span text:style-name="T31">. Šis nutarimas įsigalioja 2017 m. rugsėjo 1 dieną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Vidaus reikalų ministras</text:span><text:span text:style-name="T4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4T11:59:00Z</meta:creation-date>
    <dc:date>2017-09-04T11:5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61" meta:row-count="21" meta:non-whitespace-character-count="499"/>
  </office:meta>
</office:document-meta>
</file>