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909in"/>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text-align="justify" fo:text-indent="0.5909in"/>
    </style:style>
    <style:style style:name="T19" style:parent-style-name="DefaultParagraphFont" style:family="text">
      <style:text-properties fo:letter-spacing="0.0486in"/>
    </style:style>
    <style:style style:name="P20" style:parent-style-name="Normal" style:family="paragraph">
      <style:paragraph-properties fo:text-align="justify">
        <style:tab-stops>
          <style:tab-stop style:type="left" style:position="4.5833in"/>
        </style:tab-stops>
      </style:paragraph-properties>
    </style:style>
    <style:style style:name="P21" style:parent-style-name="Normal" style:family="paragraph">
      <style:paragraph-properties fo:text-align="justify">
        <style:tab-stops>
          <style:tab-stop style:type="left" style:position="4.5833in"/>
        </style:tab-stops>
      </style:paragraph-properties>
    </style:style>
    <style:style style:name="P22" style:parent-style-name="Normal" style:family="paragraph">
      <style:paragraph-properties fo:text-align="justify">
        <style:tab-stops>
          <style:tab-stop style:type="left" style:position="4.5833in"/>
        </style:tab-stops>
      </style:paragraph-properties>
    </style:style>
    <style:style style:name="P23" style:parent-style-name="Normal" style:family="paragraph">
      <style:paragraph-properties fo:text-align="justify">
        <style:tab-stops>
          <style:tab-stop style:type="left" style:position="4.5833in"/>
        </style:tab-stops>
      </style:paragraph-properties>
    </style:style>
    <style:style style:name="P24" style:parent-style-name="Normal" style:family="paragraph">
      <style:paragraph-properties fo:text-align="justify">
        <style:tab-stops>
          <style:tab-stop style:type="left" style:position="4.5833in"/>
        </style:tab-stops>
      </style:paragraph-properties>
    </style:style>
    <style:style style:name="P25" style:parent-style-name="Normal" style:master-page-name="MPF1" style:family="paragraph">
      <style:paragraph-properties fo:break-before="page" fo:margin-left="3.5437in" fo:margin-right="0.068in" style:page-number="1">
        <style:tab-stops/>
      </style:paragraph-properties>
    </style:style>
    <style:style style:name="P31" style:parent-style-name="Normal" style:family="paragraph">
      <style:paragraph-properties fo:margin-left="3.5437in">
        <style:tab-stops/>
      </style:paragraph-properties>
    </style:style>
    <style:style style:name="P32" style:parent-style-name="Normal" style:family="paragraph">
      <style:paragraph-properties fo:margin-left="3.5437in">
        <style:tab-stops/>
      </style:paragraph-properties>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font-size-complex="12pt" style:language-complex="hi" style:country-complex="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00000" style:font-size-complex="12pt" style:language-complex="hi" style:country-complex="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center" fo:line-height="115%" fo:margin-right="0.0666in" fo:text-indent="0.5909in"/>
    </style:style>
    <style:style style:name="P71" style:parent-style-name="Normal" style:family="paragraph">
      <style:paragraph-properties fo:text-align="center" fo:line-height="115%" fo:margin-right="0.0666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right="0.066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P109" style:parent-style-name="Normal" style:family="paragraph">
      <style:paragraph-properties fo:keep-with-next="alway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fo:text-align="center" fo:line-height="115%"/>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115" style:parent-style-name="Normal" style:family="paragraph">
      <style:paragraph-properties fo:text-align="justify" fo:line-height="115%" fo:text-indent="0.5909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P157" style:parent-style-name="Normal" style:family="paragraph">
      <style:paragraph-properties fo:keep-with-next="always" fo:text-align="center" fo:line-height="115%" fo:margin-right="-0.0548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line-height="115%" fo:text-indent="0.5909in"/>
      <style:text-properties style:font-size-complex="12pt"/>
    </style:style>
    <style:style style:name="P16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8861in"/>
        </style:tab-stops>
      </style:paragraph-properties>
    </style:style>
    <style:style style:name="P196" style:parent-style-name="Normal" style:family="paragraph">
      <style:paragraph-properties fo:text-align="center">
        <style:tab-stops>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8861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909in"/>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P226" style:parent-style-name="Normal" style:family="paragraph">
      <style:paragraph-properties fo:text-align="center" fo:line-height="115%">
        <style:tab-stops>
          <style:tab-stop style:type="left" style:position="0.4923in"/>
          <style:tab-stop style:type="left" style:position="0.590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ASMENS DUOMENŲ SAUGUMO PAŽEIDIMŲ VALDYMO TVARKANT ASMENS DUOMENIS TEISĖS AKTAIS ĮGALIOTIEMS DUOMENŲ TVARKYTOJAMS LIETUVOS RESPUBLIKOS TEISINGUMO MINISTERIJOS VALDOMUOSE REGISTRUOSE IR VALSTYBĖS INFORMACINĖSE SISTEMOSE TVARKOS APRAŠo PATVIRTINIMO</text:p>
      <text:p text:style-name="P11"/>
      <text:p text:style-name="P12">2020 m. birželio 25 d. Nr. 1R-182</text:p>
      <text:p text:style-name="P13">Vilnius</text:p>
      <text:p text:style-name="P14"/>
      <text:p text:style-name="P15"/>
      <text:p text:style-name="P16">Vadovaudamasis 2016 m. balandžio 27 d. Europos Parlamento ir Tarybos reglamento (ES) 2016/679 dėl fizinių asmenų apsaugos tvarkant asmens duomenis ir dėl laisvo tokių duomenų judėjimo ir kuriuo panaikinama Direktyva 95/46/EB (Bendrojo duomenų apsaugos reglamento)<text:span text:style-name="T17"><text:s/></text:span>24 straipsnio 1 dalimi, 33 ir 34 straipsniais,</text:p>
      <text:p text:style-name="P18"><text:span text:style-name="T19">tvirtin</text:span>u Asmens duomenų saugumo pažeidimų valdymo tvarkant asmens duomenis teisės aktais įgaliotiems duomenų tvarkytojams Lietuvos Respublikos teisingumo ministerijos valdomuose registruose ir valstybės informacinėse sistemose tvarkos aprašą (pridedama).</text:p>
      <text:p text:style-name="P20"/>
      <text:p text:style-name="P21"/>
      <text:p text:style-name="P22"/>
      <text:p text:style-name="P23">Teisingumo ministras<text:tab/><text:s/>Elvinas Jankevičius</text:p>
      <text:p text:style-name="P24"/>
      <text:soft-page-break/>
      <text:p text:style-name="P25">PATVIRTINTA</text:p>
      <text:p text:style-name="P31">Lietuvos Respublikos teisingumo ministro</text:p>
      <text:p text:style-name="P32">2020 m. birželio 25 d. įsakymu Nr. 1R-182</text:p>
      <text:p text:style-name="P33"/>
      <text:p text:style-name="P34">ASMENS DUOMENŲ SAUGUMO PAŽEIDIMŲ VALDYMO TVARKANT ASMENS DUOMENIS TEISĖS AKTAIS ĮGALIOTIEMS DUOMENŲ TVARKYTOJAMS LIETUVOS RESPUBLIKOS TEISINGUMO MINISTERIJOS VALDOMUOSE REGISTRUOSE IR VALSTYBĖS INFORMACINĖSE SISTEMOSE TVARKOS APRAŠ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text:span><text:span text:style-name="T45">Asmens duomenų saugumo pažeidimų valdymo tvarkant asmens duomenis teisės aktais įgaliotiems duomenų tvarkytojams Lietuvos Respublikos teisingumo ministerijos valdomuose registruose ir valstybės informacinėse sistemose tvarkos aprašas<text:s/></text:span><text:span text:style-name="T46">(toliau – Aprašas) n</text:span><text:span text:style-name="T47">ustato asmens duomenų saugumo pažeidimų valdymo, pranešimų asmens duomenų priežiūros institucijai bei duomenų subjektams teikimo tvarką, kai asmens duomenis tvarko teisės aktais įgalioti duomenų tvarkytojai (toliau – duomenų tvarkytojai) Teisingumo ministerijos valdomuose registruose ir valstybės informacinėse sistemose.<text:s/></text:span></text:p>
      <text:p text:style-name="P48"><text:span text:style-name="T49">2</text:span><text:span text:style-name="T50">. Duomenų tvarkytojai<text:s/></text:span>Teisingumo<text:s/><text:span text:style-name="T51">ministerijos vardu</text:span><text:span text:style-name="T52"><text:s/>atlieka<text:s/></text:span><text:span text:style-name="T53">a</text:span><text:span text:style-name="T54">smens duomenų</text:span><text:span text:style-name="T55">, tvarkomų<text:s/></text:span><text:span text:style-name="T56">Teisingumo ministerijos valdomuose registruose ir valstybės informacinėse sistemose,<text:s/></text:span><text:span text:style-name="T57">saugumo pažeidimų (toliau – asmens duomenų saugumo pažeidimas) tyrimą<text:s/></text:span><text:span text:style-name="T58">bei kitas reikalingas asmens duomenų saugumo pažeidimo valdymo procedūras,<text:s/></text:span><text:span text:style-name="T59">teikia pranešimus apie asmens duomenų saugumo pažeidimus Valstybinei duomenų apsaugos inspekcijai ir duomenų subjektams<text:s/></text:span><text:span text:style-name="T60">Aprašo nustatyta tvarka,<text:s/></text:span><text:span text:style-name="T61">nebent kiti teisės aktai, reglamentuojantys Teisingumo ministerijos<text:s/></text:span><text:span text:style-name="T62">valdomų registrų ir valstybės informacinių sistemų veiklą,<text:s/></text:span><text:span text:style-name="T63">nustato kitaip.</text:span></text:p>
      <text:p text:style-name="P64"><text:span text:style-name="T65">3</text:span><text:span text:style-name="T66">. Aprašas parengtas vadovaujantis 2016 m. balandžio 27 d. Europos Parlamento ir Tarybos reglamentu (ES) 2016/679 dėl fizinių asmenų apsaugos tvarkant asmens duomenis ir dėl laisvo tokių duomenų judėjimo ir kuriuo panaikinama Direktyva 95/46/EB (Bendruoju duomenų apsaugos reglamentu).</text:span></text:p>
      <text:p text:style-name="P67"><text:span text:style-name="T68">4</text:span><text:span text:style-name="T69">. Apraše vartojamos sąvokos suprantamos taip, kaip jos apibrėžtos Reglamente (ES) 2016/679.</text:span></text:p>
      <text:p text:style-name="P70"/>
      <text:p text:style-name="P71"><text:span text:style-name="T72">II</text:span><text:span text:style-name="T73"><text:s/>SKYRIUS</text:span></text:p>
      <text:p text:style-name="P74"><text:span text:style-name="T75">ASMENS DUOMENŲ SAUGUMO PAŽEIDIMŲ VALDYMAS</text:span></text:p>
      <text:p text:style-name="P76"/>
      <text:p text:style-name="P77"><text:span text:style-name="T78">5</text:span><text:span text:style-name="T79">. Informacijos apie galimą asmens duomenų</text:span><text:span text:style-name="T80"><text:s/></text:span><text:span text:style-name="T81">saugumo pažeidimą gavimo, nagrinėjimo ir asmens duomenų saugumo pažeidimo tyrimo bei asmens duomenų saugumo pažeidimo poveikio<text:s/></text:span><text:span text:style-name="T82">duomenų subjektų</text:span><text:span text:style-name="T83"><text:s/>teisėms ir laisvėms vertinimo (toliau – poveikio<text:s/></text:span><text:span text:style-name="T84">duomenų subjektų</text:span><text:span text:style-name="T85"><text:s/>teisėms ir laisvėms vertinimas) procedūras nustato duomenų tvarkytojas.<text:s/></text:span></text:p>
      <text:p text:style-name="P86"><text:span text:style-name="T87">6</text:span><text:span text:style-name="T88">.<text:s/></text:span><text:span text:style-name="T89">Teisingumo ministerija,</text:span><text:span text:style-name="T90"><text:s/>gavusi informaciją dėl galimai padaryto asmens duomenų saugumo pažeidimo, persiunčia ją Teisingumo ministerijos vardu nagrinėti ir vertinti duomenų tvarkytojui per vieną darbo dieną nuo šios informacijos gavimo dienos.<text:s/></text:span></text:p>
      <text:p text:style-name="P91"><text:span text:style-name="T92">7</text:span><text:span text:style-name="T93">. Tai atvejais, kai duomenų tvarkytojas nustato, kad asmens duomenų saugumo pažeidimas yra padarytas, atliekamas poveikio<text:s/></text:span><text:span text:style-name="T94">duomenų subjektų</text:span><text:span text:style-name="T95"><text:s/>teisėms ir laisvėms vertinimas. Poveikio<text:s/></text:span><text:span text:style-name="T96">duomenų subjektų</text:span><text:span text:style-name="T97"><text:s/>teisėms ir laisvėms vertinimo išvados gali būti tokios:<text:s/></text:span></text:p>
      <text:p text:style-name="P98"><text:span text:style-name="T99">7.1</text:span><text:span text:style-name="T100">. asmens duomenų saugumo pažeidimas<text:s/></text:span>nekelia<text:span text:style-name="T101"><text:s/>pavojaus duomenų subjektų teisėms ir laisvėms;<text:s/></text:span></text:p>
      <text:p text:style-name="P102"><text:span text:style-name="T103">7.2</text:span><text:span text:style-name="T104">. dėl asmens duomenų saugumo pažeidimo gali kilti pavojus duomenų subjektų teisėms ir laisvėms;<text:s/></text:span></text:p>
      <text:p text:style-name="P105"><text:span text:style-name="T106">7.3</text:span><text:span text:style-name="T107">. dėl asmens duomenų saugumo pažeidimo gali kilti didelis pavojus duomenų subjektų teisėms ir laisvėms.<text:s/></text:span></text:p>
      <text:p text:style-name="P108"/>
      <text:p text:style-name="P109"><text:span text:style-name="T110">III</text:span><text:span text:style-name="T111"><text:s/>SKYRIUS</text:span></text:p>
      <text:p text:style-name="P112"><text:span text:style-name="T113">PRANEŠIMŲ APIE ASMENS DUOMENŲ SAUGUMO PAŽEIDIMĄ TEIKIMAS</text:span></text:p>
      <text:p text:style-name="P114"/>
      <text:p text:style-name="P115"><text:span text:style-name="T116">8</text:span><text:span text:style-name="T117">. K</text:span><text:span text:style-name="T118">ai asmens duomenų saugumo pažeidimas<text:s/></text:span><text:span text:style-name="T119">nekelia</text:span><text:span text:style-name="T120"><text:s/>pavojaus duomenų subjektų teisėms ir laisvėms, apie padarytą asmens duomenų saugumo pažeidimą Valstybinė duomenų apsaugos inspekcija ir duomenų subjektai nėra informuojami.</text:span><text:span text:style-name="T121"><text:s/>Duomenų tvarkytojas informaciją apie tokius asmens duomenų saugumo pažeidimus Teisingumo ministerijai pateikia kartą per mėnesį.</text:span></text:p>
      <text:p text:style-name="P122"><text:span text:style-name="T123">9</text:span><text:span text:style-name="T124">.<text:s/></text:span><text:span text:style-name="T125">Duomenų tvarkytojas privalo informuoti Valstybinę duomenų apsaugos inspekciją ir (ar) duomenų subjektus, jeigu to pareikalauja Teisingumo ministerija, gavusi informaciją pagal Aprašo 8 punktą ir įvertinusi, kad yra tikimybė kilti pavojui duomenų subjektų teisėms ir laisvėms dėl asmens duomenų saugumo pažeidimo.</text:span></text:p>
      <text:p text:style-name="P126"><text:span text:style-name="T127">10</text:span><text:span text:style-name="T128">. Asmens duomenų saugumo pažeidimo, kuris gali sukelti pavojų duomenų subjektų teisėms ir laisvėms, atveju duomenų tvarkytojas ne vėliau kaip per 72</text:span> <text:span text:style-name="T129">valandas nuo tada, kai sužinojo apie asmens duomenų saugumo pažeidimą, vadovaudamasis Pranešimo apie asmens duomenų saugumo pažeidimą pateikimo Valstybinei duomenų apsaugos inspekcijai tvarkos apraše, patvirtintame Valstybinės duomenų apsaugos inspekcijos direktoriaus 2018 m. liepos 27 d. įsakymu Nr. 1T-72(1.12. E) „Dėl Pranešimo apie asmens duomenų saugumo pažeidimą pateikimo Valstybinei duomenų apsaugos inspekcijai tvarkos aprašo patvirtinimo“, nustatyta tvarka ir sąlygomis pateikia pranešimą apie asmens duomenų saugumo pažeidimą Valstybinei duomenų apsaugos inspekcijai ir Teisingumo ministerijai. Pranešimas rengiamas Pranešimo apie asmens duomenų saugumo pažeidimą rekomenduojama forma, patvirtinta Valstybinės duomenų apsaugos inspekcijos direktoriaus 2018 m. rugpjūčio 29 d. įsakymu Nr. 1T-82(1.12.E) „Dėl Pranešimo apie asmens duomenų saugumo pažeidimą rekomenduojamos formos patvirtinimo“.</text:span></text:p>
      <text:p text:style-name="P130"><text:span text:style-name="T131">11</text:span><text:span text:style-name="T132">. Kai apie asmens duomenų saugumo pažeidimą privaloma informuoti Valstybinę duomenų inspekciją ir per 72 valandas padaryto asmens duomenų saugumo pažeidimo ištirti nėra įmanoma, pranešime apie asmens duomenų saugumo pažeidimą Valstybinei duomenų inspekcijai ir Teisingumo ministerijai pateikiama tuo metu prieinama informacija, nurodyta Reglamento (ES) 2016/679 33 straipsnio 3 dalyje, vėlavimo priežastys ir nurodoma data, kada bus pateikta detalesnė informacija.</text:span></text:p>
      <text:p text:style-name="P133"><text:span text:style-name="T134">12</text:span><text:span text:style-name="T135">. Jei, pateikus pranešimą apie asmens duomenų saugumo pažeidimą Valstybinei duomenų apsaugos inspekcijai ir atlikus tolesnį tyrimą, nustatoma, kad faktiškai nebuvo jokio asmens duomenų saugumo pažeidimo, duomenų tvarkytojas nedelsdamas apie tai informuoja Valstybinę duomenų apsaugos inspekciją ir</text:span><text:span text:style-name="T136"><text:s/>Teisingumo ministeriją.</text:span></text:p>
      <text:p text:style-name="P137"><text:span text:style-name="T138">13</text:span><text:span text:style-name="T139">. Jeigu abejojama, ar asmens duomenų saugumo pažeidimas gali sukelti pavojų duomenų subjektų teisės ir laisvėms ir ar reikia pateikti pranešimą apie asmens duomenų saugumo pažeidimą Valstybinei duomenų apsaugos inspekcijai bei Teisingumo ministerijai, rekomenduotina pateikti pranešimą apie asmens duomenų saugumo pažeidimą.<text:s/></text:span></text:p>
      <text:p text:style-name="P140"><text:span text:style-name="T141">14</text:span><text:span text:style-name="T142">. Kai dėl asmens duomenų saugumo pažeidimo gali kilti didelis pavojus duomenų subjektų teisėms ir laisvėms,<text:s/></text:span><text:span text:style-name="T143">duomenų tvarkytojas<text:s/></text:span><text:span text:style-name="T144">privalo nedelsdamas pranešti apie asmens duomenų saugumo pažeidimą tiesiogiai duomenų subjektui, Valstybinei asmens duomenų apsaugos inspekcijai ir Teisingumo ministerijai. Duomenų subjektui aiškia ir suprantama kalba pateikiama tokia informacija: nurodomi asmens duomenų saugumo pažeidimo pobūdis, duomenų apsaugos<text:s/></text:span><text:soft-page-break/><text:span text:style-name="T145">pareigūno arba kito kontaktinio asmens, galinčio suteikti daugiau informacijos, vardas, pavardė ir kontaktiniai duomeny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ranešimas duomenų subjektui pateikiamas įprastu bendravimo su juo būdu, dedant maksimalias pastangas, kad jis pasiektų adresatą.</text:span></text:p>
      <text:p text:style-name="P146"><text:span text:style-name="T147">15</text:span><text:span text:style-name="T148">. Aprašo 14 punkte nurodytas pranešimas duomenų subjektams apie asmens duomenų saugumo pažeidimus gali būti neteikiamas, jeigu yra bent viena iš Reglamento (ES) 2016/679 34 straipsnio 3 dalyje nurodytų sąlygų.<text:s/></text:span></text:p>
      <text:p text:style-name="P149"><text:span text:style-name="T150">16</text:span><text:span text:style-name="T151">. Duomenų tvarkytojas<text:s/></text:span><text:span text:style-name="T152">privalo informuoti duomenų subjektus apie asmens duomenų saugumo pažeidimą, jeigu to pareikalauja Valstybinė duomenų apsaugos inspekcija ar Teisingumo ministerija, įvertinusi, kad yra tikimybė, jog dėl asmens duomenų saugumo pažeidimo gali kilti didelis pavojus duomenų subjektų teisėms ir laisvėms.<text:s/></text:span></text:p>
      <text:p text:style-name="P153"><text:span text:style-name="T154">17</text:span><text:span text:style-name="T155">. Duomenų tvarkytojas pateikia Teisingumo ministerijai visą jos prašomą informaciją, susijusią su informavimu apie asmens duomenų saugumo pažeidimu, su pažeidimo tyrimu ir pažeidimo tyrimo rezultatais, per Teisingumo ministerijos nurodytą terminą.<text:s/></text:span></text:p>
      <text:p text:style-name="P156"/>
      <text:p text:style-name="P157"><text:span text:style-name="T158">IV</text:span><text:span text:style-name="T159"><text:s/>SKYRIUS</text:span></text:p>
      <text:p text:style-name="P160"><text:span text:style-name="T161">ASMENS DUOMENŲ SAUGUMO PAŽEIDIMŲ APSKAITA</text:span></text:p>
      <text:p text:style-name="P162"/>
      <text:p text:style-name="P163"><text:span text:style-name="T164">18</text:span><text:span text:style-name="T165">. Duomenų tvarkytojas visus asmens duomenų saugumo pažeidimus turi dokumentuoti ir registruoti duomenų tvarkytojo nustatyta tvarka.</text:span></text:p>
      <text:p text:style-name="P166"><text:span text:style-name="T167">19</text:span><text:span text:style-name="T168">. Registruojant asmens duomenų saugumo pažeidimus turi būti nurodyta ši informacija:</text:span></text:p>
      <text:p text:style-name="P169"><text:span text:style-name="T170">19.1</text:span><text:span text:style-name="T171">. visi su asmens duomenų saugumo pažeidimu susiję faktai: asmens duomenų saugumo pažeidimo data, priežastis, kas įvyko ir kokie asmens duomenys pažeisti;</text:span></text:p>
      <text:p text:style-name="P172"><text:span text:style-name="T173">19.2</text:span><text:span text:style-name="T174">. asmens duomenų saugumo pažeidimo poveikis ir pasekmės;</text:span></text:p>
      <text:p text:style-name="P175"><text:span text:style-name="T176">19.3</text:span><text:span text:style-name="T177">. veiksmai, kurie buvo atlikti;</text:span></text:p>
      <text:p text:style-name="P178"><text:span text:style-name="T179">19.4</text:span><text:span text:style-name="T180">. ar apie pažeidimą pranešta Valstybinei duomenų apsaugos inspekcijai, sprendimo, kuris buvo priimtas, motyvai;</text:span></text:p>
      <text:p text:style-name="P181"><text:span text:style-name="T182">19.5</text:span><text:span text:style-name="T183">. informacija, ar apie pažeidimą buvo pranešta duomenų subjektui(-ams), ir sprendimo, kuris buvo priimtas, motyvai;</text:span></text:p>
      <text:p text:style-name="P184"><text:span text:style-name="T185">19.6</text:span><text:span text:style-name="T186">. kita reikšminga informacija, susijusi su asmens duomenų saugumo pažeidimu.</text:span></text:p>
      <text:p text:style-name="P187"><text:span text:style-name="T188">20</text:span><text:span text:style-name="T189">. Informacija apie asmens duomenų saugumo pažeidimų apskaitą turi būti pateikiama Valstybinei duomenų apsaugos inspekcijai ir Teisingumo ministerijai, joms pareikalavus.<text:s/></text:span></text:p>
      <text:p text:style-name="P190"><text:span text:style-name="T191">21</text:span><text:span text:style-name="T192">. Teisingumo ministerijos gauti duomenų tvarkytojo pranešimai apie asmens duomenų saugumo pažeidimus ir kita informacija, susijusi su asmens duomenų saugumo pažeidimų valdymu, pateikiama Teisingumo ministerijos darbuotojui, atsakingam už teisingumo ministro valdymo srities registro ir<text:s/></text:span><text:span text:style-name="T193">valstybės informacinės sistemos valdymą, bei</text:span><text:span text:style-name="T194"><text:s/>duomenų apsaugos pareigūnui.</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text:span text:style-name="T203">22</text:span><text:span text:style-name="T204">. Teisingumo ministerija ir duomenų tvarkytojas bendradarbiauja, kad būtų tinkamai pranešama apie asmens duomenų saugumo pažeidimą Valstybinei duomenų apsaugos inspekcijai ir (ar) duomenų subjektui.</text:span></text:p>
      <text:p text:style-name="P205"><text:span text:style-name="T206">23</text:span><text:span text:style-name="T207">. Jei įtariama, kad asmens duomenų saugumo pažeidimas turi nusikalstamos veikos požymių, duomenų tvarkytojo atsakingas darbuotojas inicijuoja informacijos apie galimai padarytą nusikalstamą veiką</text:span><text:span text:style-name="T208"><text:s/>teikimą atitinkamoms valstybės institucijoms, įgaliotoms atlikti ikiteisminį tyrimą.</text:span></text:p>
      <text:p text:style-name="P209"><text:span text:style-name="T210">24</text:span><text:span text:style-name="T211">. Kai padarytas asmens duomenų saugumo pažeidimas yra susijęs su kibernetiniu incidentu, duomenų tvarkytojo<text:s/></text:span>atsakingas darbuotojas<text:span text:style-name="T212"><text:s/>inicijuoja informacijos apie kibernetinį incidentą, susijusį su asmens duomenų saugumo pažeidimu, teikimą Lietuvos Respublikos kibernetinio saugumo įstatyme nurodytoms valstybės institucijoms šio įstatymo nustatyta tvarka ir atvejais.<text:s/></text:span></text:p>
      <text:p text:style-name="P213"><text:span text:style-name="T214">25</text:span><text:span text:style-name="T215">. Aprašo 23 ir 24 punktuose numatytais atvejais informacija pateikiama ir Teisingumo ministerijai.<text:s/></text:span></text:p>
      <text:p text:style-name="P216"><text:span text:style-name="T217">26</text:span><text:span text:style-name="T218">. Įvykus bet kokiam asmens duomenų saugumo pažeidimui,<text:s/></text:span><text:span text:style-name="T219">duomenų tvarkytojas<text:s/></text:span><text:span text:style-name="T220">privalo kuo greičiau imtis visų įmanomų priemonių asmens duomenų saugumo pažeidimams pašalinti, jų pasekmėms eliminuoti, siekdamas atkurti padėtį, buvusią iki įvykstant pažeidimui, taip pat imtis visų priemonių, kad pavojus arba galima žala duomenų subjektų teisėms ir laisvėms būtų sumažinta arba panaikinta.<text:s/></text:span></text:p>
      <text:p text:style-name="P221"><text:span text:style-name="T222">27</text:span><text:span text:style-name="T223">.<text:s/></text:span><text:span text:style-name="T224">Duomenų tvarkytojas ir Teisingumo ministerija periodiškai analizuoja informaciją apie įvykusius asmens duomenų apsaugos pažeidimus ir imasi prevencinių priemonių, kad ateityje analogiški asmens duomenų apsaugos pažeidimai nebūtų kartojami.<text:s/></text:span></text:p>
      <text:p text:style-name="P225"/>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ekionytė</meta:initial-creator>
    <dc:creator>adlibuser</dc:creator>
    <meta:creation-date>2020-06-25T07:58:00Z</meta:creation-date>
    <dc:date>2020-06-25T07:58:00Z</dc:date>
    <meta:template xlink:href="Normal.dotm" xlink:type="simple"/>
    <meta:editing-cycles>2</meta:editing-cycles>
    <meta:editing-duration>PT0S</meta:editing-duration>
    <meta:document-statistic meta:page-count="5" meta:paragraph-count="572" meta:word-count="1593" meta:character-count="11458" meta:row-count="1043" meta:non-whitespace-character-count="10437"/>
  </office:meta>
</office:document-meta>
</file>