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widows="0" fo:orphans="0"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4" style:parent-style-name="Normal" style:family="paragraph">
      <style:paragraph-properties fo:text-align="center" style:vertical-align="baseline" fo:text-indent="0.043in"/>
      <style:text-properties style:font-size-complex="12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s" fo:country="ES" style:language-asian="en" style:country-asian="GB"/>
    </style:style>
    <style:style style:name="T19" style:parent-style-name="DefaultParagraphFont" style:family="text">
      <style:text-properties style:font-size-complex="12pt" fo:language="es" fo:country="ES" style:language-asian="en" style:country-asian="GB"/>
    </style:style>
    <style:style style:name="P20" style:parent-style-name="Normal" style:family="paragraph">
      <style:paragraph-properties fo:text-align="center" style:vertical-align="baseline"/>
      <style:text-properties style:font-size-complex="12pt" fo:language="es" fo:country="ES" style:language-asian="en" style:country-asian="GB"/>
    </style:style>
    <style:style style:name="P2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2" style:parent-style-name="DefaultParagraphFont" style:family="text">
      <style:text-properties style:font-name-asian="Calibri" style:font-size-complex="12pt" style:language-asian="zh" style:country-asian="CN"/>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text-properties style:font-size-complex="12pt" style:language-asian="zh" style:country-asian="CN" fo:hyphenate="false"/>
    </style:style>
    <style:style style:name="P30" style:parent-style-name="Normal" style:family="paragraph">
      <style:paragraph-properties fo:text-align="center" fo:text-indent="0.4923i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font-weight="bold" style:font-weight-asian="bold" style:font-weight-complex="bold" fo:color="#000000" style:font-size-complex="12pt" style:language-asian="zh" style:country-asian="CN"/>
    </style:style>
    <style:style style:name="P33" style:parent-style-name="Normal" style:family="paragraph">
      <style:paragraph-properties fo:text-align="center" fo:text-indent="0.5354in"/>
      <style:text-properties fo:color="#000000" style:font-size-complex="12pt" style:language-asian="zh" style:country-asian="CN"/>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weight-complex="bold" fo:color="#000000" style:font-size-complex="12pt" style:language-asian="zh" style:country-asian="CN"/>
    </style:style>
    <style:style style:name="P36"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size-complex="12pt" style:language-asian="zh" style:country-asian="CN"/>
    </style:style>
    <style:style style:name="P40" style:parent-style-name="Normal" style:family="paragraph">
      <style:paragraph-properties fo:text-align="justify" fo:text-indent="0.4923in">
        <style:tab-stops>
          <style:tab-stop style:type="left" style:position="0in"/>
          <style:tab-stop style:type="left" style:position="0.6875in"/>
        </style:tab-stops>
      </style:paragraph-properties>
      <style:text-properties fo:color="#000000" style:font-size-complex="12pt" style:language-asian="zh" style:country-asian="CN" fo:hyphenate="false"/>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722in">
        <style:tab-stops>
          <style:tab-stop style:type="left" style:position="0.5909in"/>
        </style:tab-stops>
      </style:paragraph-properties>
    </style:style>
    <style:style style:name="T44" style:parent-style-name="DefaultParagraphFont" style:family="text">
      <style:text-properties fo:letter-spacing="0.0416in" style:font-size-complex="12pt" style:language-asian="zh" style:country-asian="CN"/>
    </style:style>
    <style:style style:name="T45" style:parent-style-name="DefaultParagraphFont" style:family="text">
      <style:text-properties fo:letter-spacing="0.0416in"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4722in">
        <style:tab-stops>
          <style:tab-stop style:type="left" style:position="0.5909in"/>
        </style:tab-stops>
      </style:paragraph-properties>
    </style:style>
    <style:style style:name="T49" style:parent-style-name="DefaultParagraphFont" style:family="text">
      <style:text-properties fo:letter-spacing="0.0416in" style:font-size-complex="12pt" style:language-asian="zh" style:country-asian="CN"/>
    </style:style>
    <style:style style:name="T50" style:parent-style-name="DefaultParagraphFont" style:family="text">
      <style:text-properties fo:letter-spacing="0.0416in"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font-weight="bold" style:font-weight-asian="bold" style:font-weight-complex="bold" fo:color="#000000"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5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722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text-position="super 66.6%"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722in">
        <style:tab-stops>
          <style:tab-stop style:type="left" style:position="0.6875in"/>
          <style:tab-stop style:type="left" style:position="0.7875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722in">
        <style:tab-stops>
          <style:tab-stop style:type="left" style:position="0.6875in"/>
          <style:tab-stop style:type="left" style:position="0.7875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722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722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722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margin-left="0.7222in" fo:text-indent="-0.25in">
        <style:tab-stops>
          <style:tab-stop style:type="left" style:position="-0.0326in"/>
          <style:tab-stop style:type="left" style:position="0.0652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722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722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722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722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fo:background-color="#FFFFFF" style:language-asian="zh" style:country-asian="CN"/>
    </style:style>
    <style:style style:name="T322" style:parent-style-name="DefaultParagraphFont" style:family="text">
      <style:text-properties style:font-size-complex="12pt" fo:background-color="#FFFFFF"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fo:background-color="#FFFFFF" style:language-asian="zh" style:country-asian="CN"/>
    </style:style>
    <style:style style:name="T325" style:parent-style-name="DefaultParagraphFont" style:family="text">
      <style:text-properties style:font-size-complex="12pt" style:language-asian="zh" style:country-asian="CN" style:language-complex="th" style:country-complex="TH"/>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margin-left="0.7222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DĖL LIETUVOS RESPUBLIKOS APLINKOS MINISTRO 2020 M. SPALIO 22 D. ĮSAKYMO NR. D1-643 „DĖL TOPOGRAFIJOS, INŽINERINĖS INFRASTRUKTŪROS, TERITORIJŲ PLANAVIMO IR STATYBOS ELEKTRONINIŲ VARTŲ INFORMACINĖS SISTEMOS STEIGIMO, TOPOGRAFIJOS, INŽINERINĖS INFRASTRUKTŪROS, TERITORIJŲ PLANAVIMO IR STATYBOS ELEKTRONINIŲ VARTŲ INFORMACINĖS SISTEMOS NUOSTATŲ IR TOPOGRAFIJOS, INŽINERINĖS INFRASTRUKTŪROS, TERITORIJŲ PLANAVIMO IR STATYBOS ELEKTRONINIŲ VARTŲ INFORMACINĖS SISTEMOS DUOMENŲ SAUGOS NUOSTATŲ PATVIRTINIMO“ PAKEITIMO</text:p>
      <text:p text:style-name="P14"/>
      <text:p text:style-name="P15">2022 m. rugpjūčio<text:s/>8<text:s/>d. Nr.D1-259</text:p>
      <text:p text:style-name="P16"><text:span text:style-name="T17">Vilnius</text:span><text:span text:style-name="T18"> </text:span><text:span text:style-name="T19"><text:line-break/></text:span></text:p>
      <text:p text:style-name="P20"/>
      <text:p text:style-name="P21"><text:span text:style-name="T22">1</text:span><text:span text:style-name="T23">.</text:span><text:span text:style-name="T24"><text:tab/></text:span><text:span text:style-name="T25">P a k e i č i u Lietuvos Respublikos aplinkos ministro 2020 m. spalio 22 d. įsakymą Nr. D1-643 „Dėl Topografijos, inžinerinės infrastruktūros, teritorijų planavimo ir statybos elektroninių vartų informacinės sistemos steigimo, Topografijos, inžinerinės infrastruktūros, teritorijų planavimo ir statybos elektroninių vartų informacinės sistemos nuostatų ir Topografijos, inžinerinės infrastruktūros, teritorijų planavimo ir statybos elektroninių vartų informacinės<text:s/></text:span><text:soft-page-break/><text:span text:style-name="T26">sistemos duomenų saugos nuostatų patvirtinimo“ ir išdėstau jį nauja redakcija (Topografijos, inžinerinės infrastruktūros, teritorijų planavimo ir statybos elektroninių vartų informacinės sistemos</text:span><text:span text:style-name="T27"><text:s/></text:span><text:span text:style-name="T28">nuostatai nauja redakcija nedėstomi):</text:span></text:p>
      <text:p text:style-name="P29"/>
      <text:p text:style-name="P30"><text:span text:style-name="T31">„</text:span><text:span text:style-name="T32">LIETUVOS RESPUBLIKOS APLINKOS MINISTRAS</text:span></text:p>
      <text:p text:style-name="P33"/>
      <text:p text:style-name="P34"><text:span text:style-name="T35">ĮSAKYMAS</text:span></text:p>
      <text:p text:style-name="P36"><text:span text:style-name="T37">DĖL TOPOGRAFIJOS, INŽINERINĖS INFRASTRUKTŪROS, TERITORIJŲ PLANAVIMO IR STATYBOS ELEKTRONINIŲ VARTŲ INFORMACINĖS SISTEMOS STEIGIMO, TOPOGRAFIJOS, INŽINERINĖS INFRASTRUKTŪROS, TERITORIJŲ PLANAVIMO IR STATYBOS ELEKTRONINIŲ VARTŲ INFORMACINĖS SISTEMOS NUOSTATŲ</text:span><text:span text:style-name="T38"><text:s/></text:span><text:span text:style-name="T39">PATVIRTINIMO</text:span></text:p>
      <text:p text:style-name="P40"/>
      <text:p text:style-name="P41"><text:span text:style-name="T42">Vadovaudamasis Lietuvos Respublikos valstybės informacinių išteklių valdymo įstatymo 8 straipsnio 3 dalimi, 30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text:span></text:p>
      <text:p text:style-name="P43"><text:span text:style-name="T44">1</text:span><text:span text:style-name="T45">. Įsteigiu<text:s/></text:span><text:span text:style-name="T46">T</text:span><text:span text:style-name="T47">opografijos, inžinerinės infrastruktūros, teritorijų planavimo ir statybos elektroninių vartų informacinę sistemą.</text:span></text:p>
      <text:p text:style-name="P48"><text:span text:style-name="T49">2</text:span><text:span text:style-name="T50">. Tvirtinu</text:span><text:span text:style-name="T51"><text:s/>pridedamus T</text:span><text:span text:style-name="T52">opografijos, inžinerinės infrastruktūros, teritorijų planavimo ir statybos elektroninių vartų informacinės sistemos</text:span><text:span text:style-name="T53"><text:s/></text:span><text:span text:style-name="T54">(toliau – TPS „Vartai“) nuostatus.“</text:span></text:p>
      <text:p text:style-name="P55"/>
      <text:p text:style-name="P56"><text:span text:style-name="T57">2</text:span><text:span text:style-name="T58">.</text:span><text:span text:style-name="T59"><text:tab/></text:span><text:span text:style-name="T60">P a k e i č i u nurodytu įsakymu patvirtintus Topografijos, inžinerinės infrastruktūros, teritorijų planavimo ir statybos elektroninių vartų informacinės sistemos</text:span><text:span text:style-name="T61"><text:s/></text:span><text:span text:style-name="T62">nuostatus:</text:span></text:p>
      <text:p text:style-name="P63"><text:span text:style-name="T64">2.1</text:span><text:span text:style-name="T65">.</text:span><text:span text:style-name="T66"><text:tab/>Pakeičiu 9 punktą ir jį išdėstau taip:</text:span></text:p>
      <text:p text:style-name="P67"><text:span text:style-name="T68">„</text:span><text:span text:style-name="T69">9</text:span><text:span text:style-name="T70">.  TPS „Vartai“ valdytoja ir TPS „Vartai“ tvarkomų asmens duomenų valdytoja (toliau kartu – TPS „Vartai“ valdytojas) yra Lietuvos Respublikos aplinkos ministerija.“<text:s/></text:span></text:p>
      <text:p text:style-name="P71"><text:span text:style-name="T72">2.2</text:span><text:span text:style-name="T73">.</text:span><text:span text:style-name="T74"><text:tab/><text:s/>Pripažįstu netekusiu galios 10.4 papunktį.</text:span></text:p>
      <text:p text:style-name="P75"><text:span text:style-name="T76">2.3</text:span><text:span text:style-name="T77">.</text:span><text:span text:style-name="T78"><text:tab/>Pakeičiu 12 punkto pirmąją pastraipą ir ją išdėstau taip:</text:span></text:p>
      <text:p text:style-name="P79"><text:span text:style-name="T80">„</text:span><text:span text:style-name="T81">12</text:span><text:span text:style-name="T82">. TPS „Vartai“ tvarkytojai yra ir<text:s/></text:span><text:span text:style-name="T83">TPS „Vartai“ tvarkomų</text:span><text:span text:style-name="T84"><text:s/>asmens duomenų tvarkytojai <text:s/>(toliau kartu – TPS „Vartai“ tvarkytojai). Jie atlieka Lietuvos Respublikos valstybės informacinių išteklių valdymo įstatyme nustatytas funkcijas, turi šiame įstatyme, Bendrajame duomenų apsaugos reglamente nustatytas teises ir pareigas, taip pat:“.</text:span></text:p>
      <text:p text:style-name="P85"><text:span text:style-name="T86">2.4</text:span><text:span text:style-name="T87">.</text:span><text:span text:style-name="T88"><text:tab/>Papildau 13.12,</text:span><text:span text:style-name="T89"><text:s/></text:span><text:span text:style-name="T90"><text:s/>13.13 ir 13.14 papunkčiais:</text:span></text:p>
      <text:p text:style-name="P91"><text:span text:style-name="T92">„</text:span><text:span text:style-name="T93">13.12</text:span><text:span text:style-name="T94"><text:s/>sudaro duomenų teikimo sutartis su duomenų teikėjais ir duomenų gavėjais;</text:span></text:p>
      <text:p text:style-name="P95"><text:span text:style-name="T96">13.13</text:span><text:span text:style-name="T97">.<text:s/></text:span><text:span text:style-name="T98">inventorizuoti TPS „Vartai“ duomenis ir sudaryti TPS „Vartai“ duomenų rinkinius, kaip tai apibrėžta Teisės gauti informaciją ir duomenų pakartotinio naudojimo įstatyme, ir užtikrinti, kad sudaryti TPS „Vartai“ duomenų rinkiniai būtų pateikti skelbti Lietuvos atvirų duomenų portale naudojantis Valstybės duomenų valdysenos informacinės sistemos funkcionalumu Lietuvos statistikos departamento nustatyta tvarka;</text:span></text:p>
      <text:p text:style-name="P99"><text:span text:style-name="T100">13.14</text:span><text:span text:style-name="T101">. skiria TPS „Vartai“ duomenų valdymo įgaliotinį.“</text:span></text:p>
      <text:p text:style-name="P102"><text:span text:style-name="T103">2.5</text:span><text:span text:style-name="T104">.</text:span><text:span text:style-name="T105"><text:tab/>Pakeičiu 14.1 papunktį ir jį išdėstau taip:</text:span></text:p>
      <text:p text:style-name="P106"><text:span text:style-name="T107">„</text:span><text:span text:style-name="T108">14.1</text:span><text:span text:style-name="T109">. Valstybinė teritorijų planavimo ir statybos inspekcija prie Aplinkos ministerijos, teikianti duomenis iš TPDR, TPDRIS, IS „Infostatyba“, TPSIS (kurių valdytoja – Aplinkos ministerija);“.</text:span></text:p>
      <text:p text:style-name="P110"><text:span text:style-name="T111">2.6</text:span><text:span text:style-name="T112">.</text:span><text:span text:style-name="T113"><text:tab/>Pakeičiu 14.2 papunktį ir jį išdėstau taip:</text:span></text:p>
      <text:p text:style-name="P114"><text:span text:style-name="T115">„</text:span><text:span text:style-name="T116">14.2</text:span><text:span text:style-name="T117">. Nacionalinė žemės tarnyba prie Žemės ūkio ministerijos, per Lietuvos erdvinės informacijos portalą teikianti duomenis iš Žemėtvarkos planavimo dokumentų rengimo informacinės sistemos,<text:s/></text:span><text:span text:style-name="T118">Žemėtvarkos planavimo dokumentų rengėjų, matininkų ir geodezininkų<text:s/></text:span><text:soft-page-break/><text:span text:style-name="T119">žinybinio registro<text:s/></text:span><text:span text:style-name="T120">(kurių valdytoja – Žemės ūkio ministerija) ir<text:s/></text:span><text:span text:style-name="T121">Žemės informacinės sistemos (valdytoja – Nacionalinė žemės tarnyba prie Žemės ūkio ministerijos);“.</text:span></text:p>
      <text:p text:style-name="P122"><text:span text:style-name="T123">2.7</text:span><text:span text:style-name="T124">.</text:span><text:span text:style-name="T125"><text:tab/>Pakeičiu 14.3 papunktį ir jį išdėstau taip:</text:span></text:p>
      <text:p text:style-name="P126"><text:span text:style-name="T127">„</text:span><text:span text:style-name="T128">14.3</text:span><text:span text:style-name="T129">. valstybės įmonė Registrų centras, teikianti duomenis iš Juridinių asmenų registro, Lietuvos Respublikos gyventojų registro, Nekilnojamojo turto registro, Adresų registro (kurių valdytoja – Teisingumo ministerija), Nekilnojamojo turto kadastro (valdytoja – Žemės ūkio ministerija) ir Licencijų informacinės sistemos (valdytoja – Ekonomikos ir inovacijų ministerija);“.</text:span></text:p>
      <text:p text:style-name="P130"><text:span text:style-name="T131">2.8</text:span><text:span text:style-name="T132">.</text:span><text:span text:style-name="T133"><text:tab/>Pakeičiu 14.5 papunktį ir jį išdėstau taip:</text:span></text:p>
      <text:p text:style-name="P134"><text:span text:style-name="T135">„</text:span><text:span text:style-name="T136">14.5</text:span><text:span text:style-name="T137">.<text:s/></text:span><text:span text:style-name="T138"><text:tab/></text:span><text:span text:style-name="T139">Informacinės visuomenės plėtros komitetas, teikiantis duomenis iš Valstybės informacinių išteklių sąveikumo platformos (valdytoja – Lietuvos Respublikos ekonomikos ir inovacijų ministerija);“.</text:span></text:p>
      <text:p text:style-name="P140"><text:span text:style-name="T141">2.9</text:span><text:span text:style-name="T142">.</text:span><text:span text:style-name="T143"><text:tab/>Pakeičiu 14.6 papunktį ir jį išdėstau taip:</text:span></text:p>
      <text:p text:style-name="P144"><text:span text:style-name="T145">„</text:span><text:span text:style-name="T146">14.6</text:span><text:span text:style-name="T147">. valstybės įmonė Distancinių tyrimų ir geoinformatikos centras „GIS-Centras“, teikianti duomenis iš Georeferencinio pagrindo kadastro, TIIIS, Lietuvos erdvinės informacijos portalo (kurių valdytoja – Žemės ūkio ministerija);“.</text:span></text:p>
      <text:p text:style-name="P148"><text:span text:style-name="T149">2.10</text:span><text:span text:style-name="T150">.</text:span><text:span text:style-name="T151"><text:tab/>Pakeičiu 14.11 papunktį ir jį išdėstau taip:</text:span></text:p>
      <text:p text:style-name="P152"><text:span text:style-name="T153">„</text:span><text:span text:style-name="T154">14.11</text:span><text:span text:style-name="T155">. Lietuvos geologijos tarnyba prie Aplinkos ministerijos, teikianti duomenis iš Žemės gelmių registro, Valstybinės geologijos informacinės sistemos (kurių valdytoja – Lietuvos geologijos tarnyba prie Aplinkos ministerijos);“.</text:span></text:p>
      <text:p text:style-name="P156"><text:span text:style-name="T157">2.11</text:span><text:span text:style-name="T158">.</text:span><text:span text:style-name="T159"><text:tab/>Pakeičiu 14.12 papunkčio pirmąją pastraipą ir ją išdėstau taip:</text:span></text:p>
      <text:p text:style-name="P160"><text:span text:style-name="T161">„</text:span><text:span text:style-name="T162">14.12</text:span><text:span text:style-name="T163">. TPS „Vartai“<text:s/></text:span><text:span text:style-name="T164">duomenis teikia</text:span><text:span text:style-name="T165"><text:s/>fiziniai ir juridiniai asmenys, kurie naudojasi TPS „Vartai“ ir susijusių informacinių sistemų funkcijomis, norėdami gauti ir gaunantys šiose sistemose teikiamas elektronines paslaugas (toliau – paslaugų gavėjai). Paslaugų gavėjai teikia duomenis, nekaupiamus ar sąveikos būdu neteikiamus iš valstybės informacinių sistemų ir registrų<text:s/></text:span><text:soft-page-break/><text:span text:style-name="T166">(gyvenamosios vietos adresą, elektroninio pašto adresą, fiksuotojo arba<text:s/></text:span><text:span text:style-name="T167">mobiliojo</text:span><text:span text:style-name="T168"><text:s/>telefono numerį, įgaliojimų duomenis), ir turi šias teises ir pareigas:“.</text:span></text:p>
      <text:p text:style-name="P169"><text:span text:style-name="T170">2.12</text:span><text:span text:style-name="T171">.</text:span><text:span text:style-name="T172"><text:tab/>Pakeičiu 18 punkto pirmąją pastraipą ir ją išdėstau taip:</text:span></text:p>
      <text:p text:style-name="P173"><text:span text:style-name="T174">„</text:span><text:span text:style-name="T175">18</text:span><text:span text:style-name="T176">.</text:span><text:span text:style-name="T177"><text:tab/>TPS „Vartai“ duomenų teikėjų teikiami duomenys, naudojami inicijuojant per TPS „Vartai“ teikiamas susijusių informacinių sistemų elektronines paslaugas ir teikiant TPS „Vartai“ elektronines paslaugas:“.</text:span></text:p>
      <text:p text:style-name="P178"><text:span text:style-name="T179">2.13</text:span><text:span text:style-name="T180">.</text:span><text:span text:style-name="T181"><text:tab/>Pakeičiu 18.1.7.2 papunktį ir jį išdėstau taip:</text:span></text:p>
      <text:p text:style-name="P182"><text:span text:style-name="T183">„</text:span><text:span text:style-name="T184">18.1.7.2</text:span><text:span text:style-name="T185">. kontaktinis mobiliojo telefono numeris;“.</text:span></text:p>
      <text:p text:style-name="P186"><text:span text:style-name="T187">2.14</text:span><text:span text:style-name="T188">.</text:span><text:span text:style-name="T189"><text:tab/>Pakeičiu 18.2.3 papunktį ir jį išdėstau taip:</text:span></text:p>
      <text:p text:style-name="P190"><text:span text:style-name="T191">„</text:span><text:span text:style-name="T192">18.2.3</text:span><text:span text:style-name="T193">. gyvenamoji vieta (adresas);“.</text:span></text:p>
      <text:p text:style-name="P194"><text:span text:style-name="T195">2.15</text:span><text:span text:style-name="T196">.</text:span><text:span text:style-name="T197"><text:tab/>Pakeičiu 18.2.4 papunktį ir jį išdėstau taip:</text:span></text:p>
      <text:p text:style-name="P198"><text:span text:style-name="T199">„</text:span><text:span text:style-name="T200">18.2.4</text:span><text:span text:style-name="T201">. fiksuotojo arba mobiliojo telefono numeris;“.</text:span></text:p>
      <text:p text:style-name="P202"><text:span text:style-name="T203">2.16</text:span><text:span text:style-name="T204">.</text:span><text:span text:style-name="T205"><text:tab/>Papildau 18.2.7 ir 18.2.8 papunkčiais:</text:span></text:p>
      <text:p text:style-name="P206"><text:span text:style-name="T207">„</text:span><text:span text:style-name="T208">18.2.7</text:span><text:span text:style-name="T209">. mirties data;</text:span></text:p>
      <text:p text:style-name="P210"><text:span text:style-name="T211">18.2.8</text:span><text:span text:style-name="T212">.</text:span><text:span text:style-name="T213"><text:tab/>sutarties su valstybės įmone Registrų centras (dėl duomenų gavimo) numeris;“.</text:span></text:p>
      <text:p text:style-name="P214"><text:span text:style-name="T215">2.17</text:span><text:span text:style-name="T216">.</text:span><text:span text:style-name="T217"><text:tab/>Papildau 18.3.9 papunkčiu:</text:span></text:p>
      <text:p text:style-name="P218"><text:span text:style-name="T219">„</text:span><text:span text:style-name="T220">18.3.9</text:span><text:span text:style-name="T221">. sutarties su valstybės įmone Registrų centras (dėl duomenų gavimo) numeris;“.</text:span></text:p>
      <text:p text:style-name="P222"><text:span text:style-name="T223">2.18</text:span><text:span text:style-name="T224">.</text:span><text:span text:style-name="T225"><text:tab/>Papildau 18.4.6 papunkčiu:</text:span></text:p>
      <text:p text:style-name="P226"><text:span text:style-name="T227">„</text:span><text:span text:style-name="T228">18.4.6</text:span><text:span text:style-name="T229">. sutarties su valstybės įmone Registrų centras (dėl duomenų gavimo) numeris;“.</text:span></text:p>
      <text:p text:style-name="P230"><text:span text:style-name="T231">2.19</text:span><text:span text:style-name="T232">.</text:span><text:span text:style-name="T233"><text:tab/>Pakeičiu 18.6.8 papunktį ir jį išdėstau taip:</text:span></text:p>
      <text:p text:style-name="P234"><text:span text:style-name="T235">„</text:span><text:span text:style-name="T236">18.6.8</text:span><text:span text:style-name="T237">. įgaliotiniui suteiktos teisės;“.</text:span></text:p>
      <text:p text:style-name="P238"><text:span text:style-name="T239">2.20</text:span><text:span text:style-name="T240">.</text:span><text:span text:style-name="T241"><text:tab/>Pakeičiu 18.8.13 papunktį ir jį išdėstau taip:</text:span></text:p>
      <text:p text:style-name="P242"><text:span text:style-name="T243">„</text:span><text:span text:style-name="T244">18.8.13</text:span><text:span text:style-name="T245">. nekilnojamąjį daiktą identifikuojantys duomenys (Nekilnojamojo turto registro objekto tipai, <text:s/>grupės iš Nekilnojamojo turto registro objektų klasifikatorių, kadastro vietovė,<text:s/></text:span><text:soft-page-break/><text:span text:style-name="T246">kadastro blokas, žemės sklypo kadastro numeris; žemės sklypo ir statinio unikalus numeris); teritorija, kurioje taikomos specialiosios žemės naudojimo sąlygos duomenys ir informacija;“.</text:span></text:p>
      <text:p text:style-name="P247"><text:span text:style-name="T248">2.21</text:span><text:span text:style-name="T249">.</text:span><text:span text:style-name="T250"><text:tab/>Pakeičiu 19.7 papunktį ir jį išdėstau taip:</text:span></text:p>
      <text:p text:style-name="P251"><text:span text:style-name="T252">„</text:span><text:span text:style-name="T253">19.7</text:span><text:span text:style-name="T254">. iš Gyventojų registro gaunami Nuostatų 18.2.1–18.2.3, 18.2.7 papunkčiuose nurodyti duomenys;“.</text:span></text:p>
      <text:p text:style-name="P255"><text:span text:style-name="T256">2.22</text:span><text:span text:style-name="T257">.</text:span><text:span text:style-name="T258"><text:tab/>Pakeičiu 19.24 papunktį ir jį išdėstau taip:</text:span></text:p>
      <text:p text:style-name="P259"><text:span text:style-name="T260">„</text:span><text:span text:style-name="T261">19.24</text:span><text:span text:style-name="T262">.</text:span><text:span text:style-name="T263"><text:tab/>iš fizinių asmenų gaunami Nuostatų 18.2.3–18.2.5, 18.2.8, 18.3.9, 18.4.6 18.6 papunkčiuose nurodyti duomenys.“</text:span></text:p>
      <text:p text:style-name="P264"><text:span text:style-name="T265">2.23</text:span><text:span text:style-name="T266">.</text:span><text:span text:style-name="T267"><text:tab/>Pakeičiu 20 punkto pirmąją pastraipą ir ją išdėstau taip:</text:span></text:p>
      <text:p text:style-name="P268"><text:span text:style-name="T269">„</text:span><text:span text:style-name="T270">20</text:span><text:span text:style-name="T271">.</text:span><text:span text:style-name="T272"><text:tab/></text:span><text:span text:style-name="T273">TPS</text:span><text:span text:style-name="T274"><text:s/>„Vartai“ funkcinę struktūrą sudaro:”</text:span></text:p>
      <text:p text:style-name="P275"><text:span text:style-name="T276">2.24</text:span><text:span text:style-name="T277">.</text:span><text:span text:style-name="T278"><text:tab/>Pakeičiu 20.1 papunkčio nuostatą iki dvitaškio ir ją išdėstau taip:</text:span></text:p>
      <text:p text:style-name="P279"><text:span text:style-name="T280">20.1</text:span><text:span text:style-name="T281">.</text:span><text:span text:style-name="T282"><text:tab/></text:span><text:span text:style-name="T283">išorinio</text:span><text:span text:style-name="T284"><text:s/>portalo posistemė, kurios funkcijos:“.</text:span></text:p>
      <text:p text:style-name="P285"><text:span text:style-name="T286">2.25</text:span><text:span text:style-name="T287">.</text:span><text:span text:style-name="T288"><text:tab/>Pakeičiu 20.2 papunkčio nuostatą iki dvitaškio ir ją išdėstau taip:</text:span></text:p>
      <text:p text:style-name="P289"><text:span text:style-name="T290">„</text:span><text:span text:style-name="T291">20.2</text:span><text:span text:style-name="T292">.<text:s/></text:span><text:span text:style-name="T293">vidinio</text:span><text:span text:style-name="T294"><text:s/>portalo posistemė, kurios funkcijos:“.</text:span></text:p>
      <text:p text:style-name="P295"><text:span text:style-name="T296">2.26</text:span><text:span text:style-name="T297">.</text:span><text:span text:style-name="T298"><text:tab/>Pakeičiu 20.3 papunkčio nuostatą iki dvitaškio ir ją išdėstau taip:</text:span></text:p>
      <text:p text:style-name="P299"><text:span text:style-name="T300">„</text:span><text:span text:style-name="T301">20.3</text:span><text:span text:style-name="T302">.<text:s/></text:span><text:span text:style-name="T303">administravimo</text:span><text:span text:style-name="T304"><text:s/>posistemė, kurios funkcijos:“.</text:span></text:p>
      <text:p text:style-name="P305"><text:span text:style-name="T306">2.27</text:span><text:span text:style-name="T307">.</text:span><text:span text:style-name="T308"><text:tab/>Pakeičiu 20.4 papunktį ir jį išdėstau taip:</text:span></text:p>
      <text:p text:style-name="P309"><text:span text:style-name="T310">„</text:span><text:span text:style-name="T311">20.4</text:span><text:span text:style-name="T312">. duomenų mainų posistemė, kurios funkcija – vykdyti duomenų mainus su susijusiomis informacinėmis sistemomis ir išorinėmis informacinėmis sistemomis, registrais ir kadastrais.“</text:span></text:p>
      <text:p text:style-name="P313"><text:span text:style-name="T314">2.28</text:span><text:span text:style-name="T315">.</text:span><text:span text:style-name="T316"><text:tab/>Papildau 20.5 papunkčiu:</text:span></text:p>
      <text:p text:style-name="P317"><text:span text:style-name="T318">„</text:span><text:span text:style-name="T319">20.5</text:span><text:span text:style-name="T320">.<text:s/></text:span><text:span text:style-name="T321">bendro naudojimo informavimo komponentas (toliau – informavimo komponentas), skirtas teritorijų planavimo, statybos ir kitų procesų dalyviams, sudariusiems sutartį su valstybės įmone Registrų centru, užsakyti ir gauti adresatų, susijusių su pateiktoje teritorijoje esančiais nekilnojamojo turto objektais, identifikavimo, reikalingų duomenų atrinkimo ir apdorojimo,<text:s/></text:span><text:soft-page-break/><text:span text:style-name="T322">adresatų informavimo apie vykdomą procesą per<text:s/></text:span><text:span text:style-name="T323">Nacionalinės elektroninių siuntų pristatymo, naudojant pašto tinklą, informacinę sistemą</text:span><text:span text:style-name="T324">, paslaugą</text:span><text:span text:style-name="T325">.</text:span><text:span text:style-name="T326">“</text:span></text:p>
      <text:p text:style-name="P327"><text:span text:style-name="T328">2.29</text:span><text:span text:style-name="T329">.</text:span><text:span text:style-name="T330"><text:tab/>Pakeičiu 21 punktą ir jį išdėstau taip:</text:span></text:p>
      <text:p text:style-name="P331"><text:span text:style-name="T332">„</text:span><text:span text:style-name="T333">21</text:span><text:span text:style-name="T334">. TPS „Vartai“ duomenys yra vieši, išskyrus techninius ir asmens duomenis ir neatlygintinai teikiami institucijoms, kitiems juridiniams ir fiziniams asmenims, jeigu Lietuvos Respublikos įstatymais ir (ar) Europos Sąjungos teisės aktais nenustatyta kitaip.“</text:span></text:p>
      <text:p text:style-name="P335"><text:span text:style-name="T336">2.30</text:span><text:span text:style-name="T337">.</text:span><text:span text:style-name="T338"><text:tab/>Pakeičiu 26 punktą ir jį išdėstau taip:</text:span></text:p>
      <text:p text:style-name="P339"><text:span text:style-name="T340">„</text:span><text:span text:style-name="T341">26</text:span><text:span text:style-name="T342">.</text:span><text:span text:style-name="T343"><text:tab/><text:s/>Išoriniame TPS „Vartai“ portale viešai skelbiami Nuostatų 17.1, 17.4.1–17.4.3, 18.8–18.9 papunkčiuose nurodyti duomenys.“</text:span></text:p>
      <text:p text:style-name="P344"><text:span text:style-name="T345">2.31</text:span><text:span text:style-name="T346">.</text:span><text:span text:style-name="T347"><text:tab/>Pakeičiu 28 punktą ir jį išdėstau taip:</text:span></text:p>
      <text:p text:style-name="P348"><text:span text:style-name="T349">„</text:span><text:span text:style-name="T350">28</text:span><text:span text:style-name="T351">.</text:span><text:span text:style-name="T352"><text:tab/><text:s/>TPS „Vartai“ duomenų gavėjai, susijusių informacinių sistemų tvarkytojai, duomenų subjektas, kiti asmenys turi teisę reikalauti ištaisyti neteisingus, neišsamius, netikslius duomenis apie tai raštu arba elektroninių ryšių priemonėmis pranešdami TPS „Vartai“ tvarkytojui. Gavęs šį reikalavimą ir nurodytus faktus patvirtinančius dokumentus, TPS „Vartai“ tvarkytojas privalo ne vėliau kaip per 10 darbo dienų nuo informacijos gavimo patikrinti duomenų tikslumą ir, jei reikia, ištaisyti neteisingus, neišsamius ar netikslius duomenis ir ne vėliau kaip per 1 darbo dieną raštu arba elektroninių ryšių priemonėmis informuoti asmenį apie duomenų ištaisymą arba pateikti motyvuotą atsisakymą tai padaryti. Apie ištaisytus duomenis TPS „Vartai“ tvarkytojas ne vėliau kaip per 1 darbo dieną nuo jų ištaisymo, jei tai įmanoma, praneša TPS „Vartai“ duomenų gavėjams, kuriems perduoti neteisingi, neišsamūs, netikslūs duomenys.“</text:span></text:p>
      <text:p text:style-name="P353"/>
      <text:p text:style-name="P354"/>
      <text:p text:style-name="P355"/>
      <text:p text:style-name="P356"><text:span text:style-name="T357">Aplinkos ministras</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2-08-08T07:07:00Z</meta:creation-date>
    <dc:date>2022-08-08T07:07: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81" meta:word-count="1353" meta:character-count="11218" meta:row-count="276" meta:non-whitespace-character-count="9946"/>
  </office:meta>
</office:document-meta>
</file>