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font-style="italic" style:font-style-asian="italic"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style:line-height-at-least="0.1916in"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fo:letter-spacing="0.0416in"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style:line-height-at-least="0.1916in" fo:text-indent="0.3937in"/>
      <style:text-properties fo:hyphenate="false"/>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asian="HG Mincho Light J" style:font-weight-complex="bold"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style:font-weight-complex="bold"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family="paragraph">
      <style:paragraph-properties>
        <style:tab-stops>
          <style:tab-stop style:type="center" style:position="3.3465in"/>
          <style:tab-stop style:type="left" style:position="5.1187in"/>
          <style:tab-stop style:type="right" style:position="6.693in"/>
        </style:tab-stops>
      </style:paragraph-properties>
      <style:text-properties fo:font-weight="bold" style:font-weight-asian="bold"/>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5437in" style:page-number="1"/>
      <style:text-properties style:font-name-asian="Calibri" fo:color="#000000" style:font-size-complex="11pt"/>
    </style:style>
    <style:style style:name="P53" style:parent-style-name="Normal" style:family="paragraph">
      <style:paragraph-properties fo:text-indent="3.5437in">
        <style:tab-stops>
          <style:tab-stop style:type="left" style:position="0.865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text-indent="3.5437in"/>
      <style:text-properties style:font-name-asian="Calibri" fo:color="#000000" style:font-size-complex="11pt"/>
    </style:style>
    <style:style style:name="P57" style:parent-style-name="Normal" style:family="paragraph">
      <style:paragraph-properties fo:margin-left="3.5437in">
        <style:tab-stops/>
      </style:paragraph-properties>
      <style:text-properties style:font-name-asian="Calibri" fo:color="#000000" style:font-size-complex="11pt"/>
    </style:style>
    <style:style style:name="P58" style:parent-style-name="Normal" style:family="paragraph">
      <style:paragraph-properties fo:margin-left="3.5437in">
        <style:tab-stops/>
      </style:paragraph-properties>
      <style:text-properties style:font-name-asian="Calibri" fo:color="#000000" style:font-size-complex="11pt"/>
    </style:style>
    <style:style style:name="P59" style:parent-style-name="Normal" style:family="paragraph">
      <style:paragraph-properties fo:margin-left="3.5437in">
        <style:tab-stops/>
      </style:paragraph-properties>
      <style:text-properties style:font-name-asian="Calibri" fo:color="#000000" style:font-size-complex="11p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2958in">
        <style:tab-stops>
          <style:tab-stop style:type="left" style:position="0.25in"/>
          <style:tab-stop style:type="left" style:position="0.492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margin-left="0.2958in">
        <style:tab-stops>
          <style:tab-stop style:type="left" style:position="-0.0458in"/>
          <style:tab-stop style:type="left" style:position="0.196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2958in">
        <style:tab-stops>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958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text-align="justify" fo:text-indent="0.2958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text-indent="0.2958in">
        <style:tab-stops>
          <style:tab-stop style:type="left" style:position="0.4923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2958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2958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2958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2958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2958in" fo:background-color="#FFFFFF"/>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tab-stops>
          <style:tab-stop style:type="left" style:position="0.4923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text-indent="0.2958in">
        <style:tab-stops>
          <style:tab-stop style:type="left" style:position="0.5909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229" style:parent-style-name="Normal" style:family="paragraph">
      <style:paragraph-properties fo:text-align="justify" fo:text-indent="0.2958in">
        <style:tab-stops>
          <style:tab-stop style:type="left" style:position="0.492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lt" style:country-asian="LT"/>
    </style:style>
    <style:style style:name="P239"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name="TimesLT"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2958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text-indent="0.5in">
        <style:tab-stops>
          <style:tab-stop style:type="left" style:position="0.5909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text-indent="0.5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8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tab-stops>
          <style:tab-stop style:type="left" style:position="0.2958in"/>
          <style:tab-stop style:type="left" style:position="0.5909in"/>
        </style:tab-stops>
      </style:paragraph-properties>
      <style:text-properties fo:hyphenate="false"/>
    </style:style>
    <style:style style:name="P333" style:parent-style-name="Normal" style:family="paragraph">
      <style:paragraph-properties fo:text-align="center">
        <style:tab-stops>
          <style:tab-stop style:type="left" style:position="0.5909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339" style:parent-style-name="Normal" style:family="paragraph">
      <style:paragraph-properties fo:text-align="justify" fo:text-indent="0.2958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2958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2958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958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2958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ab-stops>
          <style:tab-stop style:type="left" style:position="0.6895in"/>
        </style:tab-stops>
      </style:paragraph-properties>
    </style:style>
    <style:style style:name="P357" style:parent-style-name="Normal" style:family="paragraph">
      <style:paragraph-properties fo:text-align="center" fo:margin-left="0.25in">
        <style:tab-stops>
          <style:tab-stop style:type="left" style:position="0.3409in"/>
        </style:tab-stops>
      </style:paragraph-properties>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fo:margin-left="0.25in">
        <style:tab-stops>
          <style:tab-stop style:type="left" style:position="0.3409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6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tab-stops>
          <style:tab-stop style:type="left" style:position="0.6895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fo:margin-left="0.25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DĖL ŠIAULIŲ MIESTO SAVIVALDYBĖS TARYBOS 2020 M. LAPKRIČIO 5 D. SPRENDIMO NR. T-425 „DĖL ASMENŲ PRIĖMIMO Į ŠIAULIŲ MIESTO SAVIVALDYBĖS GLOBOS NAMUS TVARKOS APRAŠO PATVIRTINIMO“<text:s/></text:p>
      <text:p text:style-name="P14">PAKEITIMO</text:p>
      <text:p text:style-name="P15"/>
      <text:p text:style-name="P16">2022 m. birželio 2 d. Nr. T-271</text:p>
      <text:p text:style-name="P17">Šiauliai</text:p>
      <text:p text:style-name="P18"/>
      <text:p text:style-name="P19"/>
      <text:p text:style-name="P20"><text:span text:style-name="T21">Vadovaudamasi Lietuvos Respublikos vietos savivaldos įstatymo 18 straipsnio 1 dalimi,<text:s/></text:span><text:span text:style-name="T22">Lietuvos Respublikos socialinių paslaugų įstatymo 13 straipsnio 1 punktu, Socialinių paslaugų katalogo, patvirtinto Lietuvos Respublikos socialinės apsaugos ir darbo ministro 2006 m. balandžio 5 d. įsakymu Nr. A1-93 „Dėl Socialinių paslaugų katalogo patvirtinimo“, 8.3, 8.9, 11.1–11.3 papunkči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3">, Šiaulių miesto savivaldybės taryba <text:s/></text:span><text:span text:style-name="T24">nusprendži</text:span><text:span text:style-name="T25">a:</text:span></text:p>
      <text:p text:style-name="P26"><text:span text:style-name="T27">Pakeisti<text:s/></text:span><text:span text:style-name="T28">Asmenų priėmimo į Šiaulių miesto savivaldybės globos namus tvarkos aprašą, patvirtintą<text:s/></text:span><text:span text:style-name="T29">Šiaulių miesto savivaldybės tarybos 2020 m. lapkričio 5 d. sprendimu Nr. T-425 „</text:span><text:span text:style-name="T30">Dėl<text:s/></text:span><text:span text:style-name="T31">Asmenų priėmimo į Šiaulių miesto savivaldybės globos namus tvarkos aprašo patvirtinimo</text:span><text:span text:style-name="T32">“,<text:s/></text:span><text:span text:style-name="T33">ir išdėstyti jį<text:s/></text:span><text:span text:style-name="T34">nauja redakcija (pridedama).</text:span></text:p>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Artūras Visockas</text:span></text:p>
      <text:p text:style-name="P44"/>
      <text:p text:style-name="P45"/>
      <text:soft-page-break/>
      <text:p text:style-name="P46">PATVIRTINTA</text:p>
      <text:p text:style-name="P53"><text:span text:style-name="T54">Šiaulių miesto<text:s/></text:span><text:span text:style-name="T55">savivaldybės tarybos</text:span></text:p>
      <text:p text:style-name="P56">2020 m. lapkričio 5 d. sprendimu Nr. T-425<text:s/></text:p>
      <text:p text:style-name="P57">(Šiaulių miesto savivaldybės tarybos<text:s/></text:p>
      <text:p text:style-name="P58">2022 m. birželio 2 d. sprendimo Nr. T-271</text:p>
      <text:p text:style-name="P59">redakcija)</text:p>
      <text:p text:style-name="P60"/>
      <text:p text:style-name="P61"/>
      <text:p text:style-name="P62"><text:span text:style-name="T63">ASMENŲ PRIĖMIMO Į ŠIAULIŲ MIESTO SAVIVALDYBĖS GLOBOS NAMU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priėmimo į Šiaulių miesto savivaldybės globos namus tvarkos aprašas<text:s/></text:span><text:span text:style-name="T74">(toliau – Aprašas) reglamentuoja priėmimo į<text:s/></text:span><text:span text:style-name="T75">Šiaulių miesto savivaldybės globos namus (toliau – Įstaiga), paslaugų teikimo ir mokėjimo tvarką dėl socialinės priežiūros (apgyvendinimo savarankiško gyvenimo namuose ir apsaugotame būste), socialinės globos (ilgalaikės, trumpalaikės, laikino atokvėpio, dienos (dienos centre „Goda“) paslaugų gavimo.<text:s/></text:span></text:p>
      <text:p text:style-name="P76"><text:span text:style-name="T77">2</text:span><text:span text:style-name="T78">. Apraše vartojamos sąvokos:</text:span></text:p>
      <text:p text:style-name="P79"><text:span text:style-name="T80">2.1</text:span><text:span text:style-name="T81">.<text:s/></text:span><text:span text:style-name="T82">Vienišas asmuo</text:span><text:span text:style-name="T83"><text:s/>– asmuo, neturintis sutuoktinio<text:s/></text:span><text:span text:style-name="T84">ar artimųjų giminaičių (</text:span><text:span text:style-name="T85">tėvų, vaikų, senelių ir vaikaičių)</text:span><text:span text:style-name="T86">, kurie pagal Lietuvos Respublikos teisės aktus (toliau – teisės aktai) privalo juos prižiūrėti.</text:span></text:p>
      <text:p text:style-name="P87"><text:span text:style-name="T88">2.2</text:span><text:span text:style-name="T89">.<text:s/></text:span><text:span text:style-name="T90">Apgyvendinimas savarankiško gyvenimo namuose</text:span><text:span text:style-name="T91"><text:s/>– tai namų aplinkos sąlygų sukūrimas ir reikalingų paslaugų suteikimas asmeniui, kuriam nereikia nuolatinės, intensyvios priežiūros, sudarant jam sąlygas savarankiškai tvarkytis savo asmeninį gyvenimą.</text:span></text:p>
      <text:p text:style-name="P92"><text:span text:style-name="T93">2.3</text:span><text:span text:style-name="T94">.<text:s/></text:span><text:span text:style-name="T95">Apgyvendinimas apsaugotame būste</text:span><text:span text:style-name="T96"><text:s/>– asmens apgyvendinimas ir pagalbos suteikimas <text:s/>namų aplinkoje, reikalingų paslaugų organizavimas bendruomenėje, siekiant kompensuoti, atkurti, ugdyti, palaikyti ir plėtoti asmens socialinius ir savarankiško gyvenimo įgūdžius.</text:span></text:p>
      <text:p text:style-name="P97"><text:span text:style-name="T98">2.4</text:span><text:span text:style-name="T99">.<text:s/></text:span><text:span text:style-name="T100">Trumpalaikė socialinė globa</text:span><text:span text:style-name="T101"><text:s/>–<text:s/></text:span><text:span text:style-name="T102">visuma paslaugų, kuriomis asmeniui teikiama kompleksinė, nuolatinės specialistų priežiūros reikalaujanti pagalba krizių atvejais, kai šeimos nariai, globėjai, rūpintojai laikinai dėl tam tikrų priežasčių (ligos,<text:s/></text:span><text:span text:style-name="T103">komandiruotės, atostogų ir kt.) negali prižiūrėti asmenų, kuriems reikalinga nuolatinė priežiūra, taip pat laikino</text:span><text:span text:style-name="T104"><text:s/></text:span><text:span text:style-name="T105">atokvėpio<text:s/></text:span><text:span text:style-name="T106">paslaugos socialinės rizikos suaugusiems asmenims po medicininės reabilitacijos siekiant integruotis į visuomenę.</text:span><text:span text:style-name="T107"><text:s/></text:span></text:p>
      <text:p text:style-name="P108"><text:span text:style-name="T109">2.5</text:span><text:span text:style-name="T110">.</text:span><text:span text:style-name="T111"><text:s/></text:span><text:span text:style-name="T112">Ilgalaikė socialinė globa</text:span><text:span text:style-name="T113"><text:s/>– visuma paslaugų, kuriomis visiškai nesavarankiškam asmeniui teikiama kompleksinė, nuolatinės specialistų priežiūros reikalaujanti pagalba.</text:span></text:p>
      <text:p text:style-name="P114"><text:span text:style-name="T115">2.6</text:span><text:span text:style-name="T116">.<text:s/></text:span><text:span text:style-name="T117">Dienos socialinė globa institucijoje</text:span><text:span text:style-name="T118"><text:s/>– visuma paslaugų, kuriomis visiškai nesavarankiškam asmeniui teikiama kompleksinė, nuolatinės specialistų priežiūros reikalaujanti pagalba dienos metu.</text:span></text:p>
      <text:p text:style-name="P119"><text:span text:style-name="T120">2.7</text:span><text:span text:style-name="T121">.</text:span><text:span text:style-name="T122"><text:s/>Laikino atokvėpio paslauga<text:s/></text:span><text:span text:style-name="T123">– trumpalaikės arba dienos socialinės globos paslauga,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124"><text:span text:style-name="T125">2.8</text:span><text:span text:style-name="T126">. Kitos sąvokos atitinka Lietuvos Respublikos socialinių paslaugų įstatyme</text:span><text:span text:style-name="T127">,</text:span><text:span text:style-name="T128"><text:s/>Lietuvos Respublikos socialinių paslaugų kataloge, kituose teisės aktuose apibrėžtas sąvokas.</text:span></text:p>
      <text:p text:style-name="P129"/>
      <text:p text:style-name="P130"><text:span text:style-name="T131">II</text:span><text:span text:style-name="T132"><text:s/>SKYRIUS</text:span></text:p>
      <text:p text:style-name="P133"><text:span text:style-name="T134">ĮSTAIGOS SOCIALINIŲ PASLAUGŲ GAVĖJAI</text:span></text:p>
      <text:p text:style-name="P135"/>
      <text:p text:style-name="P136"><text:span text:style-name="T137">3</text:span><text:span text:style-name="T138">. Apgyvendinimo savarankiško gyvenimo namuose paslauga skiriama asmeniui, kuris yra deklaravęs gyvenamąją vietą Šiaulių miesto teritorijoje ar įtrauktas į deklaruotos gyvenamosios vietos neturinčių asmenų apskaitą Šiaulių miesto savivaldybėje, kuris neturi nuosavybės teise priklausančio gyvenamojo būsto ir kuriam nustatytas socialinės priežiūros apgyvendinimo savarankiško gyvenimo namuose poreikis, jei:</text:span></text:p>
      <text:p text:style-name="P139"><text:span text:style-name="T140">3.1</text:span><text:span text:style-name="T141">. asmuo turi proto ir (ar) psichikos negalią ar kompleksinę negalią ir jam buvo teikta institucinė vaiko socialinė globa (iki 21 metų);</text:span></text:p>
      <text:p text:style-name="P142"><text:span text:style-name="T143">3.2</text:span><text:span text:style-name="T144">. vienišas suaugęs asmuo turi negalią ir dėl sveikatos būklės negali gyventi visiškai savarankiškai ir (ar) jam nepakanka socialinių paslaugų, teikiamų kitose nestacionariose socialinių paslaugų įstaigose;</text:span></text:p>
      <text:p text:style-name="P145"><text:span text:style-name="T146">3.3</text:span><text:span text:style-name="T147">. vienišas senyvo amžiaus asmuo dėl sveikatos būklės negali gyventi visiškai savarankiškai ir (ar) jam nepakanka socialinių paslaugų, teikiamų kitose nestacionariose socialinių paslaugų įstaigose.</text:span></text:p>
      <text:p text:style-name="P148"><text:span text:style-name="T149">4</text:span><text:span text:style-name="T150">. Trumpalaikės socialinės globos ir laikino atokvėpio paslauga skiriama asmeniui, kai jo šeimos nariai (tėvai, vaikai, sutuoktiniai), globėjai, rūpintojai dėl objektyvių priežasčių (ligos, komandiruotės, atostogų, šeimos ar darbo įsipareigojimų ir kt.) negali pasirūpinti asmeniu laikinai ar darbo savaitę, jei jis yra deklaravęs gyvenamąją vietą Šiaulių miesto savivaldybės teritorijoje arba įtrauktas į deklaruotos gyvenamosios vietos neturinčių asmenų apskaitą Šiaulių miesto savivaldybėje</text:span><text:span text:style-name="T151">,</text:span><text:span text:style-name="T152"><text:s/>ir jei jis yra:</text:span></text:p>
      <text:p text:style-name="P153"><text:span text:style-name="T154">4.1</text:span><text:span text:style-name="T155">.<text:s/></text:span><text:span text:style-name="T156">suaugęs asmuo su sunkia negalia,</text:span><text:span text:style-name="T157"><text:s/></text:span><text:span text:style-name="T158">kuriam nustatytas 0–25 procentų darbingumo lygis ir nuolatinės slaugos arba nuolatinės priežiūros (pagalbos) specialusis poreikis ir kuriam nustatytas visiško nesavarankiškumo lygis;</text:span><text:span text:style-name="T159"><text:s text:c="2"/></text:span></text:p>
      <text:p text:style-name="P160"><text:span text:style-name="T161">4.2</text:span><text:span text:style-name="T162">.<text:s/></text:span><text:span text:style-name="T163">senatvės pensijos amžių sukakęs asmuo su negalia arba su sunkia negalia</text:span><text:span text:style-name="T164">, kuriam nustatytas dalinis arba visiško nesavarankiškumo lygis.</text:span></text:p>
      <text:p text:style-name="P165"><text:span text:style-name="T166">5</text:span><text:span text:style-name="T167">. Ilgalaikės socialinės globos paslauga bendrojo profilio globos namuose skiriama asmeniui, nurodytam Aprašo 4.1–4.2 papunkčiuose, kuriam socialinių paslaugų negalima teikti namuose arba tos paslaugos yra neefektyvios, ir (arba) kuris neturi artimųjų, kurie pagal teisės aktus privalo jį prižiūrėti, arba turi artimuosius, kurie dėl objektyvių priežasčių negali jo prižiūrėti, jei yra deklaravęs gyvenamąją vietą Šiaulių miesto savivaldybės teritorijoje arba įtrauktas į deklaruotos gyvenamosios vietos neturinčių asmenų apskaitą Šiaulių miesto savivaldybėje.</text:span></text:p>
      <text:p text:style-name="P168"><text:span text:style-name="T169">6</text:span><text:span text:style-name="T170">.</text:span><text:span text:style-name="T171"><text:s/></text:span><text:span text:style-name="T172">Apgyvendinimo apsaugotame būste paslaugos gavėjai – darbingo amžiaus asmenys su negalia, kuriems teisės aktų nustatyta tvarka</text:span><text:span text:style-name="T173"><text:s/>nustatyta proto ir (ar) psichinė kompleksinė negalia ir kuriems reikia pagalbos elgesio, sveikatos ir saugumo, savipriežiūros gyvenamojoje aplinkoje, mobilumo, ryšio su išorine aplinka, finansų planavimo ir tvarkymo, dienotvarkės srityse.</text:span></text:p>
      <text:p text:style-name="P174"><text:span text:style-name="T175">7</text:span><text:span text:style-name="T176">. Dienos socialinės globos dienos centro „Goda“ paslaugos gavėjai – darbingo amžiaus (nuo 18 metų) asmenys su negalia ar sunkia negalia, kuriems reikalinga nuolatinė specialistų priežiūra dienos metu.</text:span></text:p>
      <text:p text:style-name="P177"><text:span text:style-name="T178">8</text:span><text:span text:style-name="T179">. Pirmumo teisę gauti socialinės globos (ilgalaikės, trumpalaikės), socialinės priežiūros (apgyvendinimo savarankiškuose gyvenimo namuose) <text:s/>paslaugas turi <text:s/>vieniši asmenys.<text:s/></text:span></text:p>
      <text:p text:style-name="P180"><text:span text:style-name="T181">9</text:span><text:span text:style-name="T182">. Asmenys, norintys gauti socialinės globos (ilgalaikės, trumpalaikės, dienos, laikino atokvėpio), socialinės priežiūros paslaugas institucijoje, nesant laisvų vietų, yra įrašomi į eilę.<text:s/></text:span></text:p>
      <text:p text:style-name="P183"><text:span text:style-name="T184">10</text:span><text:span text:style-name="T185">. Į Įstaigą ir jos padalinius negali būti priimami asmenys:</text:span></text:p>
      <text:p text:style-name="P186"><text:span text:style-name="T187">10.1</text:span><text:span text:style-name="T188">. agresyvaus elgesio, keliantys pavojų sau ir aplinkiniams;</text:span></text:p>
      <text:p text:style-name="P189"><text:span text:style-name="T190">10.2</text:span><text:span text:style-name="T191">. sergantys ūmiomis infekcinėmis ir somatinėmis ligomis;</text:span></text:p>
      <text:p text:style-name="P192"><text:span text:style-name="T193">10.3</text:span><text:span text:style-name="T194">. sergantys aktyviąja tuberkulioze;</text:span></text:p>
      <text:p text:style-name="P195"><text:span text:style-name="T196">10.4</text:span><text:span text:style-name="T197">. sergantys odos infekcinėmis ligomis;</text:span></text:p>
      <text:p text:style-name="P198"><text:span text:style-name="T199">10.5</text:span><text:span text:style-name="T200">. sergantys lytiškai plintančiomis ligomis, AIDS;</text:span></text:p>
      <text:p text:style-name="P201"><text:span text:style-name="T202">10.6</text:span><text:span text:style-name="T203">. turintys psichikos ir elgesio sutrikimų dėl alkoholio, narkotikų ir kitų psichiką veikiančių medžiagų vartojimo;<text:s/></text:span></text:p>
      <text:p text:style-name="P204"><text:span text:style-name="T205">10.7</text:span><text:span text:style-name="T206">. turintys priklausomybės nuo alkoholio sindromą;</text:span></text:p>
      <text:p text:style-name="P207"><text:span text:style-name="T208">10.8</text:span><text:span text:style-name="T209">. sergantys sunkiomis depresijos ir psichozės formomis;</text:span></text:p>
      <text:p text:style-name="P210"><text:span text:style-name="T211">10.9</text:span><text:span text:style-name="T212">. sergantys epilepsine psichoze su dažnais paroksizmais, turintys charakterio ir intelekto pakitimų;</text:span></text:p>
      <text:p text:style-name="P213"><text:span text:style-name="T214">10.10</text:span><text:span text:style-name="T215"><text:s/>sergantys<text:s/></text:span><text:span text:style-name="T216">sunkia šizofrenijos</text:span><text:span text:style-name="T217"><text:s/></text:span><text:span text:style-name="T218">forma, turintys šizotipinių ir kliedesinių sutrikimų;</text:span></text:p>
      <text:p text:style-name="P219"><text:span text:style-name="T220">10.11</text:span><text:span text:style-name="T221">. po taikyto priverstinio gydymo ir stebėjimo.</text:span></text:p>
      <text:p text:style-name="P222"/>
      <text:p text:style-name="P223"><text:span text:style-name="T224">III</text:span><text:span text:style-name="T225"><text:s/>SKYRIUS</text:span></text:p>
      <text:p text:style-name="P226"><text:span text:style-name="T227">DOKUMENTŲ PATEIKIMAS, SVARSTYMAS IR SPRENDIMŲ PRIĖMIMAS</text:span></text:p>
      <text:p text:style-name="P228"/>
      <text:p text:style-name="P229"><text:span text:style-name="T230">11</text:span><text:span text:style-name="T231">. Asmuo (vienas iš suaugusių šeimos narių) ar jo globėjas, rūpintojas, bendruomenės nariai ar kiti suinteresuoti asmenys, nurodę priežastį, dėl kurios asmuo negali padaryti to pats, dėl socialinių paslaugų gavimo kreipiasi į:</text:span></text:p>
      <text:p text:style-name="P232"><text:span text:style-name="T233">11.1</text:span><text:span text:style-name="T234">. Įstaigą dėl socialinės priežiūros (apgyvendinimo savarankiško gyvenimo namuose ir apgyvendinimo apsaugotame būste) dienos socialinės globos institucijoje (dienos centre „Goda“) paslaugų;<text:s/></text:span></text:p>
      <text:p text:style-name="P235"><text:span text:style-name="T236">11.2</text:span><text:span text:style-name="T237">.<text:s/></text:span><text:span text:style-name="T238">Šiaulių miesto savivaldybės administracijos Socialinių paslaugų skyrių (toliau – Socialinių paslaugų skyrius) dėl socialinės globos paslaugų (trumpalaikės socialinės globos, laikino atokvėpio ir ilgalaikės socialinės globos paslaugų).</text:span><text:s/></text:p>
      <text:p text:style-name="P239"><text:span text:style-name="T240">12</text:span><text:span text:style-name="T241">. A</text:span><text:span text:style-name="T242">smuo pateikia užpildytą Prašymą-paraišką socialinėms paslaugoms gauti<text:s/></text:span><text:span text:style-name="T243">(forma SP-8)</text:span><text:span text:style-name="T244">,<text:s/></text:span><text:span text:style-name="T245">patvirtintą Lietuvos Respublikos socialinės apsaugos ir darbo ministro įsakymu, ir šiuos dokumentus:</text:span></text:p>
      <text:p text:style-name="P246"><text:span text:style-name="T247">12.1</text:span><text:span text:style-name="T248">. asmens tapatybę patvirtinantį dokumentą;</text:span></text:p>
      <text:p text:style-name="P249"><text:span text:style-name="T250">12.2</text:span><text:span text:style-name="T251">. sveikatos priežiūros įstaigos gydytojo išrašą (forma 027/a), kuriame turi būti nurodyta konkreti diagnozė, informacija apie asmens sveikatos būklę ir kad asmuo neserga ūmiomis infekcinėmis ar kitomis pavojingomis užkrečiamosiomis ligomis, išduotą ne anksčiau kaip likus 3 (trims) mėnesiams iki kreipimosi į Įstaigą arba Socialinių paslaugų skyrių</text:span><text:span text:style-name="T252">;</text:span></text:p>
      <text:p text:style-name="P253"><text:span text:style-name="T254">12.3</text:span><text:span text:style-name="T255">. gydymo įstaigos pažymą apie asmenį prižiūrinčiojo sveikatos būklę, siuntimus atlikti gydymo procedūras (operacijas), taip pat komandiruočių, atostogų dokumentus, darbo grafikų išrašus (kopijas) ir kt., jei prašoma skirti trumpalaikės socialinės globos paslaugas;</text:span></text:p>
      <text:p text:style-name="P256"><text:span text:style-name="T257">12.4</text:span><text:span text:style-name="T258">. pažymas apie asmens pajamas per praėjusius tris mėnesius iki kreipimosi mėnesio (jei duomenų apie gautas pajamas nėra Šiaulių miesto savivaldybės naudojamose duomenų bazėse). Pažymas pateikia asmenys, kurie kreipiasi dėl socialinės priežiūros paslaugų;</text:span></text:p>
      <text:p text:style-name="P259"><text:span text:style-name="T260">12.5</text:span><text:span text:style-name="T261">. k</text:span>itus dokumentus pagal poreikį.</text:p>
      <text:p text:style-name="P262"><text:span text:style-name="T263">13</text:span><text:span text:style-name="T264">. Įstaiga, gavusi</text:span><text:span text:style-name="T265"><text:s/></text:span><text:span text:style-name="T266">Prašymą-paraišką, nustato asmens<text:s/></text:span><text:span text:style-name="T267">socialinių paslaugų poreikį, užpildydama Asmens socialinių paslaugų poreikio vertinimo formą, patvirtintą Socialinės apsaugos ir darbo ministro įsakymu (toliau – poreikio vertinimas).</text:span><text:span text:style-name="T268"><text:s/>Jei, nustačius asmens socialinių paslaugų poreikį, padaroma išvada, kad bendrųjų socialinių paslaugų ar socialinės priežiūros asmeniui nepakanka, atliekamas asmens socialinės globos poreikio nustatymas.</text:span></text:p>
      <text:p text:style-name="P269"><text:span text:style-name="T270">14</text:span><text:span text:style-name="T271">. Įstaiga asmens bylą dėl Aprašo 11.1 papunktyje nurodytų paslaugų su Aprašo 12–13</text:span><text:span text:style-name="T272"><text:s/></text:span><text:span text:style-name="T273">punktuose nurodytais dokumentais perduoda Socialinių paslaugų skyriui.</text:span></text:p>
      <text:p text:style-name="P274"><text:span text:style-name="T275">15</text:span><text:span text:style-name="T276">. Socialinių paslaugų skyrius, gavęs Prašymą-paraišką, inicijuoja asmens socialinių paslaugų poreikio vertinimą.</text:span><text:span text:style-name="T277"><text:s/>Jei, nustačius asmens socialinių paslaugų poreikį, padaroma išvada, kad<text:s/></text:span><text:soft-page-break/><text:span text:style-name="T278">bendrųjų socialinių paslaugų ar socialinės priežiūros asmeniui nepakanka, atliekamas asmens socialinės globos poreikio nustatymas.<text:s/></text:span></text:p>
      <text:p text:style-name="P279"><text:span text:style-name="T280">16</text:span><text:span text:style-name="T281">. Socialinių paslaugų skyriaus atsakingas darbuotojas (toliau<text:s/></text:span><text:span text:style-name="T282">–</text:span><text:span text:style-name="T283"><text:s/>darbuotojas)<text:s/></text:span><text:span text:style-name="T284">patikrina gautus dokumentus ir pateikia juos Socialinių paslaugų skyrimo komisijai, kuri priima sprendimą dėl apgyvendinimo savarankiškuose gyvenimo namuose ar apsaugotame būste, ilgalaikės, trumpalaikės, laikino atokvėpio paslaugų asmeniui skyrimo.</text:span></text:p>
      <text:p text:style-name="P285"><text:span text:style-name="T286">17</text:span><text:span text:style-name="T287">.<text:s/></text:span><text:span text:style-name="T288">Socialinių paslaugų skyrimo komisijai priėmus sprendimą, atsakingas<text:s/></text:span><text:span text:style-name="T289">darbuotojas užpildo Sprendimo dėl socialinių paslaugų asmeniui skyrimo formą SP-9 (toliau – Sprendimas), patvirtintą Socialinės apsaugos ir darbo ministro, ir perduoda Socialinių paslaugų skyriaus vedėjui pasirašyti. Sprendimas užregistruojamas Socialinių paslaugų skyriuje. Sprendimo originalas kartu su asmens byla dėl socialinės priežiūros paslaugų gavimo grąžinamas Įstaigai. Įstaiga yra atsakinga už Sprendimo kopijos įteikimą (išsiuntimą) asmeniui. Paslaugos gavėjo byla formuojama Įstaigoje.</text:span></text:p>
      <text:p text:style-name="P290"><text:span text:style-name="T291">18</text:span><text:span text:style-name="T292">. Sprendimo originalas per 3 darbo dienas nuo jo priėmimo dienos įteikiamas (išsiunčiamas) asmeniui pasirašyti. Sprendimo originalas įsegamas į asmens bylą, kuri pateikiama Įstaigai ne vėliau kaip asmens apgyvendinimo dieną. Asmeniui pasirašius Sprendimą, jo originalas grąžinamas Socialinių paslaugų skyriui. Asmens byla formuojama, papildoma ir saugoma Įstaigoje.</text:span></text:p>
      <text:p text:style-name="P293"/>
      <text:p text:style-name="P294"><text:span text:style-name="T295">IV</text:span><text:span text:style-name="T296"><text:s/>SKYRIUS</text:span></text:p>
      <text:p text:style-name="P297"><text:span text:style-name="T298">ASMENŲ PRIĖMIMAS Į ĮSTAIGĄ</text:span></text:p>
      <text:p text:style-name="P299"/>
      <text:p text:style-name="P300"><text:span text:style-name="T301">19</text:span><text:span text:style-name="T302">. Asmuo į Įstaigą siunčiamas išrašius jam siuntimą dėl socialinės globos ar socialinės priežiūros asmeniui skyrimo (toliau – siuntimas). Siuntimas per 3 darbo dienas nuo jo išrašymo dienos įteikiamas (išsiunčiamas) asmeniui ar jo globėjui, rūpintojui. Siuntimo kopija pateikiama Įstaigai, į kurią asmuo siunčiamas.</text:span></text:p>
      <text:p text:style-name="P303"><text:span text:style-name="T304">20</text:span><text:span text:style-name="T305">. Išrašytas siuntimas galioja 30 kalendorinių dienų nuo jo įteikimo (išsiuntimo) asmeniui (globėjui, rūpintojui) dienos. Socialinių paslaugų skyrius, išrašęs siuntimą, gali galiojimo terminą pratęsti, jeigu asmuo ar jo globėjas, rūpintojas raštu pateikia neginčijamas objektyvias priežastis, dėl kurių jis per nurodytą laiką negali apsigyventi Įstaigoje. Per siuntimo galiojimo terminą asmuo (vienas iš suaugusių šeimos narių) ar jo globėjas, rūpintojas turi pateikti sveikatos priežiūros įstaigos gydytojo išvadą (forma 027/a), kurioje turi būti nurodyta konkreti diagnozė, informacija apie asmens sveikatos būklę ir patvirtinimas, kad asmuo neserga ūmiomis infekcinėmis ar kitomis pavojingomis užkrečiamosiomis ligomis. Minėto dokumento pateikti nereikia, jei siuntimo išrašymo dieną asmuo turi galiojančią gydytojo išvadą.</text:span><text:span text:style-name="T306"><text:s/></text:span><text:span text:style-name="T307">Į Įstaigą, teikiančią apgyvendinimo paslaugas, nepriimami asmenys, kurie apgyvendinimo metu serga ūmiomis infekcinėmis ar kitomis pavojingomis užkrečiamosiomis ligomis ir kurie yra ūmios psichozės būklės.</text:span></text:p>
      <text:p text:style-name="P308">21.<text:s/><text:span text:style-name="T309">Jeigu asmuo neapsigyvena Įstaigoje per siuntimo galiojimo terminą, Sprendimas Socialinių paslaugų skyriaus vedėjo įsakymu pripažįstamas netekusiu galios.</text:span></text:p>
      <text:p text:style-name="P310">22.<text:s/><text:span text:style-name="T311">Su asmeniu, kuriam bus teikiamos socialinės priežiūros ar socialinės globos paslaugos, Įstaiga pasirašo sutartį, kurioje nustatomos paslaugų gavėjo ir Įstaigos teisės ir pareigos, paslaugų apmokėjimo sąlygos ir tvarka, kitos paslaugos teikimo ir nutraukimo sąlygos.</text:span></text:p>
      <text:p text:style-name="P312">23.<text:s/><text:span text:style-name="T313">Jei Įstaiga neturi galimybių teikti paslaugos (nėra laisvų vietų), asmuo pagal Sprendimo priėmimo datą įrašomas:</text:span></text:p>
      <text:p text:style-name="P314"><text:span text:style-name="T315">23.1</text:span><text:span text:style-name="T316">. į Įstaigos sudarytą eilę dėl socialinės priežiūros paslaugų;<text:s/></text:span></text:p>
      <text:p text:style-name="P317"><text:span text:style-name="T318">23.2</text:span><text:span text:style-name="T319">. į Socialinių paslaugų skyriaus sudarytą eilę dėl socialinės globos paslaugų.<text:s/></text:span></text:p>
      <text:p text:style-name="P320">24.<text:s/><text:span text:style-name="T321">Atsiradus laisvai vietai gauti socialinės priežiūros paslaugą, Įstaigos vadovo paskirtas atsakingas darbuotojas asmens nurodytu informavimo būdu informuoja asmenį apie jam skiriamą paslaugą, o dėl socialinės globos paslaugų asmenį informuoja Socialinių paslaugų skyriaus darbuotojas. Jei asmuo, atsiradus laisvai vietai, atsisako gauti paslaugą, jis išbraukiamas iš eilės ir paslauga siūloma kitam asmeniui pagal eilę.</text:span></text:p>
      <text:p text:style-name="P322">25.<text:s/><text:span text:style-name="T323">Įstaiga informaciją apie laisvas vietas pateikia Įstaigos interneto svetainėje.</text:span></text:p>
      <text:p text:style-name="P324"><text:span text:style-name="T325">26</text:span><text:span text:style-name="T326">. Asmuo, gaunantis socialinės priežiūros (apgyvendinimo savarankiško gyvenimo namuose) ar socialinės globos paslaugas, iš Įstaigos gali išvykti laikinai ne ilgiau kaip<text:s/></text:span><text:span text:style-name="T327">45 d</text:span><text:span text:style-name="T328">ienoms ar visam laikui. Jei asmuo išvyksta ilgiau nei 3 (trims) dienoms, išvykimo terminas ir sąlygos įforminamos raštu.</text:span></text:p>
      <text:p text:style-name="P329">27. Jei asmeniui, gaunančiam socialinės priežiūros ar socialinės globos paslaugas, reikia keisti paslaugos rūšį, Įstaigos vadovas dėl socialinių paslaugų nutraukimo ir kitų socialinių paslaugų skyrimo raštu informuoja Socialinių paslaugų skyrių, nurodydamas<text:s/><text:span text:style-name="T330">asmens vardą, pavardę, gimimo datą ir teikiamų paslaugų rūšį, taip pat kartu pateikia užpildytą<text:s/></text:span><text:span text:style-name="T331">poreikio vertinimą ir<text:s/></text:span>asmens socialinės globos poreikio vertinimą, jei nustatoma, kad bendrųjų socialinių paslaugų ar socialinės priežiūros asmeniui nepakanka. Socialinių paslaugų skyrius, gavęs Įstaigos dokumentus, inicijuoja paslaugos keitimo ar kitų paslaugų skyrimo svarstymą atitinkamos paslaugos skyrimo komisijoje.</text:p>
      <text:p text:style-name="P332"/>
      <text:p text:style-name="P333"><text:span text:style-name="T334">V</text:span><text:span text:style-name="T335"><text:s/>SKYRIUS</text:span></text:p>
      <text:p text:style-name="P336"><text:span text:style-name="T337">MOKĖJIMO UŽ SOCIALINĖS PRIEŽIŪROS IR SOCIALINĖS GLOBOS PASLAUGAS TVARKA</text:span></text:p>
      <text:p text:style-name="P338"/>
      <text:p text:style-name="P339"><text:span text:style-name="T340">28</text:span><text:span text:style-name="T341">. Asmens mokėjimo dydis už socialinės priežiūros, socialinės globos paslaugas nustatomas individualiai, vadovaujantis Mokėjimo už socialines paslaugas tvarkos aprašu, patvirtintu Lietuvos Respublikos Vyriausybės 2006 m. birželio 14 d. nutarimu Nr. 583 „</text:span>Dėl Mokėjimo už socialines paslaugas tvarkos aprašo patvirtinimo“,<text:span text:style-name="T342"><text:s/>ir Šiaulių miesto savivaldybės gyventojų mokėjimo už socialines paslaugas tvarkos aprašu, patvirtintu Šiaulių miesto savivaldybės tarybos 2018 m. gegužės 3 d. sprendimu Nr. T-155 „Dėl<text:s/></text:span><text:span text:style-name="T343">Šiaulių miesto savivaldybės gyventojų mokėjimo už socialines paslaugas tvarkos aprašo patvirtinimo“.</text:span></text:p>
      <text:p text:style-name="P344"><text:span text:style-name="T345">29</text:span><text:span text:style-name="T346">. Įstaigoje apsigyvenęs asmuo, kuriam teikiamos socialinės priežiūros paslaugos, iš savo pajamų įsigyja maisto produktų, kitų reikalingų prekių, paslaugų.</text:span></text:p>
      <text:p text:style-name="P347"><text:span text:style-name="T348">30</text:span><text:span text:style-name="T349">. Asmuo, laikinai išvykęs iš Įstaigos, už išvykimo laiką nuo ketvirtos paros moka 30 procentų jam nustatyto mokėjimo dydžio. Už 3 pirmąsias išvykimo paras (įskaitant ir tuos atvejus, kai išvykstama trumpiau kaip 3 paroms) mokėjimo dydis nemažinamas.</text:span></text:p>
      <text:p text:style-name="P350"><text:span text:style-name="T351">31</text:span><text:span text:style-name="T352">. Mokėjimo už trumpiau nei 1 (vieną) kalendorinį mėnesį teikiamas paslaugas dydis nustatomas proporcingai teikiamų paslaugų trukmei.</text:span></text:p>
      <text:p text:style-name="P353"><text:span text:style-name="T354">32</text:span><text:span text:style-name="T355">. Už praėjusį mėnesį suteiktas paslaugas asmuo atsiskaito iki einamojo mėnesio 25 dienos.</text:span></text:p>
      <text:p text:style-name="P356"/>
      <text:p text:style-name="P357"><text:span text:style-name="T358">VI</text:span><text:span text:style-name="T359"><text:s/>SKYRIUS</text:span></text:p>
      <text:p text:style-name="P360"><text:span text:style-name="T361">SOCIALINĖS PRIEŽIŪROS IR SOCIALINĖS GLOBOS PASLAUGŲ NUTRAUKIMAS</text:span></text:p>
      <text:p text:style-name="P362"/>
      <text:p text:style-name="P363"><text:span text:style-name="T364">33</text:span><text:span text:style-name="T365">. Socialinės priežiūros ar socialinės globos paslaugų Įstaigoje asmeniui teikimas nutraukiamas<text:s/></text:span><text:span text:style-name="T366">šiais atvejais:</text:span></text:p>
      <text:p text:style-name="P367"><text:span text:style-name="T368">33.1</text:span><text:span text:style-name="T369">. jei asmuo nesilaiko Įstaigos nuostatų;<text:s/></text:span></text:p>
      <text:p text:style-name="P370"><text:span text:style-name="T371">33.2</text:span><text:span text:style-name="T372">. asmens rašytiniu prašymu;</text:span></text:p>
      <text:p text:style-name="P373"><text:span text:style-name="T374">33.3</text:span><text:span text:style-name="T375">. jei asmeniui sistemiškai (ne mažiau kaip 3 (trys) raštu užfiksuoti pažeidimai per 1 (vienerius) metus) už Įstaigos vidaus tvarkos taisyklių pažeidinėjimą;</text:span></text:p>
      <text:p text:style-name="P376"><text:span text:style-name="T377">33.4</text:span><text:span text:style-name="T378">. pasikeitus aplinkybėms, turinčioms įtakos asmens socialinės priežiūros ar socialinės globos paslaugų poreikiui tenkinti;</text:span></text:p>
      <text:p text:style-name="P379"><text:span text:style-name="T380">33.5</text:span><text:span text:style-name="T381">. jei asmuo po siuntimo išrašymo dienos neapsigyvena Įstaigoje per 30 kalendorinių dienų;</text:span></text:p>
      <text:p text:style-name="P382"><text:span text:style-name="T383">33.6</text:span><text:span text:style-name="T384">. paaiškėjus, kad asmuo, kreipęsis dėl socialinės priežiūros ar socialinės globos paslaugų gavimo, sąmoningai pateikė neteisingą informaciją socialinių paslaugų poreikiui nustatyti;</text:span></text:p>
      <text:p text:style-name="P385"><text:span text:style-name="T386">33.7</text:span><text:span text:style-name="T387">. asmeniui išvykus iš Įstaigos ilgiau kaip 45 dienoms, išskyrus atvejus, kai asmuo dėl sveikatos pablogėjimo nusiųstas į sveikatos priežiūros, reabilitacijos ar kitą gydymo įstaigą;</text:span></text:p>
      <text:p text:style-name="P388"><text:span text:style-name="T389">33.8</text:span><text:span text:style-name="T390">. asmeniui mirus;</text:span></text:p>
      <text:p text:style-name="P391"><text:span text:style-name="T392">33.9</text:span><text:span text:style-name="T393">.<text:s/></text:span>jei asmuo nemoka ilgiau nei 2 mėnesius už suteiktas paslaugas.</text:p>
      <text:p text:style-name="P394"><text:span text:style-name="T395">34</text:span><text:span text:style-name="T396">. Įstaiga apie paslaugos nutraukimą ir jos nutraukimo priežastis informuoja Socialinių paslaugų skyrių.<text:s/></text:span><text:span text:style-name="T397">Sprendimas nutraukti socialines paslaugas asmeniui priimamas per 30 kalendorinių dienų nuo Įstaigos kreipimosi ir kitų dokumentų pateikimo.</text:span></text:p>
      <text:p text:style-name="P398"/>
      <text:p text:style-name="P399"><text:span text:style-name="T400">VII</text:span><text:span text:style-name="T401"><text:s/>SKYRIUS<text:s/></text:span></text:p>
      <text:p text:style-name="P402"><text:span text:style-name="T403">BAIGIAMOSIOS NUOSTATOS</text:span></text:p>
      <text:p text:style-name="P404"/>
      <text:p text:style-name="P405"><text:span text:style-name="T406">35</text:span><text:span text:style-name="T407">. Įstaiga atsako už kokybišką socialinės priežiūros ir socialinės globos paslaugų teikimą.</text:span></text:p>
      <text:p text:style-name="P408"><text:span text:style-name="T409">36</text:span><text:span text:style-name="T410">. Asmuo turi teisę į informacijos ir dokumentų apie asmenį konfidencialumą.</text:span></text:p>
      <text:p text:style-name="P411"><text:span text:style-name="T412">37</text:span><text:span text:style-name="T413">.<text:s/></text:span><text:span text:style-name="T414">Visi ginčai ir nesutarimai, kilę tarp sutarties šalių, sprendžiami derybomis, nesutarus ginčai sprendžiami Lietuvos Respublikos įstatymų nustatyta tvarka.</text:span></text:p>
      <text:p text:style-name="P415"><text:span text:style-name="T416">38</text:span><text:span text:style-name="T417">.<text:s/></text:span>Aprašas keičiamas, papildomas ir pripažįstamas netekusiu galios Šiaulių miesto savivaldybės tarybos sprendimu.</text:p>
      <text:p text:style-name="P418"><text:span text:style-name="T419">39</text:span><text:span text:style-name="T420">.<text:s/></text:span>Tai, kas nereglamentuota Apraše, sprendžiama taip, kaip numatyta teisės aktuose.</text:p>
      <text:p text:style-name="P421"><text:span text:style-name="T422">______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6-03T04:52:00Z</meta:creation-date>
    <dc:date>2022-06-03T04:52:00Z</dc:date>
    <meta:template xlink:href="Normal.dotm" xlink:type="simple"/>
    <meta:editing-cycles>2</meta:editing-cycles>
    <meta:editing-duration>PT0S</meta:editing-duration>
    <meta:document-statistic meta:page-count="13" meta:paragraph-count="134" meta:word-count="2582" meta:character-count="19903" meta:row-count="498" meta:non-whitespace-character-count="17455"/>
  </office:meta>
</office:document-meta>
</file>