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style:punctuation-wrap="simple" fo:text-align="center" style:vertical-align="baseline" fo:text-indent="0.5in"/>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birželio 18 d. nutarimo nr. 637 „dėl lietuvos Respublikos REGLAMENTUOJAMŲ PROFESINIŲ KVALIFIKACIJŲ PRIPAŽINIMO ĮSTATYMO įgyvendinimo“ pakeitimo</text:span></text:p>
      <text:p text:style-name="P18"/>
      <text:p text:style-name="P19"><text:span text:style-name="T20">2016 m. balandžio 27 d.</text:span><text:span text:style-name="T21"><text:s/>Nr.<text:s/></text:span><text:span text:style-name="T22">411</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8 m. birželio 18 d. nutarimą Nr. 637 „Dėl Lietuvos Respublikos reglamentuojamų profesinių kvalifikacijų pripažinimo įstatymo įgyvend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lietuvos Respublikos reglamentuojamų profesinių kvalifikacijų pripažinimo įstatymo įgyvendinimo</text:p>
      <text:p text:style-name="P39"/>
      <text:p text:style-name="P40"><text:span text:style-name="T41">Vadovaudamasi Lietuvos Respublikos reglamentuojamų profesinių kvalifikacijų pripažinimo įstatymo<text:s/></text:span><text:span text:style-name="T42">(toliau – Įstatymas)<text:s/></text:span><text:span text:style-name="T43">5 straipsnio 4 ir 5 dalimis, 17 straipsnio 2 dalimi, 19 straipsnio 3 dalimi, 55 straipsnio 2 dalimi, 58 straipsnio 6 dalimi, 59 straipsnio 1 dalimi, 2 dalies 9 punktu, 60 straipsnio 2 dalimi, 61 straipsnio 3 ir 5 dalimis, 62 straipsnio 1 dalimi, 64 straipsnio 1 dalimi, Lietuvos Respublikos Vyriausybė</text:span><text:span text:style-name="T44"><text:s/>nutari</text:span><text:span text:style-name="T45">a:</text:span></text:p>
      <text:p text:style-name="P46"><text:span text:style-name="T47">1</text:span><text:span text:style-name="T48">. Paskirti:</text:span></text:p>
      <text:p text:style-name="P49"><text:span text:style-name="T50">1.1</text:span><text:span text:style-name="T51">. šias kompetentingas institucijas, atsakingas už jų kompetencijai priskirtų reglamentuojamų profesinių kvalifikacijų pripažinimą:</text:span></text:p>
      <text:p text:style-name="P52"><text:span text:style-name="T53">1.1.1</text:span><text:span text:style-name="T54">. Lietuvos Respublikos aplinkos ministeriją;</text:span></text:p>
      <text:p text:style-name="P55"><text:span text:style-name="T56">1.1.2</text:span><text:span text:style-name="T57">. Lietuvos Respublikos finansų ministeriją;</text:span></text:p>
      <text:p text:style-name="P58"><text:span text:style-name="T59">1.1.3</text:span><text:span text:style-name="T60">. Lietuvos Respublikos kultūros ministeriją;</text:span></text:p>
      <text:p text:style-name="P61"><text:span text:style-name="T62">1.1.4</text:span><text:span text:style-name="T63">. Lietuvos Respublikos sveikatos apsaugos ministeriją;</text:span></text:p>
      <text:p text:style-name="P64"><text:span text:style-name="T65">1.1.5</text:span><text:span text:style-name="T66">. Lietuvos Respublikos švietimo ir mokslo ministeriją;</text:span></text:p>
      <text:p text:style-name="P67"><text:span text:style-name="T68">1.1.6</text:span><text:span text:style-name="T69">. Lietuvos Respublikos teisingumo ministeriją;</text:span></text:p>
      <text:p text:style-name="P70"><text:span text:style-name="T71">1.1.7</text:span><text:span text:style-name="T72">. Audito, apskaitos, turto vertinimo ir nemokumo valdymo tarnybą prie Lietuvos Respublikos finansų ministerijos;</text:span></text:p>
      <text:p text:style-name="P73"><text:span text:style-name="T74">1.1.8</text:span><text:span text:style-name="T75">. Policijos departamentą prie Lietuvos Respublikos vidaus reikalų ministerijos;</text:span></text:p>
      <text:p text:style-name="P76"><text:span text:style-name="T77">1.1.9</text:span><text:span text:style-name="T78">. Valstybinį turizmo departamentą prie Ūkio ministerijos;</text:span></text:p>
      <text:p text:style-name="P79"><text:span text:style-name="T80">1.1.10</text:span><text:span text:style-name="T81">. Socialinių paslaugų priežiūros departamentą prie Socialinės apsaugos ir darbo ministerijos;</text:span></text:p>
      <text:p text:style-name="P82"><text:span text:style-name="T83">1.1.11</text:span><text:span text:style-name="T84">. Valstybinę maisto ir veterinarijos tarnybą;</text:span></text:p>
      <text:p text:style-name="P85"><text:span text:style-name="T86">1.2</text:span><text:span text:style-name="T87">. šias kompetentingas institucijas, atsakingas už Europos profesinės kortelės išdavimą ir Vidaus rinkos informacinės sistemos (toliau – IMI) bylų tvarkymą:</text:span></text:p>
      <text:p text:style-name="P88"><text:span text:style-name="T89">1.2.1</text:span><text:span text:style-name="T90">. Lietuvos Respublikos sveikatos apsaugos ministeriją dėl reglamentuojamų bendrosios praktikos slaugytojo, kineziterapeuto, vaistininko profesijų;</text:span></text:p>
      <text:p text:style-name="P91"><text:span text:style-name="T92">1.2.2</text:span><text:span text:style-name="T93">. Lietuvos Respublikos ūkio ministeriją dėl nereglamentuojamų nekilnojamojo turto agento ir kalnų gido profesijų;</text:span></text:p>
      <text:p text:style-name="P94"><text:span text:style-name="T95">1.3</text:span><text:span text:style-name="T96">. šias kompetentingas institucijas, atsakingas už jų kompetencijai priskirtos Įstatymo 61 straipsnio 1 ir 2 dalyse nurodytos informacijos pateikimą kitoms Europos Sąjungos valstybėms narėms, Europos ekonominės erdvės valstybėms ir Šveicarijos Konfederacijai (toliau – valstybės narės) ir jos tvarkymą:</text:span></text:p>
      <text:p text:style-name="P97"><text:span text:style-name="T98">1.3.1</text:span><text:span text:style-name="T99">. Lietuvos Respublikos sveikatos apsaugos ministeriją;</text:span></text:p>
      <text:p text:style-name="P100"><text:span text:style-name="T101">1.3.2</text:span><text:span text:style-name="T102">. Lietuvos Respublikos švietimo ir mokslo ministeriją;</text:span></text:p>
      <text:p text:style-name="P103"><text:span text:style-name="T104">1.3.3</text:span><text:span text:style-name="T105">. Valstybinę akreditavimo sveikatos priežiūros veiklai tarnybą prie Sveikatos apsaugos ministerijos;<text:s/></text:span></text:p>
      <text:p text:style-name="P106"><text:span text:style-name="T107">1.3.4</text:span><text:span text:style-name="T108">. Valstybinę vaistų kontrolės tarnybą prie Lietuvos Respublikos sveikatos apsaugos ministerijos;</text:span></text:p>
      <text:p text:style-name="P109"><text:span text:style-name="T110">1.3.5</text:span><text:span text:style-name="T111">.</text:span><text:span text:style-name="T112"><text:s/></text:span><text:span text:style-name="T113">Lietuvos Respublikos odontologų rūmus;</text:span></text:p>
      <text:p text:style-name="P114"><text:span text:style-name="T115">1.3.6</text:span><text:span text:style-name="T116">. Valstybinę maisto ir veterinarijos tarnybą;</text:span></text:p>
      <text:p text:style-name="P117"><text:span text:style-name="T118">1.4</text:span><text:span text:style-name="T119">. šias kompetentingas institucijas, atsakingas už jų kompetencijai priskirtos Įstatymo 19 straipsnio 1 dalyje nurodytos informacijos pateikimą Europos Komisijai:</text:span></text:p>
      <text:p text:style-name="P120"><text:span text:style-name="T121">1.4.1</text:span><text:span text:style-name="T122">. Lietuvos Respublikos sveikatos apsaugos ministeriją;</text:span></text:p>
      <text:p text:style-name="P123"><text:span text:style-name="T124">1.4.2</text:span><text:span text:style-name="T125">. Valstybinę maisto ir veterinarijos tarnybą;</text:span></text:p>
      <text:p text:style-name="P126"><text:span text:style-name="T127">1.5</text:span><text:span text:style-name="T128">. Lietuvos Respublikos aplinkos ministeriją, atsakingą už jos kompetencijai priskirtos Įstatymo 19 straipsnio 1 ir 2 dalyse nurodytos informacijos pateikimą Europos Komisijai ir kitoms valstybėms narėms.</text:span></text:p>
      <text:p text:style-name="P129"><text:span text:style-name="T130">2</text:span><text:span text:style-name="T131">. Įgalioti Lietuvos Respublikos ūkio ministeriją:<text:s/></text:span></text:p>
      <text:p text:style-name="P132"><text:span text:style-name="T133">2.1</text:span><text:span text:style-name="T134">. atlikti Lietuvos Respublikos pagalbos centro funkcijas;<text:s/></text:span></text:p>
      <text:p text:style-name="P135"><text:span text:style-name="T136">2.2</text:span><text:span text:style-name="T137">. patvirtinti:</text:span></text:p>
      <text:p text:style-name="P138"><text:span text:style-name="T139">2.2.1</text:span><text:span text:style-name="T140">. Europos profesinės kortelės išdavimo ir IMI bylos sukūrimo ir sąlygų tvarkos aprašą;</text:span></text:p>
      <text:p text:style-name="P141"><text:span text:style-name="T142">2.2.2</text:span><text:span text:style-name="T143">. Įspėjimo sistemos organizavimo ir informacijos, nurodytos Įstatymo 61 straipsnio 1 ir 2 dalyse, tvarkymo procedūrų tvarkos aprašą;</text:span></text:p>
      <text:p text:style-name="P144"><text:span text:style-name="T145">2.2.3</text:span><text:span text:style-name="T146">. reglamentuojamų profesijų sąrašą;</text:span></text:p>
      <text:p text:style-name="P147"><text:span text:style-name="T148">2.2.4</text:span><text:span text:style-name="T149">. Nacionalinės reglamentuojamų profesinių kvalifikacijų pripažinimo tarybos sudėtį ir nuostatus;</text:span></text:p>
      <text:p text:style-name="P150"><text:span text:style-name="T151">2.2.5</text:span><text:span text:style-name="T152">. Reglamentuojamų profesinių kvalifikacijų pripažinimo apeliacinės komisijos personalinę sudėtį ir asmenų skundų nagrinėjimo tvarką;</text:span></text:p>
      <text:p text:style-name="P153"><text:span text:style-name="T154">2.3</text:span><text:span text:style-name="T155">. paskirti profesinių kvalifikacijų pripažinimo koordinatorių ir pranešti apie tai Europos Komisijai bei kitoms valstybėms narėms;</text:span></text:p>
      <text:p text:style-name="P156"><text:span text:style-name="T157">2.4</text:span><text:span text:style-name="T158">. išduoti dokumentus apie profesinę patirtį ir jos trukmę išvykstantiems į valstybes nares dirbti jų piliečiams tais atvejais, kai jie nori užsiimti reglamentuojama profesine veikla, nustatyta Įstatymo 17 straipsnio 3, 6 ir 8 dalyse.</text:span></text:p>
      <text:p text:style-name="P159"><text:span text:style-name="T160">3</text:span><text:span text:style-name="T161">. Įgalioti Lietuvos Respublikos švietimo ir mokslo ministeriją, suderinus su Lietuvos Respublikos ūkio ministerija, patvirtinti Kilmės valstybės narės mokslo vardo naudojimo Lietuvos Respublikoje tvarkos aprašą.</text:span></text:p>
      <text:p text:style-name="P162"><text:span text:style-name="T163">4</text:span><text:span text:style-name="T164">. Įgalioti Informatikos ir ryšių departamentą prie Lietuvos Respublikos vidaus reikalų ministerijos teikti šio nutarimo 1.3 papunktyje nurodytoms kompetentingoms institucijoms Įtariamųjų, kaltinamųjų ir nuteistųjų registro duomenis apie asmenims Lietuvos Respublikos teismų sprendimais paskirtus apribojimus ar draudimus užsiimti profesinėmis veiklomis, nurodytomis Įstatymo 61 straipsnio 2 dalyje.“</text:span></text:p>
      <text:p text:style-name="P165"/>
      <text:p text:style-name="P166"/>
      <text:p text:style-name="P167"/>
      <text:p text:style-name="P168">Ministras Pirmininkas<text:tab/>Algirdas Butkevičius</text:p>
      <text:p text:style-name="P169"/>
      <text:p text:style-name="P170"/>
      <text:p text:style-name="P171"/>
      <text:p text:style-name="P172"><text:span text:style-name="T173">Ūkio ministras</text:span><text:span text:style-name="T17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05:37:00Z</meta:creation-date>
    <dc:date>2016-04-29T05:37:00Z</dc:date>
    <meta:print-date>2016-04-26T05:47:00Z</meta:print-date>
    <meta:template xlink:href="Normal" xlink:type="simple"/>
    <meta:editing-cycles>2</meta:editing-cycles>
    <meta:editing-duration>PT0S</meta:editing-duration>
    <meta:document-statistic meta:page-count="3" meta:paragraph-count="59" meta:word-count="646" meta:character-count="5460" meta:row-count="203" meta:non-whitespace-character-count="4873"/>
  </office:meta>
</office:document-meta>
</file>