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line-height="102%">
        <style:tab-stops>
          <style:tab-stop style:type="right" style:position="6.6937in"/>
        </style:tab-stops>
      </style:paragraph-properties>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25in">
        <style:tab-stops>
          <style:tab-stop style:type="left" style:position="0.6361in"/>
          <style:tab-stop style:type="left" style:position="1.25in"/>
        </style:tab-stops>
      </style:paragraph-properties>
      <style:text-properties fo:color="#000000" style:font-size-complex="12pt"/>
    </style:style>
    <style:style style:name="P35" style:parent-style-name="Normal" style:family="paragraph">
      <style:paragraph-properties fo:margin-left="0.25in">
        <style:tab-stops>
          <style:tab-stop style:type="right" style:position="6.4437in"/>
        </style:tab-stops>
      </style:paragraph-properties>
    </style:style>
    <style:style style:name="P36" style:parent-style-name="Normal" style:family="paragraph">
      <style:paragraph-properties fo:margin-left="0.25in">
        <style:tab-stops>
          <style:tab-stop style:type="right" style:position="6.4437in"/>
        </style:tab-stops>
      </style:paragraph-properties>
    </style:style>
    <style:style style:name="P37" style:parent-style-name="Normal" style:family="paragraph">
      <style:paragraph-properties fo:line-height="105%" fo:margin-left="0.25in">
        <style:tab-stops>
          <style:tab-stop style:type="right" style:position="6.4437in"/>
        </style:tab-stops>
      </style:paragraph-properties>
      <style:text-properties style:font-size-complex="12pt"/>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Segoe UI" style:font-name-complex="Segoe UI" fo:font-size="9pt" style:font-size-asian="9pt" style:font-size-complex="9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Segoe UI" style:font-name-complex="Segoe UI" fo:font-size="9pt" style:font-size-asian="9pt" style:font-size-complex="9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fo:letter-spacing="-0.0027in"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Segoe UI" style:font-name-complex="Segoe UI" fo:font-size="9pt" style:font-size-asian="9pt" style:font-size-complex="9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Segoe UI" style:font-name-complex="Segoe UI" fo:font-size="9pt" style:font-size-asian="9pt" style:font-size-complex="9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3 M. vasario 25 D. ĮSAKYMO NR. V-117 „Dėl<text:s/></text:span><text:span text:style-name="T13">LYTIŠKAI PLINTANČIŲ INFEKCIJŲ, ŽIV NEŠIOJIMO IR ŽIV LIGOS EPIDEMIOLOGINĖS PRIEŽIŪROS TVARKOS APRAŠO PATVIRTINIMO</text:span><text:span text:style-name="T14">“ PAKEITIMO</text:span></text:p>
      <text:p text:style-name="P15"/>
      <text:p text:style-name="P16">2022 m. birželio 29 d. Nr. V-1172<text:line-break/>Vilnius</text:p>
      <text:p text:style-name="P17"/>
      <text:p text:style-name="P18"/>
      <text:p text:style-name="P19"><text:span text:style-name="T20">1</text:span><text:span text:style-name="T21">.<text:s/></text:span><text:span text:style-name="T22">P a k e i č i u Lytiškai plintančių infekcijų, ŽIV nešiojimo ir ŽIV ligos epidemiologinės priežiūros tvarkos aprašą</text:span><text:span text:style-name="T23">, patvirtintą<text:s/></text:span><text:span text:style-name="T24">Lietuvos Respublikos sveikatos apsaugos ministro 200</text:span><text:span text:style-name="T25">3</text:span><text:span text:style-name="T26"><text:s/>m. vasario 25 d. įsakymu Nr. V-117 „Dėl Lytiškai plintančių infekcijų, ŽIV nešiojimo ir ŽIV ligos epidemiologinės priežiūros tvarkos<text:s/></text:span><text:span text:style-name="T27">aprašo</text:span><text:span text:style-name="T28"><text:s/>patvirtinimo“, ir jį išdėstau nauja redakcija (pridedama).</text:span></text:p>
      <text:p text:style-name="P29"><text:span text:style-name="T30">2</text:span><text:span text:style-name="T31">. N u s t a t a u, kad šis įsakymas įsigalioja 2022 m. liepos<text:s/></text:span><text:span text:style-name="T32">1</text:span><text:span text:style-name="T33"><text:s/>d.</text:span></text:p>
      <text:p text:style-name="P34"/>
      <text:p text:style-name="P35"/>
      <text:p text:style-name="P36"/>
      <text:p text:style-name="P37">Sveikatos apsaugos ministras<text:tab/><text:s/>Arūnas Dulkys</text:p>
      <text:p text:style-name="P38"/>
      <text:soft-page-break/>
      <text:p text:style-name="P39"><text:span text:style-name="T45">Patvirtinta</text:span></text:p>
      <text:p text:style-name="P46">Lietuvos Respublikos sveikatos apsaugos ministro<text:s/></text:p>
      <text:p text:style-name="P47">2003 m. vasario 25 d. įsakymu Nr. V-117</text:p>
      <text:p text:style-name="P48">(Lietuvos Respublikos sveikatos apsaugos ministro<text:s/></text:p>
      <text:p text:style-name="P49">2022 m. birželio 29 d. įsakymo Nr. V-1170 redakcija)</text:p>
      <text:p text:style-name="P50"/>
      <text:p text:style-name="P51"><text:span text:style-name="T52">LYTIŠKAI PLINTANČIŲ INFEKCIJŲ, ŽIV NEŠIOJIMO IR ŽIV LIGOS EPIDEMIOLOGINĖS PRIEŽIŪROS TVARKOS APRAŠAS</text:span></text:p>
      <text:p text:style-name="P53"/>
      <text:p text:style-name="P54"><text:span text:style-name="T55">I SKYRIUS</text:span><text:span text:style-name="T56"><text:line-break/>BENDROSIOS NUOSTATOS<text:s/></text:span></text:p>
      <text:p text:style-name="Normal"/>
      <text:p text:style-name="P57"><text:span text:style-name="T58">1</text:span><text:span text:style-name="T59">. Lytiškai plintančių infekcijų, ŽIV nešiojimo ir ŽIV ligos epidemiologinės priežiūros tvarkos aprašas (toliau – tvarkos aprašas) reglamentuoja lytiškai plintančių infekcijų (toliau – LPI), ŽIV nešiojimo ir ŽIV ligos privalomąjį registravimą, informacijos teikimą ir įstaigų funkcijas vykdant LPI, ŽIV nešiojimo ir ŽIV ligos epidemiologinę priežiūrą. Tvarkos aprašo reikalavimai privalomi asmens ir visuomenės sveikatos priežiūros įstaigoms, kitiems juridiniams asmenims, atliekantiems ŽIV laboratorinius tyrimus, nepriklausomai nuo nuosavybės bei teisinės formos, pavaldumo.</text:span></text:p>
      <text:p text:style-name="P60"><text:span text:style-name="T61">2</text:span><text:span text:style-name="T62">. ŽIV nešiojimo atvejų, ŽIV ligos ir LPI, apie kuriuos duomenys teikiami visuomenės sveikatos priežiūros įstaigoms, sąrašas:</text:span></text:p>
      <text:p text:style-name="P63"><text:span text:style-name="T64">2.1</text:span><text:span text:style-name="T65">. besimptomis užkrėstumas žmogaus imunodeficito virusu (ŽIV) (Z21);</text:span></text:p>
      <text:p text:style-name="P66"><text:span text:style-name="T67">2.2</text:span><text:span text:style-name="T68">. žmogaus imunodeficito viruso (ŽIV) liga (B20-24);</text:span></text:p>
      <text:p text:style-name="P69"><text:span text:style-name="T70">2.3</text:span><text:span text:style-name="T71">. laboratoriniai žmogaus imunodeficito viruso (ŽIV) radiniai. Negalutiniai naujagimių ŽIV mėginio radiniai (R75);</text:span></text:p>
      <text:p text:style-name="P72"><text:span text:style-name="T73">2.4</text:span><text:span text:style-name="T74">. sifilis (A51-A53), įgimtas sifilis (A50);</text:span></text:p>
      <text:p text:style-name="P75"><text:span text:style-name="T76">2.5</text:span><text:span text:style-name="T77">. gonokokinė infekcija (A54);</text:span></text:p>
      <text:p text:style-name="P78"><text:span text:style-name="T79">2.6</text:span><text:span text:style-name="T80">. chlamidijų sukeltos ir lytiškai santykiaujant plintančios ligos (A56);</text:span></text:p>
      <text:p text:style-name="P81"><text:span text:style-name="T82">2.7</text:span><text:span text:style-name="T83">. venerinė limfogranuloma (VLG) (A55).</text:span></text:p>
      <text:p text:style-name="P84"/>
      <text:p text:style-name="P85"><text:span text:style-name="T86">II SKYRIUS<text:s/></text:span><text:span text:style-name="T87"><text:line-break/>LPI, ŽIV NEŠIOJIMO IR ŽIV LIGOS PRIVALOMOJI REGISTRACIJA IR INFORMACIJOS TEIKIMAS<text:s/></text:span></text:p>
      <text:p text:style-name="Normal"/>
      <text:p text:style-name="P88"><text:span text:style-name="T89">3</text:span><text:span text:style-name="T90">. LPI, ŽIV nešiojimo ir ŽIV ligos atvejų registravimas asmens sveikatos priežiūros įstaigose:</text:span></text:p>
      <text:p text:style-name="P91"><text:span text:style-name="T92">3.1</text:span><text:span text:style-name="T93">. Visi medicininiai ir epidemiologinės anamnezės duomenys apie pacientą,</text:span><text:span text:style-name="T94"><text:s/></text:span><text:span text:style-name="T95">sergantį lytiškai plintančia infekcija, ŽIV liga, ar ŽIV nešiotoją, įrašomi atitinkamuose dokumentuose: Asmens sveikatos istorijoje (ambulatorinėje kortelėje, įdėtiniame lape) (forma Nr. 025/a), Gydymo stacionare ligos istorijoje (forma Nr. 003/a), Dienos stacionaro ligonio kortelėje (forma Nr. 003-2/a), Infekcinių susirgimų registravimo žurnale (forma Nr. 060/a)<text:s/></text:span><text:span text:style-name="T96">arba įstaigoje naudojamoje informacinėje sistemoje</text:span><text:span text:style-name="T97"><text:s/>ir Kontakto kortelėje (forma Nr. 047-9/a), nurodytuose Lietuvos Respublikos sveikatos apsaugos ministro 1999 m. lapkričio 29 d. įsakyme Nr. 515 „Dėl sveikatos priežiūros įstaigų veiklos apskaitos ir atskaitomybės tvarkos“; Lytiškai plintančios infekcijos, ŽIV nešiojimo ir ŽIV ligos epidemiologinio tyrimo protokole (forma Nr. 151-9/a). Sveikatos priežiūros specialistas, suteikęs konsultacinę pagalbą ir paskyręs ŽIV tyrimą pacientui, užpildo Siuntimo laboratoriniam ŽIV tyrimui ir tyrimo rezultato formą Nr. 151-7/a. Sveikatos priežiūros specialistas, paėmęs ėminius, užpildo Ėminių dėl ŽIV registracijos lapą (forma Nr. 151-8/a) ir siunčia į tiriančiąją laboratoriją.</text:span><text:s/></text:p>
      <text:p text:style-name="P98"><text:span text:style-name="T99">3.2</text:span><text:span text:style-name="T100">. Gydytojas, diagnozavęs ŽIV nešiojimą, ŽIV ligą ar LPI, įrašytą į ŽIV nešiojimo atvejų, ŽIV ligos ir LPI, apie kuriuos duomenys teikiami visuomenės sveikatos priežiūros įstaigoms, sąrašą, pacientui suteikia konsultacinę pagalbą, užregistruoja atvejį Infekcinių susirgimų<text:s/></text:span><text:soft-page-break/><text:span text:style-name="T101">registravimo žurnale (forma Nr. 060/a)<text:s/></text:span><text:span text:style-name="T102">arba įstaigoje naudojamoje informacinėje sistemoje</text:span><text:span text:style-name="T103"><text:s/>ir, užpildęs Lytiškai plintančios infekcijos, ŽIV nešiojimo ir ŽIV ligos epidemiologinio tyrimo protokolą (forma Nr. 151-9/a), per 7 dienas nuo diagnozės patvirtinimo jį išsiunčia Nacionaliniam visuomenės sveikatos centrui prie Sveikatos apsaugos ministerijos (toliau – NVSC).</text:span><text:s/></text:p>
      <text:p text:style-name="P104"><text:span text:style-name="T105">3.3</text:span><text:span text:style-name="T106">. Gydytojas, dirbantis krašto apsaugos sistemos, teisingumo ir vidaus reikalų sistemos uždarosiose įstaigose, diagnozavęs ŽIV nešiojimą, ŽIV ligą ar LPI, įrašytą į ŽIV nešiojimo atvejų, ŽIV ligos ir LPI, apie kuriuos duomenys teikiami visuomenės sveikatos priežiūros įstaigoms, sąrašą, asmeniui, esančiam laisvės atėmimo vietoje ar policijos areštinėje, suteikia konsultacinę pagalbą ir užregistruoja atvejį Infekcinių susirgimų registravimo žurnale (forma Nr. 060/a) (privalomosios pradinės karo tarnybos karių infekciniai susirgimai registruojami Infekcinių susirgimų apskaitos žurnale Nr. KAM 40-60/a, nurodytame Lietuvos Respublikos sveikatos apsaugos ministro 1999 m. lapkričio 29 d. įsakyme Nr. 515 „Dėl Sveikatos priežiūros įstaigų veiklos apskaitos ir atskaitomybės tvarkos“)<text:s/></text:span><text:span text:style-name="T107">arba įstaigoje naudojamoje informacinėje sistemoje</text:span><text:span text:style-name="T108">, ir, užpildęs Lytiškai plintančios infekcijos, ŽIV nešiojimo ir ŽIV ligos epidemiologinio tyrimo protokolą (forma Nr. 151-9/a), per 7 dienas nuo diagnozės patvirtinimo jį išsiunčia NVSC, o apie privalomosios pradinės karo tarnybos karius – Lietuvos kariuomenės Dr. Jono Basanavičiaus karo medicinos tarnybai.</text:span><text:s/></text:p>
      <text:p text:style-name="P109"><text:span text:style-name="T110">3.4</text:span><text:span text:style-name="T111">. Gydytojas, išaiškinęs LPI ar ŽIV nešiojimo protrūkį, išplitusį tarp švirkščiamųjų narkotikų vartotojų (arba esant 5 ir daugiau atvejų, išplitusių lytiniu būdu iš vieno infekcijos šaltinio), arba kiekvieną<text:s/></text:span><text:span text:style-name="T112">atvejį, išplitusį per kraują ar jo<text:s/></text:span><text:span text:style-name="T113">produktus, žmogaus audinius</text:span><text:span text:style-name="T114"><text:s/></text:span><text:span text:style-name="T115">ir (ar) organus, medicininius instrumentus, k</text:span><text:span text:style-name="T116">iekvieną atvejį, nustatytą kraujo donorui,</text:span><text:span text:style-name="T117"><text:s/></text:span><text:span text:style-name="T118">staigų šių ligų išplitimą, apėmusį ribotą žmonių grupę ir (ar) ribotą teritoriją, apie protrūkio ar tokio atvejo vietą, numanomas ar žinomas priežastis ir mechanizmus bei kitą turimą informaciją, taip pat visą turimą informaciją apie maceruotą dėl sifilio negyvagimį, ne vėliau kaip per 12 val. nuo protrūkio ar atvejo išaiškinimo</text:span><text:span text:style-name="T119"><text:s/></text:span><text:span text:style-name="T120">pateikia NVSC telefonu, faksu ar elektroniniu paštu.</text:span><text:s/></text:p>
      <text:p text:style-name="P121"><text:span text:style-name="T122">3.5</text:span><text:span text:style-name="T123">. Gydytojas, siųsdamas ėminį į laboratoriją dėl LPI, pildomuose dokumentuose užrašo paciento kodą, esantį Lytiškai plintančios infekcijos, ŽIV nešiojimo ir ŽIV ligos epidemiologinio tyrimo protokole (forma Nr. 151</text:span><text:span text:style-name="T124">-</text:span><text:span text:style-name="T125">9/a), uždeda savo spaudą ir užrašo savo darbo telefoną.</text:span></text:p>
      <text:p text:style-name="P126"><text:span text:style-name="T127">3.6</text:span><text:span text:style-name="T128">. Asmens ir visuomenės sveikatos priežiūros įstaigos bei kiti juridiniai asmenys, atliekantys ŽIV ir LPI laboratorinius tyrimus, kiekvieną mėnesį užpildo statistinės ataskaitos formas Nr. 65 – sveikata, mėnesinė, metinė „Duomenys apie nustatytus lytiškai plintančių infekcijų sukėlėjus ir ŽIV“ ir Nr. 67 – sveikata, mėnesinė, metinė „Ataskaita apie ištirtus dėl ŽIV asmenis pagal tiriamąsias grupes“ ir išsiunčia jas NVSC iki kito mėnesio 5 dienos.</text:span><text:s/></text:p>
      <text:p text:style-name="P129"><text:span text:style-name="T130">4</text:span><text:span text:style-name="T131">. LPI, ŽIV nešiojimo ir ŽIV ligos atvejų registravimas NVSC:</text:span><text:s/></text:p>
      <text:p text:style-name="P132"><text:span text:style-name="T133">4.1</text:span><text:span text:style-name="T134">. NVSC LPI, ŽIV nešiojimo ir ŽIV ligos atvejai pagal gautus Lytiškai plintančios infekcijos, ŽIV nešiojimo ir ŽIV ligos epidemiologinio tyrimo protokolus (forma Nr. 151-9/a) registruojami Užkrečiamųjų ligų ir jų sukėlėjų valstybės informacinėje sistemoje (toliau – ULSVIS).</text:span><text:span text:style-name="T135"><text:s/></text:span><text:span text:style-name="T136">Skubūs pranešimai apie ŽIV infekcijos sukėlėją (statistinės apskaitos forma Nr. 151-2/a), gauti iš Nacionalinės visuomenės sveikatos priežiūros laboratorijos (toliau –<text:s/></text:span><text:span text:style-name="T137">NVSPL)</text:span><text:span text:style-name="T138">, registruojami ir kaupiami laikantis asmens duomenų teisinę apsaugą reglamentuojančių teisės aktų reikalavimų.</text:span><text:s/></text:p>
      <text:p text:style-name="P139"><text:span text:style-name="T140">4.</text:span><text:span text:style-name="T141">2</text:span><text:span text:style-name="T142">. Iš asmens, visuomenės sveikatos priežiūros įstaigų ir kitų juridinių asmenų gauti duomenys apie praėjusį mėnesį nustatytų LPI sukėlėjų ir ŽIV skaičių, užpildžius statistinės ataskaitos formas Nr. 65 – sveikata, mėnesinė, metinė „Duomenys apie nustatytus lytiškai plintančių infekcijų sukėlėjus ir ŽIV“ ir Nr. 67 – sveikata, mėnesinė, metinė „Ataskaita apie ištirtus dėl ŽIV asmenis pagal tiriamąsias grupes“</text:span><text:span text:style-name="T143"><text:s/>iki<text:s/></text:span><text:span text:style-name="T144">kito mėnesio 10 d. suvedami į</text:span><text:span text:style-name="T145"><text:s/></text:span><text:span text:style-name="T146">ULSVIS.</text:span><text:s/></text:p>
      <text:p text:style-name="P147"><text:span text:style-name="T148">4.3</text:span><text:span text:style-name="T149">.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50"><text:s/></text:span><text:span text:style-name="T151">ir (ar) organus, medicininius instrumentus, k</text:span><text:span text:style-name="T152">iekvieną atvejį, nustatytą kraujo donorui,</text:span><text:span text:style-name="T153"><text:s/></text:span><text:span text:style-name="T154">staigų šių ligų išplitimą, apėmusį ribotą žmonių grupę ir (ar) ribotą teritoriją, bei apie maceruotą dėl sifilio<text:s/></text:span><text:soft-page-break/><text:span text:style-name="T155">negyvagimį pateikiama<text:s/></text:span><text:span text:style-name="T156">Sveikatos apsaugos ministerijai</text:span><text:span text:style-name="T157"><text:s/>ne vėliau kaip per 12 val. žodžiu (telefonu) ir ne vėliau kaip per 72 val. raštu, faksu arba elektroniniu paštu.</text:span><text:s/></text:p>
      <text:p text:style-name="P158"><text:span text:style-name="T159">4.4</text:span><text:span text:style-name="T160">. LPI, ŽIV nešiojimo ir ŽIV ligos epidemiologinės situacijos analizė (metinė) iki rugpjūčio 31 d. teikiama Sveikatos apsaugos ministerijai, savivaldybių administracijų direktoriams, Kalėjimų departamentui prie Lietuvos Respublikos teisingumo ministerijos (toliau – Kalėjimų departamentas), Lietuvos Respublikos vidaus reikalų ministerijos Medicinos centrui ir NVSPL.</text:span></text:p>
      <text:p text:style-name="P161"><text:span text:style-name="T162">5</text:span><text:span text:style-name="T163">. LPI, ŽIV nešiojimo ir ŽIV ligos atvejų registravimas Lietuvos kariuomenės Dr. Jono Basanavičiaus karo medicinos tarnyboje:</text:span></text:p>
      <text:p text:style-name="P164"><text:span text:style-name="T165">5.1</text:span><text:span text:style-name="T166">. Pirmąją ataskaitinio mėnesio dieną Infekcinių susirgimų apskaitos žurnale (forma Nr. KAM 40-060/a)<text:s/></text:span><text:span text:style-name="T167">arba įstaigoje naudojamoje informacinėje sistemoje</text:span><text:span text:style-name="T168"><text:s/></text:span><text:span text:style-name="T169">užregistruoti duomenys apie praėjusį mėnesį susirgusius LPI, ŽIV liga bei ŽIV nešiotojus sumuojami ir bendras per mėnesį užregistruotų susirgimų skaičius pagal galutines diagnozes įtraukiamas į statistinę ataskaitą (forma Nr. 4 – sveikata, mėnesinė, metinė „Sergamumas užkrečiamosiomis ligomis“), ir šios ataskaitos formoje nurodytais terminais pateikiamas<text:s/></text:span><text:span text:style-name="T170">NVSC</text:span><text:span text:style-name="T171">.</text:span></text:p>
      <text:p text:style-name="P172"><text:span text:style-name="T173">5.2</text:span><text:span text:style-name="T174">. Per praėjusį mėnesį užregistruotų Lytiškai plintančios infekcijos, ŽIV nešiojimo ir ŽIV ligos epidemiologinio tyrimo protokolų kopijos (forma Nr. 151–9/a) pateikiamos<text:s/></text:span><text:span text:style-name="T175">NVSC<text:s/></text:span><text:span text:style-name="T176">iki kito mėnesio 3 dienos.</text:span></text:p>
      <text:p text:style-name="P177"><text:span text:style-name="T178">5.3</text:span><text:span text:style-name="T179">. Duomenys apie praėjusį mėnesį laboratorijose nustatytus LPI ir ŽIV sukėlėjus, užpildžius statistinės ataskaitos formas Nr. 65 – sveikata, mėnesinė, metinė „Duomenys apie nustatytus lytiškai plintančių infekcijų sukėlėjus ir ŽIV“ ir Nr. 67 – sveikata, mėnesinė, metinė „Ataskaita apie ištirtus dėl ŽIV asmenis pagal tiriamąsias grupes“, pateikiami<text:s/></text:span><text:span text:style-name="T180">NVSC<text:s/></text:span><text:span text:style-name="T181">kiekvieną mėnesį iki kito mėnesio 5 dienos.</text:span></text:p>
      <text:p text:style-name="P182"><text:span text:style-name="T183">5.4</text:span><text:span text:style-name="T184">.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85"><text:s/></text:span><text:span text:style-name="T186">ir (ar)<text:s/></text:span><text:soft-page-break/><text:span text:style-name="T187">organus, medicininius instrumentus, k</text:span><text:span text:style-name="T188">iekvieną atvejį, nustatytą kraujo donorui,</text:span><text:span text:style-name="T189"><text:s/></text:span><text:span text:style-name="T190">staigų šių ligų išplitimą, apėmusį ribotą žmonių grupę ir (ar) ribotą teritoriją, bei apie maceruotą dėl sifilio negyvagimį pateikiama<text:s/></text:span><text:span text:style-name="T191">NVSC</text:span><text:span text:style-name="T192"><text:s/>ne vėliau kaip per 12 val. žodžiu (telefonu) ir ne vėliau kaip per 72 val. raštu (faksu arba elektroniniu paštu).</text:span><text:s/></text:p>
      <text:p text:style-name="P193"><text:span text:style-name="T194">6</text:span><text:span text:style-name="T195">. Atliktų LPI ir ŽIV laboratorinių tyrimų registravimas NVSPL:</text:span></text:p>
      <text:p text:style-name="P196"><text:span text:style-name="T197">6.1</text:span><text:span text:style-name="T198">. NVSPL, atlikusi ŽIV laboratorinius tyrimus, užpildo atitinkamą Siuntimo laboratoriniam ŽIV tyrimui ir tyrimo rezultato (forma Nr. 151-7/a) dalį ir, užtikrindama konfidencialumą, grąžina asmens sveikatos priežiūros įstaigos gydytojui, atsiuntusiam ėminį.</text:span></text:p>
      <text:p text:style-name="P199"><text:span text:style-name="T200">6.2</text:span><text:span text:style-name="T201">. NVSPL yra kaupiamų duomenų šaltinis (duomenų teikėjas). Patvirtinusi ŽIV infekcijos laboratorinę diagnozę, NVSPL užpildo apskaitos formą Nr. 151-2/a „Skubus pranešimas apie ŽIV infekcijos sukėlėją“ ir šios apskaitos formoje nurodytais terminais, užtikrindama konfidencialumą, ją pateikia NVSC. Atlikus ŽIV sukėlėjo papildomus laboratorinius tyrimus pildoma nauja statistinės apskaitos forma Nr. 151-2/a.</text:span><text:s/></text:p>
      <text:p text:style-name="P202"><text:span text:style-name="T203">6.3</text:span><text:span text:style-name="T204">.<text:s/></text:span><text:span text:style-name="T205">NVSPL kiekvieną mėnesį pildomos statistinės ataskaitos formos Nr. 65 – sveikata, mėnesinė, metinė „Duomenys apie nustatytus lytiškai plintančių infekcijų sukėlėjus ir ŽIV“ ir Nr. 67</text:span><text:span text:style-name="T206">– sveikata, mėnesinė, metinė „Ataskaita apie ištirtus dėl ŽIV asmenis pagal tiriamąsias grupes“ ir išsiunčiamos NVSC iki kito mėnesio 5 dienos.</text:span><text:s/></text:p>
      <text:p text:style-name="Normal"/>
      <text:p text:style-name="P207"><text:span text:style-name="T208">III SKYRIUS<text:s/></text:span><text:span text:style-name="T209"><text:line-break/>ĮSTAIGŲ FUNKCIJOS VYKDANT LPI, ŽIV NEŠIOJIMO IR ŽIV LIGOS EPIDEMIOLOGINĘ PRIEŽIŪRĄ</text:span></text:p>
      <text:p text:style-name="P210"/>
      <text:p text:style-name="P211"><text:span text:style-name="T212">7</text:span><text:span text:style-name="T213">. Asmens sveikatos priežiūros įstaigos:</text:span></text:p>
      <text:p text:style-name="P214"><text:span text:style-name="T215">7.1</text:span><text:span text:style-name="T216">. organizuoja arba atlieka sergančiųjų ar įtariamų sergant LPI, ŽIV liga bei ŽIV nešiotojų klinikinius ir laboratorinius diagnostinius tyrimus. Atlikę ŽIV antikūnų tyrimą ir gavę teigiamą<text:s/></text:span><text:soft-page-break/><text:span text:style-name="T217">rezultatą, asmens sveikatos priežiūros specialistai užpildo Siuntimo laboratoriniam ŽIV tyrimui ir tyrimo rezultato formą Nr. 151-7/a ir organizuoja ėminio pristatymą į NVSPL ŽIV laboratorinei diagnozei patvirtinti;<text:s/></text:span></text:p>
      <text:p text:style-name="P218"><text:span text:style-name="T219">7.2</text:span><text:span text:style-name="T220">. gydytojas, diagnozavęs ar įtaręs LPI, ŽIV nešiojimą ar ŽIV ligą, diagnozei patikslinti gali siųsti pacientą konsultuotis pas gydytoją specialistą;</text:span></text:p>
      <text:p text:style-name="P221"><text:span text:style-name="T222">7.3</text:span><text:span text:style-name="T223">.</text:span><text:span text:style-name="T224"><text:s/></text:span><text:span text:style-name="T225">teikia informaciją šio įsakymo ar kitų teisės aktų nustatyta tvarka;</text:span></text:p>
      <text:p text:style-name="P226"><text:span text:style-name="T227">7.4</text:span><text:span text:style-name="T228">. aiškinasi kontaktinius asmenis. Gydytojas, užpildęs Kontakto kortelę (forma Nr. 047-9/a), imasi priemonių, kad asmuo, kontaktavęs su sergančiuoju LPI, ŽIV liga ar ŽIV nešiotoju, atvyktų į asmens sveikatos priežiūros įstaigą pasitikrinti sveikatos. Tirtinų kontaktinių asmenų skaičių nustato LPI, ŽIV nešiojimo ar ŽIV ligos atvejį įtaręs ar diagnozavęs gydytojas;</text:span></text:p>
      <text:p text:style-name="P229"><text:span text:style-name="T230">7</text:span><text:span text:style-name="T231">.5</text:span><text:span text:style-name="T232">. perduoda bendrąją informaciją (socialinė padėtis, priklausymas rizikos grupei, lytis, amžius) apie išaiškintus kontaktinius asmenis, per 14 dienų nuo Kontakto kortelės (forma Nr. 047-9/a) užpildymo neatvykusius į asmens sveikatos priežiūros įstaigą pasitikrinti dėl LPI ir ŽIV nešiojimo, NVSC, kad būtų galima taikyti bendrąsias poveikio priemones (organizuoti akcijas, tos grupės asmenų mokymą, konsultacijas);</text:span><text:s/></text:p>
      <text:p text:style-name="P233"><text:span text:style-name="T234">7.6</text:span><text:span text:style-name="T235">. pagal savo kompetenciją dalyvauja aiškinantis LPI, ŽIV ligos bei ŽIV nešiotojų židinių priežastis;</text:span></text:p>
      <text:p text:style-name="P236"><text:span text:style-name="T237">7.7</text:span><text:span text:style-name="T238">.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239"><text:span text:style-name="T240">7.8</text:span><text:span text:style-name="T241">. pagal savo kompetenciją vykdo užkrečiamųjų ligų profilaktikos programas;</text:span></text:p>
      <text:p text:style-name="P242"><text:span text:style-name="T243">7.9</text:span><text:span text:style-name="T244">. atsako už duomenų apie LPI, ŽIV ligonius bei ŽIV nešiotojus tikslumą ir jų pateikimą reikiamoms institucijoms nustatytu laiku;</text:span></text:p>
      <text:p text:style-name="P245"><text:span text:style-name="T246">7</text:span><text:span text:style-name="T247">.10</text:span><text:span text:style-name="T248">. pagal kompetenciją teikia metodinę pagalbą kitų specialybių gydytojams, organizuoja visuomenės sveikos gyvensenos mokymą, rengia konferencijas, seminarus, pasitarimus, susijusius<text:s/></text:span><text:soft-page-break/><text:span text:style-name="T249">su LPI, ŽIV nešiojimo ir ŽIV ligos profilaktika, juose dalyvauja. Pagal kompetenciją dalyvauja asmens ir visuomenės sveikatos specialistų rengimo bei kvalifikacijos kėlimo priemonėse.</text:span></text:p>
      <text:p text:style-name="P250"><text:span text:style-name="T251">8</text:span><text:span text:style-name="T252">. NVSC:</text:span><text:s/></text:p>
      <text:p text:style-name="P253"><text:span text:style-name="T254">8.1</text:span><text:span text:style-name="T255">. vykdo LPI, ŽIV nešiojimo ir ŽIV ligos epidemiologinę priežiūrą, kontrolę šalyje ir administracinėse teritorijose ir pagal kompetenciją taiko prevencijos priemones (taip pat ir Kalėjimų departamentui pavaldžiose įstaigose, vidaus reikalų ministro valdymo sričių įstaigose);</text:span><text:s/></text:p>
      <text:p text:style-name="P256"><text:span text:style-name="T257">8.2</text:span><text:span text:style-name="T258">. pagal ULSVIS nuostatų reikalavimus ir laikydamasis asmens duomenų teisinę apsaugą reglamentuojančių teisės aktų reikalavimų renka duomenis apie LPI, ŽIV nešiojimą ir ŽIV ligą, kaupia ir sistemina juos ULSVIS ir teikia informaciją šio įsakymo ar kitų teisės aktų nustatyta tvarka;</text:span><text:s/></text:p>
      <text:p text:style-name="P259"><text:span text:style-name="T260">8.3</text:span><text:span text:style-name="T261">. gavęs informaciją iš asmens sveikatos priežiūros įstaigų apie LPI ar ŽIV nešiojimo protrūkį, išplitusį tarp švirkščiamųjų narkotikų vartotojų (arba esant 5 ir daugiau atvejų, išplitusių lytiniu būdu iš vieno infekcijos šaltinio), arba kiekvieną atvejį, išplitusį per kraują ar jo produktus, žmogaus audinius ir (ar) organus, medicininius instrumentus, k</text:span><text:span text:style-name="T262">iekvieną atvejį, nustatytą kraujo donorui,</text:span><text:span text:style-name="T263"><text:s/></text:span><text:span text:style-name="T264">staigų šių ligų išplitimą, apėmusį ribotą žmonių grupę ir (ar) ribotą teritoriją, kartu su asmens sveikatos priežiūros įstaigos specialistais vykdo epidemiologinį protrūkio, jo priežasčių ar tokio atvejo tyrimą. Pagal kompetenciją inicijuoja tarpžinybinės darbo grupės epidemiologiniam tyrimui atlikti sudarymą. Apibendrintą protrūkio ar tokio atvejo tyrimo informaciją, rezultatus ir išvadas NVSC pateikia Sveikatos apsaugos ministerijai per 10 darbo dienų nuo protrūkio ar atvejo tyrimo pabaigos;</text:span><text:s/></text:p>
      <text:p text:style-name="P265"><text:span text:style-name="T266">8.4</text:span><text:span text:style-name="T267">. gavęs iš asmens sveikatos priežiūros įstaigų ir apibendrinęs bendrąją informaciją apie išaiškintus kontaktinius asmenis, neatvykusius į asmens sveikatos priežiūros įstaigą pasitikrinti sveikatos, nustato tikslines grupes, teikia siūlymus ir rekomendacijas suinteresuotoms institucijoms dėl bendrųjų poveikio priemonių (akcijos, tos grupės asmenų mokymas, konsultacijos) taikymo ir jas organizuoja;</text:span><text:s/></text:p>
      <text:p text:style-name="P268"><text:span text:style-name="T269">8</text:span><text:span text:style-name="T270">.5</text:span><text:span text:style-name="T271">. teikia epidemiologinės analizės išvadas ir siūlymus, kaip spręsti LPI, ŽIV nešiojimo ir ŽIV ligos problemas, savivaldybėms, Sveikatos apsaugos ministerijai. Kilus LPI, ŽIV nešiojimo ar ŽIV ligos epidemijų pavojui, teikia siūlymus Sveikatos apsaugos ministerijai, kitoms suinteresuotoms institucijoms dėl papildomų epidemiologinės priežiūros priemonių įgyvendinimo;</text:span></text:p>
      <text:p text:style-name="P272"><text:span text:style-name="T273">8</text:span><text:span text:style-name="T274">.6</text:span><text:span text:style-name="T275">. vykdo LPI, ŽIV nešiojimo ir ŽIV ligos prevencijos priemones;</text:span><text:s/></text:p>
      <text:p text:style-name="P276"><text:span text:style-name="T277">8</text:span><text:span text:style-name="T278">.7</text:span><text:span text:style-name="T279">. pagal kompetenciją vykdo užkrečiamųjų ligų profilaktikos programas;</text:span><text:s/></text:p>
      <text:p text:style-name="P280"><text:span text:style-name="T281">8</text:span><text:span text:style-name="T282">.8</text:span><text:span text:style-name="T283">. pagal kompetenciją teikia metodinę pagalbą asmens sveikatos priežiūros<text:s/></text:span><text:span text:style-name="T284">įstaigoms LPI, ŽIV nešiojimo ir ŽIV ligos epidemiologinės priežiūros klausimais</text:span><text:span text:style-name="T285">;</text:span></text:p>
      <text:p text:style-name="P286"><text:span text:style-name="T287">8.9</text:span><text:span text:style-name="T288">. pagal kompetenciją organizuoja rizikos grupių asmenų ištyrimą dėl biologinių ŽIV infekcijos paplitimo žymeklių;</text:span></text:p>
      <text:p text:style-name="P289"><text:span text:style-name="T290">8.10</text:span><text:span text:style-name="T291">. pagal kompetenciją stebi ir analizuoja valstybės, savivaldybių įgyvendinamų profilaktikos programų, susijusių su LPI, ŽIV nešiojimu ir ŽIV liga, rezultatus ir teikia apibendrintus duomenis teisės aktų nustatyta tvarka;</text:span></text:p>
      <text:p text:style-name="P292"><text:span text:style-name="T293">8.11</text:span><text:span text:style-name="T294">. pagal kompetenciją rengia ar teikia siūlymus rengiamiems teisės aktų projektams LPI, ŽIV nešiojimo bei ŽIV ligos epidemiologinės priežiūros klausimais;</text:span></text:p>
      <text:p text:style-name="P295"><text:span text:style-name="T296">8</text:span><text:span text:style-name="T297">.12</text:span><text:span text:style-name="T298">. organizuoja LPI, ŽIV nešiojimo ir ŽIV ligos profilaktikos klausimais konferencijas, seminarus, pasitarimus ir juose dalyvauja. Pagal kompetenciją dalyvauja visuomenės sveikatos specialistų rengimo bei kvalifikacijos kėlimo priemonėse;</text:span></text:p>
      <text:p text:style-name="P299"><text:span text:style-name="T300">8</text:span><text:span text:style-name="T301">.13</text:span><text:span text:style-name="T302">. kontroliuoja LPI, ŽIV nešiojimo ir ŽIV ligos atvejų ir sukėlėjų apskaitos tikslumą asmens sveikatos priežiūros įstaigose;</text:span></text:p>
      <text:p text:style-name="P303"><text:span text:style-name="T304">8.14</text:span><text:span text:style-name="T305">. bendradarbiauja ir teikia informaciją apie LPI ir ŽIV infekciją ES institucijoms, PSO, kitoms tarptautinėms organizacijoms, Lietuvos ir kitų šalių kompetentingoms institucijoms. Pagal kompetenciją dalyvauja rengiant teisės aktų projektus dėl ES direktyvų ir PSO rekomendacijų perkėlimo ir įgyvendinimo.</text:span><text:s/></text:p>
      <text:p text:style-name="P306"><text:span text:style-name="T307">9</text:span><text:span text:style-name="T308">. Lietuvos kariuomenės Dr. Jono Basanavičiaus karo medicinos tarnyba planuoja, organizuoja ir vykdo LPI, ŽIV nešiojimo ir ŽIV ligos epidemiologinę priežiūrą, kontrolę ir prevencijos priemones savo kontroliuojamose įstaigose.</text:span><text:s/></text:p>
      <text:p text:style-name="Normal"/>
      <text:p text:style-name="P309"><text:span text:style-name="T310">_________________</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0:48:00Z</meta:creation-date>
    <dc:date>2022-06-29T10:48:00Z</dc:date>
    <meta:template xlink:href="Normal.dotm" xlink:type="simple"/>
    <meta:editing-cycles>2</meta:editing-cycles>
    <meta:editing-duration>PT0S</meta:editing-duration>
    <meta:document-statistic meta:page-count="11" meta:paragraph-count="296" meta:word-count="2248" meta:character-count="18409" meta:row-count="658" meta:non-whitespace-character-count="16457"/>
  </office:meta>
</office:document-meta>
</file>