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weight-complex="bold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text-position="super 66.6%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text-position="super 66.6%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6.6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letter-spacing="0.0041in" style:font-size-complex="12pt"/>
    </style:style>
    <style:style style:name="T39" style:parent-style-name="DefaultParagraphFont" style:family="text">
      <style:text-properties style:font-weight-complex="bold" fo:letter-spacing="0.0041in" style:font-size-complex="12pt"/>
    </style:style>
    <style:style style:name="T40" style:parent-style-name="DefaultParagraphFont" style:family="text">
      <style:text-properties style:font-weight-complex="bold" fo:letter-spacing="0.0041in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354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4923in"/>
      <style:text-properties style:font-weight-complex="bold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left" style:position="2.489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</text:span></text:p>
      <text:p text:style-name="P15">2019 M. LAPKRIČIO 13 D. <text:s/>ĮSAKYMO <text:s/>NR. V-1292 „DĖL PSICHOTERAPIJOS PASLAUGŲ TEIKIMO IR APMOKĖJIMO PRIVALOMOJO SVEIKATOS DRAUDIMO FONDO BIUDŽETO LĖŠOMIS TVARKOS APRAŠO PATVIRTINIMO“ PAKEITIMO</text:p>
      <text:p text:style-name="P16"/>
      <text:p text:style-name="P17">2024 m. vasario 8 d. Nr. V-173</text:p>
      <text:p text:style-name="P18">Vilnius</text:p>
      <text:p text:style-name="P19"/>
      <text:p text:style-name="P20"><text:span text:style-name="T21">P a k e i č i u <text:s/>Psichoterapijos paslaugų teikimo ir apmokėjimo Privalomojo sveikatos draudimo fondo biudžeto lėšomis tvarkos aprašą, patvirtintą Lietuvos Respublikos sveikatos apsaugos ministro 2019 m. lapkričio 13 d. <text:s/>įsakymu <text:s/>Nr. V-1292 „Dėl Psichoterapijos paslaugų teikimo ir apmokėjimo Privalomojo sveikatos draudimo fondo biudžeto lėšomis tvarkos aprašo patvirtinimo“:</text:span></text:p>
      <text:p text:style-name="P22"><text:span text:style-name="T23">1</text:span><text:span text:style-name="T24">. <text:s/>Pripažįstu netekusiu galios 4</text:span><text:span text:style-name="T25">2</text:span><text:span text:style-name="T26">.2.7 papunktį.</text:span></text:p>
      <text:p text:style-name="P27"><text:span text:style-name="T28">2</text:span><text:span text:style-name="T29">. Papildau 4</text:span><text:span text:style-name="T30">3</text:span><text:span text:style-name="T31"><text:s/>punktu:</text:span></text:p>
      <text:p text:style-name="P32"><text:span text:style-name="T33">„</text:span><text:span text:style-name="T34">4</text:span><text:span text:style-name="T35">3</text:span><text:span text:style-name="T36">.</text:span><text:span text:style-name="T37"><text:s/>Teikiant psichoterapijos paslaugą savižudybės grėsmę patiriantiems asmenims, vadovaujamasi Pagalbos savižudybės grėsmę patiriantiems asmenims teikimo tvarkos aprašo,<text:s/></text:span><text:span text:style-name="T38">patvirtinto<text:s/></text:span><text:span text:style-name="T39">Lietuvos Respublikos sveikatos apsaugos ministro 2018 m. liepos 26 d. įsakymu<text:s/></text:span><text:soft-page-break/><text:span text:style-name="T40">Nr. V-</text:span><text:span text:style-name="T41">859 „Dėl Pagalbos savižudybės grėsmę patiriantiems asmenims teikimo tvarkos aprašo patvirtinimo“, IX skyriaus nuostatomis.“<text:s/>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</text:span><text:span text:style-name="T4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2-09T16:48:00Z</meta:creation-date>
    <dc:date>2024-02-09T16:48:00Z</dc:date>
    <meta:print-date>2019-05-28T06:15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8" meta:word-count="162" meta:character-count="1271" meta:row-count="33" meta:non-whitespace-character-count="1117"/>
  </office:meta>
</office:document-meta>
</file>