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8708in" fo:text-indent="-1.3708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2.5%"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text-position="super 62.5%"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7722in" fo:text-indent="-1.2722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text-position="super 62.5%"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2.5%"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589 STRAIPSNIO PAKEITIMO IR KODEKSO PAPILDYMO 98</text:span><text:span text:style-name="T14">1</text:span><text:span text:style-name="T15"><text:s/>IR 494</text:span><text:span text:style-name="T16">1</text:span><text:span text:style-name="T17"><text:s/>STRAIPSNIAIS</text:span></text:p>
      <text:p text:style-name="P18"><text:span text:style-name="T19">ĮSTATYMAS</text:span></text:p>
      <text:p text:style-name="P20"/>
      <text:p text:style-name="P21"><text:span text:style-name="T22">2018</text:span><text:span text:style-name="T23"><text:s/>m.<text:s/></text:span><text:span text:style-name="T24">spalio</text:span><text:span text:style-name="T25"><text:s/></text:span><text:span text:style-name="T26">18</text:span><text:span text:style-name="T27"><text:s/>d. Nr.<text:s/></text:span><text:span text:style-name="T28">XIII-1546</text:span></text:p>
      <text:p text:style-name="P29">Vilnius</text:p>
      <text:p text:style-name="P30"/>
      <text:p text:style-name="P31"/>
      <text:section text:name="Sect1" text:style-name="S1">
        <text:p text:style-name="P32"><text:span text:style-name="T33">1</text:span><text:span text:style-name="T34"><text:s/>straipsnis.<text:s/></text:span><text:span text:style-name="T35">Kodekso</text:span><text:span text:style-name="T36"><text:s/>papildymas 98</text:span><text:span text:style-name="T37">1</text:span><text:span text:style-name="T38"><text:s/>straipsniu</text:span></text:p>
        <text:p text:style-name="P39"><text:span text:style-name="T40">Papildyti Kodeksą 98</text:span><text:span text:style-name="T41">1</text:span><text:span text:style-name="T42"><text:s/>straipsniu:</text:span></text:p>
        <text:p text:style-name="P43"><text:span text:style-name="T44">„</text:span><text:span text:style-name="T45">98</text:span><text:span text:style-name="T46">1</text:span><text:span text:style-name="T47"><text:s/></text:span><text:span text:style-name="T48">straipsnis.</text:span><text:span text:style-name="T49"><text:s/></text:span><text:span text:style-name="T50">Darbo ar paslaugų sutarties sudarymas su asmenimis, neatitinkančiais Lietuvos Respublikos sporto įstatyme nustatytų reikalavimų<text:s/></text:span></text:p>
        <text:p text:style-name="P51"><text:span text:style-name="T52">Teisės dirbti<text:s/></text:span><text:span text:style-name="T53">fizinio aktyvumo</text:span><text:span text:style-name="T54"><text:s/>ar<text:s/></text:span><text:span text:style-name="T55">aukšto meistriškumo<text:s/></text:span><text:span text:style-name="T56">sporto specialistu arba<text:s/></text:span><text:span text:style-name="T57">fizinio aktyvumo<text:s/></text:span><text:span text:style-name="T58">ar<text:s/></text:span><text:span text:style-name="T59">aukšto meistriškumo<text:s/></text:span><text:span text:style-name="T60">sporto<text:s/></text:span><text:span text:style-name="T61">instruktoriumi</text:span><text:span text:style-name="T62"><text:s/>ar teikti<text:s/></text:span><text:span text:style-name="T63">fizinio aktyvumo</text:span><text:span text:style-name="T64"><text:s/>ar<text:s/></text:span><text:span text:style-name="T65">aukšto meistriškumo<text:s/></text:span><text:span text:style-name="T66">sporto specialisto paslaugas neturinčio asmens priėmimas į darbą ar paslaugų sutarties su asmeniu, neturinčiu teisės dirbti<text:s/></text:span><text:span text:style-name="T67">fizinio aktyvumo</text:span><text:span text:style-name="T68"><text:s/>ar<text:s/></text:span><text:span text:style-name="T69">aukšto meistriškumo<text:s/></text:span><text:span text:style-name="T70">sporto specialistu, sudarymas arba darbo sutarties nenutraukimas su asmeniu, neturinčiu teisės dirbti<text:s/></text:span><text:span text:style-name="T71">fizinio aktyvumo</text:span><text:span text:style-name="T72"><text:s/>ar<text:s/></text:span><text:span text:style-name="T73">aukšto meistriškumo</text:span><text:span text:style-name="T74"><text:s/>sporto specialistu arba<text:s/></text:span><text:span text:style-name="T75">fizinio aktyvumo</text:span><text:span text:style-name="T76"><text:s/>ar<text:s/></text:span><text:span text:style-name="T77">aukšto meistriškumo<text:s/></text:span><text:span text:style-name="T78">sporto<text:s/></text:span><text:span text:style-name="T79">instruktoriumi,</text:span><text:span text:style-name="T80"><text:s/>ar paslaugų sutarties nenutraukimas su asmeniu, neturinčiu teisės teikti<text:s/></text:span><text:span text:style-name="T81">fizinio aktyvumo</text:span><text:span text:style-name="T82"><text:s/>ar<text:s/></text:span><text:span text:style-name="T83">aukšto meistriškumo<text:s/></text:span><text:span text:style-name="T84">sporto specialisto paslaugas,<text:s/></text:span></text:p>
        <text:p text:style-name="P85"><text:span text:style-name="T86">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span></text:p>
        <text:p text:style-name="P87"/>
        <text:p text:style-name="P88"><text:span text:style-name="T89">2</text:span><text:span text:style-name="T90"><text:s/>straipsnis.<text:s/></text:span><text:span text:style-name="T91">Kodekso</text:span><text:span text:style-name="T92"><text:s/>papildymas 494</text:span><text:span text:style-name="T93">1</text:span><text:span text:style-name="T94"><text:s/>straipsniu</text:span></text:p>
        <text:p text:style-name="P95"><text:span text:style-name="T96">Papildyti Kodeksą<text:s/></text:span><text:span text:style-name="T97">494</text:span><text:span text:style-name="T98">1</text:span><text:span text:style-name="T99"><text:s/>straipsniu:</text:span></text:p>
        <text:p text:style-name="P100"><text:span text:style-name="T101">„</text:span><text:span text:style-name="T102">494</text:span><text:span text:style-name="T103">1</text:span><text:span text:style-name="T104"><text:s/>straipsnis.<text:s/></text:span><text:span text:style-name="T105">Lietuvos Respublikos sporto įstatyme nustatytų reikalavimų sporto renginių organizatoriams pažeidimas</text:span></text:p>
        <text:p text:style-name="P106"><text:span text:style-name="T107">Reikalavimų<text:s/></text:span><text:span text:style-name="T108">aukšto meistriškumo<text:s/></text:span><text:span text:style-name="T109">sporto pratybų,<text:s/></text:span><text:span text:style-name="T110">aukšto meistriškumo<text:s/></text:span><text:span text:style-name="T111">sporto varžybų,<text:s/></text:span><text:span text:style-name="T112">fizinio aktyvumo</text:span><text:span text:style-name="T113"><text:s/>pratybų ar kitų sporto renginių organizatoriams pažeidimas</text:span></text:p>
        <text:p text:style-name="P114"><text:span text:style-name="T115">užtraukia įspėjimą arba baudą asmeniui nuo vieno šimto keturiasdešimt penkių iki septynių šimtų eurų ir įspėjimą arba baudą juridinių asmenų vadovams ar kitiems atsakingiems asmenims nuo<text:s/></text:span><text:span text:style-name="T116">trijų šimtų iki aštuonių šimtų septyniasdešimt eurų.“</text:span></text:p>
        <text:p text:style-name="P117"/>
        <text:p text:style-name="P118"><text:span text:style-name="T119">3</text:span><text:span text:style-name="T120"><text:s/>straipsnis.<text:s/></text:span><text:span text:style-name="T121">589 straipsnio pakeitimas</text:span></text:p>
        <text:p text:style-name="P122"><text:span text:style-name="T123">1</text:span><text:span text:style-name="T124">. Pakeisti 589 straipsnio 21 punktą ir jį išdėstyti taip:</text:span></text:p>
        <text:p text:style-name="P125"><text:span text:style-name="T126">„</text:span><text:span text:style-name="T127">21</text:span><text:span text:style-name="T128">) Lietuvos Respublikos švietimo ir mokslo ministerijos ar jos įgaliotos įstaigos<text:s/></text:span><text:span text:style-name="T129">–</text:span><text:span text:style-name="T130"><text:s/>dėl šio kodekso 80,<text:s/></text:span><text:span text:style-name="T131">98</text:span><text:span text:style-name="T132">1</text:span><text:span text:style-name="T133">,<text:s/></text:span><text:span text:style-name="T134">226</text:span><text:span text:style-name="T135">1</text:span><text:span text:style-name="T136">, 505, 507, 549 straipsniuose numatytų administracinių nusižengimų;“.</text:span></text:p>
        <text:p text:style-name="P137"><text:span text:style-name="T138">2</text:span><text:span text:style-name="T139">. Pakeisti 589 straipsnio 49 punktą ir jį išdėstyti taip:</text:span></text:p>
        <text:p text:style-name="P140"><text:span text:style-name="T141">„</text:span><text:span text:style-name="T142">49</text:span><text:span text:style-name="T143">)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144">1</text:span><text:span text:style-name="T145">, 234</text:span><text:span text:style-name="T146">2<text:s/></text:span><text:span text:style-name="T147">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48">1</text:span><text:span text:style-name="T149">, 485, 486, 487, 488, 489, 490, 491, 492, 493, 494,<text:s/></text:span><text:span text:style-name="T150">494</text:span><text:span text:style-name="T151">1</text:span><text:span text:style-name="T152">,<text:s/></text:span><text:span text:style-name="T153">495 straipsniuose, 496 straipsnio 1, 2 dalyse, 506 straipsnio 1, 2, 4, 5, 6 dalyse, 507, 508, 510</text:span><text:span text:style-name="T154">1</text:span><text:span text:style-name="T155">, 511, 512, 513, 518, 519, 520, 521, 523, 524, 527, 528, 530, 532, 534, 535, 538, 539, 540, 541 straipsniuose, 542 straipsnio 1, 2, 3 dalyse, 543, 546, 553 straipsniuose numatytų administracinių nusižengimų;“.</text:span></text:p>
        <text:p text:style-name="P156"><text:span text:style-name="T157">3</text:span><text:span text:style-name="T158">. Pakeisti 589 straipsnio 58 punktą ir jį išdėstyti taip:</text:span></text:p>
        <text:p text:style-name="P159"><text:span text:style-name="T160">„</text:span><text:span text:style-name="T161">58</text:span><text:span text:style-name="T162">) Valstybinės darbo inspekcijos prie Socialinės apsaugos ir darbo ministerijos – dėl šio kodekso 95, 96, 97, 98, 98</text:span><text:span text:style-name="T163">1</text:span><text:span text:style-name="T164">, 99, 100, 101, 102, 103, 104, 105, 106, 127, 150, 224 straipsniuose, 234 straipsnio 4 dalyje, 308 straipsnio 1, 11, 17, 20, 21, 22, 23 dalyse, 454 straipsnio 7 dalyje, 455, 505, 507 straipsniuose, 542 straipsnio 2, 3, 4 dalyse</text:span><text:span text:style-name="T165"><text:s/></text:span><text:span text:style-name="T166">numatytų administracinių nusižengimų;“.</text:span></text:p>
        <text:p text:style-name="P167"/>
        <text:p text:style-name="P168"><text:span text:style-name="T169">4</text:span><text:span text:style-name="T170"><text:s/>straipsnis.<text:s/></text:span><text:span text:style-name="T171">Įstatymo įsigaliojimas</text:span></text:p>
        <text:p text:style-name="P172"><text:span text:style-name="T173">Šis įstatymas įsigalioja 2019 m. sausio 1 d.</text:span></text:p>
        <text:p text:style-name="P174"/>
        <text:p text:style-name="P175"><text:span text:style-name="T176">Skelbiu šį Lietuvos Respublikos Seimo priimtą įstatymą.</text:span></text:p>
        <text:p text:style-name="P177"/>
        <text:p text:style-name="P178"/>
        <text:p text:style-name="P179">Respublikos Prezidentė<text:span text:style-name="T1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5T08:04:00Z</meta:creation-date>
    <dc:date>2018-10-25T08:04:00Z</dc:date>
    <meta:print-date>2018-10-19T10:50:00Z</meta:print-date>
    <meta:template xlink:href="Normal.dotm" xlink:type="simple"/>
    <meta:editing-cycles>2</meta:editing-cycles>
    <meta:editing-duration>PT0S</meta:editing-duration>
    <meta:document-statistic meta:page-count="2" meta:paragraph-count="60" meta:word-count="587" meta:character-count="4414" meta:row-count="121" meta:non-whitespace-character-count="3887"/>
  </office:meta>
</office:document-meta>
</file>