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URKLIŲ HERBO TVIRTINIMO</text:p>
      <text:p text:style-name="P16"/>
      <text:p text:style-name="P17">2014 m. gegužės 26 d. Nr. 1K-182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<text:span text:style-name="T26">t v i r t i n u KURKLIŲ herbą (herbo etalono grafinis piešinys pridedamas)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5-26T12:58:00Z</meta:creation-date>
    <dc:date>2014-05-26T12:58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0" meta:row-count="29" meta:non-whitespace-character-count="378"/>
  </office:meta>
</office:document-meta>
</file>