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 LIETUVOS RESPUBLIKOS FINANSŲ MINISTRO 2008 M. RUGSĖJO 10 D. ĮSAKYMO NR. 1K-280 „</text:span><text:span text:style-name="T18">DĖL VALSTYBIŲ NE NARIŲ AUDITORIŲ IR VALSTYBIŲ NE NARIŲ AUDITO ĮMONIŲ ĮRAŠYMO Į AUDITORIŲ IR AUDITO ĮMONIŲ SĄRAŠUS, ATLIKTO AUDITO KOKYBĖS PERŽIŪROS, TYRIMŲ IR DRAUSMINIŲ NUOBAUDŲ SKYRIMO TAISYKLIŲ PATVIRTINIMO“ PRIPAŽINIMO NETEKUSIU GALIOS</text:span></text:p>
      <text:p text:style-name="P19"/>
      <text:p text:style-name="P20">2017 m. birželio 15 d. Nr. 1K-231<text:s/></text:p>
      <text:p text:style-name="P21">Vilnius</text:p>
      <text:p text:style-name="P22"/>
      <text:p text:style-name="P23"/>
      <text:p text:style-name="P24"><text:span text:style-name="T25">P r i p a ž į s t u netekusiu galios Lietuvos Respublikos finansų ministro 2008 m. rugsėjo 10 d. įsakymą Nr. 1K-280 „Dėl<text:s/></text:span><text:span text:style-name="T26">Valstybių ne narių auditorių ir valstybių ne narių audito įmonių įrašymo į auditorių ir audito įmonių sąrašus, atlikto audito kokybės peržiūros, tyrimų ir drausminių nuobaudų skyrimo taisyklių patvirtinimo</text:span><text:span text:style-name="T27">“ su visais pakeitimais ir papildymais.</text:span></text:p>
      <text:p text:style-name="Normal"/>
      <text:p text:style-name="Normal"/>
      <text:p text:style-name="Normal"/>
      <text:p text:style-name="Normal"><text:span text:style-name="T28">Finansų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K_280 H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7-06-19T12:55:00Z</meta:creation-date>
    <dc:date>2017-06-19T12:55:00Z</dc:date>
    <meta:print-date>2017-06-12T12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831" meta:row-count="31" meta:non-whitespace-character-count="715"/>
  </office:meta>
</office:document-meta>
</file>