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style:font-name-asian="SimSun" fo:font-weight="bold" style:font-weight-asian="bold" fo:color="#000000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name-asian="SimSun" fo:font-weight="bold" style:font-weight-asian="bold" fo:color="#000000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SimSun" fo:font-weight="bold" style:font-weight-asian="bold" fo:text-transform="uppercase" fo:color="#000000" style:font-size-complex="12pt" style:language-asian="zh" style:country-asian="CN"/>
    </style:style>
    <style:style style:name="P21" style:parent-style-name="Normal" style:family="paragraph">
      <style:paragraph-properties fo:text-align="center" fo:text-indent="0.2166in"/>
      <style:text-properties fo:color="#000000" style:font-size-complex="12pt"/>
    </style:style>
    <style:style style:name="P22" style:parent-style-name="Normal" style:family="paragraph">
      <style:paragraph-properties fo:text-align="center" fo:text-indent="0.2166in"/>
      <style:text-properties fo:color="#000000" style:font-size-complex="12pt"/>
    </style:style>
    <style:style style:name="P23" style:parent-style-name="Normal" style:family="paragraph">
      <style:paragraph-properties fo:text-align="center" fo:text-indent="0.2166in"/>
      <style:text-properties fo:color="#000000" style:font-size-complex="12pt"/>
    </style:style>
    <style:style style:name="P24" style:parent-style-name="Normal" style:family="paragraph">
      <style:paragraph-properties fo:text-align="center" fo:margin-left="0.6437in" fo:text-indent="0.5909in">
        <style:tab-stops/>
      </style:paragraph-properties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center" fo:margin-left="0.6437in" fo:text-indent="0.5909in">
        <style:tab-stops/>
      </style:paragraph-properties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name="T29" style:parent-style-name="DefaultParagraphFont" style:family="text">
      <style:text-properties fo:letter-spacing="-0.0006in" style:font-size-complex="12pt"/>
    </style:style>
    <style:style style:name="P30" style:parent-style-name="Normal" style:family="paragraph">
      <style:paragraph-properties fo:text-align="justify" fo:text-indent="0.577in"/>
    </style:style>
    <style:style style:name="P31" style:parent-style-name="Normal" style:family="paragraph">
      <style:paragraph-properties fo:text-align="justify" fo:text-indent="0.577in"/>
    </style:style>
    <style:style style:name="T32" style:parent-style-name="DefaultParagraphFont" style:family="text">
      <style:text-properties fo:color="#000000" fo:letter-spacing="-0.0006in" style:font-size-complex="12pt"/>
    </style:style>
    <style:style style:name="T33" style:parent-style-name="DefaultParagraphFont" style:family="text">
      <style:text-properties fo:color="#000000" fo:letter-spacing="-0.0006in" style:font-size-complex="12pt"/>
    </style:style>
    <style:style style:name="T34" style:parent-style-name="DefaultParagraphFont" style:family="text">
      <style:text-properties fo:color="#000000" fo:letter-spacing="-0.000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2166in"/>
    </style:style>
    <style:style style:name="P46" style:parent-style-name="Normal" style:family="paragraph">
      <style:paragraph-properties fo:text-align="justify" fo:text-indent="0.2166in"/>
    </style:style>
    <style:style style:name="P47" style:parent-style-name="Normal" style:family="paragraph">
      <style:paragraph-properties fo:text-align="justify" fo:text-indent="0.2166in"/>
    </style:style>
    <style:style style:name="P48" style:parent-style-name="Normal" style:family="paragraph">
      <style:paragraph-properties fo:text-align="justify" fo:text-indent="0.2166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0625in" svg:height="0.48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16 M. BIRŽELIO 6 D. ĮSAKYMO NR.<text:s/></text:span><text:span text:style-name="T15">V-725<text:s/></text:span><text:span text:style-name="T16">„</text:span><text:span text:style-name="T17">DĖL KARŠČIO PADARINIŲ PREVENCIJOS TARPŽINYBINĖS DARBO GRUPĖS SUDARYMO IR JOS DARBO REGLAMENTO</text:span></text:p>
      <text:p text:style-name="P18"><text:span text:style-name="T19">PATVIRTINIMO</text:span><text:span text:style-name="T20">“ PAKEITIMO</text:span></text:p>
      <text:p text:style-name="P21"/>
      <text:p text:style-name="P22">2018 m. balandžio 24 d. Nr. V-509</text:p>
      <text:p text:style-name="P23">Vilnius</text:p>
      <text:p text:style-name="P24"/>
      <text:p text:style-name="P25"/>
      <text:p text:style-name="P26"><text:span text:style-name="T27">P a k e i č i u<text:s/></text:span><text:span text:style-name="T28">Lietuvos Respublikos sveikatos apsaugos ministro 2016 m. birželio 6 d. įsakymą Nr. V-725 „Dėl Karščio padarinių prevencijos tarpžinybinės darbo grupės sudarymo ir jos darbo reglamento patvirtinimo“<text:s/></text:span><text:span text:style-name="T29">ir jo 1 punktą išdėstau taip:</text:span></text:p>
      <text:p text:style-name="P30"/>
      <text:p text:style-name="P31"><text:span text:style-name="T32">„</text:span><text:span text:style-name="T33">1</text:span><text:span text:style-name="T34">.</text:span><text:span text:style-name="T35"><text:s/>S u d a r a u šios sudėties Karščio padarinių prevencijos tarpžinybinę darbo grupę (toliau – Darbo grupė):<text:s/></text:span></text:p>
      <text:p text:style-name="P36">Romualdas Sabaliauskas – Sveikatos mokymo ir ligų prevencijos centro direktorius (Darbo grupės vadovas);</text:p>
      <text:p text:style-name="P37">Ilona Burkauskienė – Sveikatos mokymo ir ligų prevencijos centro Aplinkos sveikatos skyriaus visuomenės sveikatos specialistė (Darbo grupės sekretorė);<text:s/></text:p>
      <text:p text:style-name="P38">Jurga Valainytė – Aplinkos ministerijos Taršos prevencijos departamento Klimato kaitos politikos skyriaus vyriausioji specialistė;</text:p>
      <text:p text:style-name="P39">Irina Gudavičienė – Sveikatos apsaugos ministerijos Ekstremalių sveikatai situacijų centro Ekstremalių situacijų prevencijos skyriaus vyriausioji specialistė;</text:p>
      <text:p text:style-name="P40">Žilvinė Našlėnė – Higienos instituto Sveikatos informacijos centro Biostatistinės analizės skyriaus specialistė;</text:p>
      <text:p text:style-name="P41">Judita Liukaitytė-Kukienė – Lietuvos hidrometeorologijos tarnybos prie Aplinkos ministerijos Prognozių ir perspėjimų skyriaus vyriausioji sinoptikė;</text:p>
      <text:p text:style-name="P42">Vytautas Andriuška – VšĮ Vilniaus rajono centrinės poliklinikos infekcijų kontrolės gydytojas;</text:p>
      <text:p text:style-name="P43"><text:span text:style-name="T44">Simona Bindokienė – Vilniaus miesto savivaldybės visuomenės sveikatos biuro l. e. p. Visuomenės sveikatos stebėsenos skyriaus vedėja.“</text:span></text:p>
      <text:p text:style-name="P45"/>
      <text:p text:style-name="P46"/>
      <text:p text:style-name="P47"/>
      <text:p text:style-name="P48"/>
      <text:p text:style-name="P49"><text:span text:style-name="T50">Sveikatos apsaugos minis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21-09-08T05:44:00Z</meta:creation-date>
    <dc:date>2021-09-08T05:44:00Z</dc:date>
    <meta:print-date>2017-06-27T07:1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12" meta:character-count="1801" meta:row-count="32" meta:non-whitespace-character-count="1598"/>
  </office:meta>
</office:document-meta>
</file>