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277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ko" style:country-asian="KR"/>
    </style:style>
    <style:style style:name="P29" style:parent-style-name="Normal" style:family="paragraph">
      <style:paragraph-properties fo:text-align="justify" fo:text-indent="0.4923in">
        <style:tab-stops>
          <style:tab-stop style:type="left" style:position="0.4923in"/>
        </style:tab-stops>
      </style:paragraph-properties>
      <style:text-properties style:language-asian="ko" style:country-asian="KR"/>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language-asian="ko" style:country-asian="KR"/>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5 M. GRUODŽIO 17 D. SPRENDIMO NR. T-253 „DĖL JONIŠKIO RAJONO SAVIVALDYBĖS TARYBOS 2005 M. VASARIO 10 D. SPRENDIMO NR. T-18 „DĖL JONIŠKIO RAJONO SAVIVALDYBĖS OBJEKTŲ, FINANSUOJAMŲ IŠ KELIŲ PRIEŽIŪROS IR PLĖTROS PROGRAMOS VIETINĖS REIKŠMĖS KELIAMS IR GATVĖMS TIESTI, TAISYTI (REMONTUOTI), PRIŽIŪRĖTI, LĖŠŲ PANAUDOJIMO TVARKOS PAKEITIMO“ PAKEITIMO</text:p>
      <text:p text:style-name="P12"/>
      <text:p text:style-name="P13">2018 m. rugsėjo 27 d. Nr. T-207</text:p>
      <text:p text:style-name="P14">Joniškis<text:s/></text:p>
      <text:p text:style-name="P15"/>
      <text:p text:style-name="P16"/>
      <text:p text:style-name="P17"><text:span text:style-name="T18">Vadovaudamasi Lietuvos Respublikos vietos savivaldos įstatymo <text:s/>18 straipsnio 1 dalimi, Joniškio rajono savivaldybės taryba<text:s/></text:span><text:span text:style-name="T19">nusprendžia:</text:span></text:p>
      <text:p text:style-name="P20"><text:span text:style-name="T21">Pakeisti Joniškio rajono savivaldybės objektams, finansuojamiems iš kelių priežiūros ir plėtros programos vietinės reikšmės keliams ir gatvėms tiesti, taisyti (remontuoti), prižiūrėti, skirtų lėšų panaudojimo tvarkos aprašo, patvirtinto Joniškio rajono savivaldybės tarybos 2015 m. gruodžio 17 d. sprendimu Nr. T-253 „Dėl Joniškio rajono savivaldybės tarybos 2005 m. vasario 10 d. sprendimo Nr. T-18 „Dėl Joniškio rajono savivaldybės objektų, finansuojamų iš kelių priežiūros ir plėtros programos vietinės reikšmės keliams ir gatvėms tiesti, taisyti (remontuoti), prižiūrėti, lėšų panaudojimo tvarkos aprašo pakeitimo“, 8.5 papunktį ir jį išdėstyti taip:<text:s/></text:span></text:p>
      <text:p text:style-name="P22"><text:span text:style-name="T23">„</text:span><text:span text:style-name="T24">8.5</text:span><text:span text:style-name="T25">. likusi lėšų dalis naudojama vietinės reikšmės keliams ir gatvėms su asfalto danga ir žvyro danga, apvadams (borteliams), šaligatviams, lietaus vandens nuleidimo įrenginiams, inžinerinių tinklų šuliniams remontuoti ir prižiūrėti. Lėšos paskirstomos seniūnijoms: 40 % miestams ir 60 % kaimams.</text:span></text:p>
      <text:p text:style-name="P26"><text:span text:style-name="T27">Miesto lėšos skirstomos: 50 % pagal gyventojų skaičių, 50<text:s/></text:span><text:span text:style-name="T28">% pagal gatvių ilgį.</text:span></text:p>
      <text:p text:style-name="P29">Joniškio mieste esantiems sodų keliams skiriama 10 % lėšų nuo Joniškio miestui skiriamo finansavimo.<text:s/></text:p>
      <text:p text:style-name="P30"><text:span text:style-name="T31">Kaimo lėšos skirstomos: 50 % pagal gyventojų skaičių, 25 % pagal kelių ilgį, 25 % pagal žemės ūkio naudmenų plotą“.</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27T13:11:00Z</meta:creation-date>
    <dc:date>2018-09-27T13:11:00Z</dc:date>
    <meta:print-date>2014-03-04T09:11:00Z</meta:print-date>
    <meta:template xlink:href="Normal.dotm" xlink:type="simple"/>
    <meta:editing-cycles>2</meta:editing-cycles>
    <meta:editing-duration>PT0S</meta:editing-duration>
    <meta:document-statistic meta:page-count="1" meta:paragraph-count="14" meta:word-count="258" meta:character-count="1919" meta:row-count="52" meta:non-whitespace-character-count="1675"/>
  </office:meta>
</office:document-meta>
</file>