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0.1958in"/>
    </style:style>
    <style:style style:name="P30" style:parent-style-name="Normal" style:family="paragraph">
      <style:paragraph-properties fo:text-align="justify" fo:margin-right="0.1958in"/>
    </style:style>
    <style:style style:name="P31" style:parent-style-name="Normal" style:family="paragraph">
      <style:paragraph-properties fo:text-align="justify" fo:margin-right="0.1958in"/>
    </style:style>
    <style:style style:name="P32" style:parent-style-name="Normal" style:family="paragraph">
      <style:paragraph-properties fo:margin-right="0.1958in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0.1958in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OŠIMŲ PRIEŽIŪROS TARNYBOS</text:span></text:p>
      <text:p text:style-name="P6"><text:span text:style-name="T7">PRIE LIETUVOS RESPUBLIKOS FINANSŲ MINISTERIJOS DIREKTORIUS</text:span></text:p>
      <text:p text:style-name="P8"/>
      <text:p text:style-name="P9"><text:span text:style-name="T10">ĮSAKYMAS</text:span></text:p>
      <text:p text:style-name="P11"><text:span text:style-name="T12">DĖL LOŠIMŲ PRIEŽIŪROS TARNYBOS PRIE LIETUVOS RESPUBLIKOS FINANSŲ MINISTERIJOS DIREKTORIAUS 2020 M. <text:s/>SAUSIO 30 D. ĮSAKYMO NR. DIE-78 „DĖL SUTEIKTOS IR GAUTOS PARAMOS PAGAL LIETUVOS RESPUBLIKOS LOTERIJŲ ĮSTATYMĄ VIEŠINIMO TVARKOS APRAŠO PATVIRTINIMO“ <text:s/></text:span><text:span text:style-name="T13">PRIPAŽINIMO<text:s/></text:span></text:p>
      <text:p text:style-name="P14">NETEKUSIU GALIOS</text:p>
      <text:p text:style-name="P15"/>
      <text:p text:style-name="P16"><text:span text:style-name="T17">2022 m. <text:s/>birželio 16 d. Nr. DIE-409</text:span></text:p>
      <text:p text:style-name="P18">Vilnius</text:p>
      <text:p text:style-name="P19"/>
      <text:p text:style-name="P20"/>
      <text:p text:style-name="P21"><text:span text:style-name="T22">1</text:span><text:span text:style-name="T23">.  P r i p a ž į s t u netekusiu galios</text:span><text:span text:style-name="T24"><text:s/></text:span><text:span text:style-name="T25">Lošimų priežiūros tarnybos prie Lietuvos Respublikos finansų ministerijos direktoriaus 2020 m. <text:s/>sausio 30 d. įsakymą Nr. DIE-78 „Dėl Suteiktos ir gautos paramos pagal Lietuvos Respublikos loterijų įstatymą viešinimo tvarkos aprašo patvirtinimo.“</text:span></text:p>
      <text:p text:style-name="P26"><text:span text:style-name="T27">2</text:span><text:span text:style-name="T28">.   N u s t a t a u, kad šis įsakymas įsigalioja 2022 m. liepos 1 d.</text:span></text:p>
      <text:p text:style-name="P29"/>
      <text:p text:style-name="P30"/>
      <text:p text:style-name="P31"/>
      <text:soft-page-break/>
      <text:p text:style-name="P32">Teisėkūros, personalo ir bendrųjų reikalų skyriaus vedėjas,<text:tab/>Arnoldas Dilba</text:p>
      <text:p text:style-name="P33">laikinai atliekantis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Dilba</meta:initial-creator>
    <dc:creator>adlibuser</dc:creator>
    <meta:creation-date>2022-06-16T13:30:00Z</meta:creation-date>
    <dc:date>2022-06-16T13:30:00Z</dc: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27" meta:row-count="28" meta:non-whitespace-character-count="820"/>
  </office:meta>
</office:document-meta>
</file>