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1743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6881in" style:use-optimal-column-width="false"/>
    </style:style>
    <style:style style:name="TableColumn51" style:family="table-column">
      <style:table-column-properties style:column-width="0.7868in" style:use-optimal-column-width="false"/>
    </style:style>
    <style:style style:name="TableColumn52" style:family="table-column">
      <style:table-column-properties style:column-width="0.7868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81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47" style:family="table">
      <style:table-properties style:width="6.6666in" fo:margin-left="0in" table:align="lef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7 m. vasario 20 d. Nr. ĮV-387</text:p>
      <text:p text:style-name="P16">Vilnius</text:p>
      <text:p text:style-name="P17"/>
      <text:p text:style-name="P18"/>
      <text:p text:style-name="P19"><text:span text:style-name="T20">P a k e i č i u Lietuvos Respublikos kultūros ministro 2016 m. rugpjūčio 29 d. įsakymą Nr. ĮV-684 „Dėl finansavimo skyrimo projektams pagal 2014–2020 m. Europos Sąjungos fondų investicijų veiksmų programos 5 prioriteto „</text:span><text:span text:style-name="T21">A</text:span><text:span text:style-name="T22">plinkosauga, gamtos išteklių darnus naudojimas ir prisitaikymas prie klimato kaitos“</text:span><text:span text:style-name="T23"><text:s/></text:span><text:span text:style-name="T24">įgyvendinimo priemonę Nr.</text:span><text:span text:style-name="T25"><text:s/></text:span><text:span text:style-name="T26">05.4.1-CPVA-V-301</text:span><text:span text:style-name="T27"><text:s/>„</text:span><text:span text:style-name="T28">Aktualizuoti kultūros paveldo objektus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reambulę ir ją išdėstau taip:</text:span></text:p>
      <text:p text:style-name="Normal"/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7">Dėl Lietuvos Respublikos kultūros ministerijos 2014–2020 metų Europos Sąjungos fondų investicijų veiksmų programos 5 prioriteto „A</text:span><text:span text:style-name="T38">plinkosauga, gamtos išteklių darnus naudojimas ir prisitaikymas prie klimato kaitos</text:span><text:span text:style-name="T39">“ įgyvendinimo priemonės Nr.<text:s/></text:span><text:span text:style-name="T40">05.4.1-CPVA-V-301 „Aktualizuoti kultūros paveldo objektus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:“.</text:span></text:p>
      <text:p text:style-name="P43"><text:span text:style-name="T44">2</text:span><text:span text:style-name="T45">.</text:span><text:span text:style-name="T46"><text:tab/>Pakeičiu 1 priedą ir jį papildau nauju 4 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„4.</text:p>
          </table:table-cell>
          <table:table-cell table:style-name="TableCell62">
            <text:p text:style-name="P63">05.4.1-CPVA-V-301-01-0004</text:p>
          </table:table-cell>
          <table:table-cell table:style-name="TableCell64">
            <text:p text:style-name="P65">Trakų istorijos muziejus</text:p>
          </table:table-cell>
          <table:table-cell table:style-name="TableCell66">
            <text:p text:style-name="P67">190757189</text:p>
          </table:table-cell>
          <table:table-cell table:style-name="TableCell68">
            <text:p text:style-name="P69">Trakų pusiasalio pilies aktualizavimas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2 734 968,34</text:p>
          </table:table-cell>
          <table:table-cell table:style-name="TableCell74">
            <text:p text:style-name="P75">2 734 968,34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2 324 723,08</text:p>
          </table:table-cell>
          <table:table-cell table:style-name="TableCell80">
            <text:p text:style-name="P81">410 245,25“</text:p>
          </table:table-cell>
        </table:table-row>
      </table:table>
      <text:p text:style-name="P82"/>
      <text:p text:style-name="P83"/>
      <text:p text:style-name="P84"/>
      <text:p text:style-name="P85"/>
      <text:p text:style-name="P86"><text:span text:style-name="T87">Kultūros ministrė</text:span><text:span text:style-name="T88"><text:tab/></text:span><text:span text:style-name="T89"><text:tab/></text:span><text:span text:style-name="T9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2-22T06:51:00Z</meta:creation-date>
    <dc:date>2017-02-22T06:51:00Z</dc:date>
    <meta:print-date>2016-11-14T07:4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6" meta:character-count="2385" meta:row-count="75" meta:non-whitespace-character-count="2114"/>
  </office:meta>
</office:document-meta>
</file>