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50%"/>
      <style:text-properties fo:font-weight="bold" style:font-weight-asian="bold" style:font-weight-complex="bold" fo:font-size="8pt" style:font-size-asian="8pt"/>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text-align="center" fo:line-height="115%"/>
      <style:text-properties fo:font-weight="bold" style:font-weight-asian="bold" style:font-weight-complex="bold" fo:text-transform="uppercase"/>
    </style:style>
    <style:style style:name="P8" style:parent-style-name="Normal" style:family="paragraph">
      <style:paragraph-properties fo:text-align="center" fo:line-height="115%"/>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line-height="150%"/>
      <style:text-properties fo:font-weight="bold" style:font-weight-asian="bold" style:font-weight-complex="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text-properties fo:font-weight="bold" style:font-weight-asian="bold" style:font-weight-complex="bold"/>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line-height="150%"/>
    </style:style>
    <style:style style:name="P19" style:parent-style-name="Normal" style:family="paragraph">
      <style:paragraph-properties fo:text-align="justify" fo:line-height="115%" fo:text-indent="0.6256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6256in"/>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T26" style:parent-style-name="DefaultParagraphFont" style:family="text">
      <style:text-properties fo:letter-spacing="0.0694in"/>
    </style:style>
    <style:style style:name="P27" style:parent-style-name="Normal" style:family="paragraph">
      <style:paragraph-properties fo:text-align="justify" fo:line-height="115%" fo:text-indent="0.6256in"/>
    </style:style>
    <style:style style:name="T28" style:parent-style-name="DefaultParagraphFont" style:family="text">
      <style:text-properties fo:letter-spacing="0.0694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P31" style:parent-style-name="Normal" style:family="paragraph">
      <style:paragraph-properties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line-height="150%" fo:margin-left="3.5437in">
        <style:tab-stops>
          <style:tab-stop style:type="left" style:position="1.9875in"/>
          <style:tab-stop style:type="right" style:position="3.149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line-height="150%" fo:text-indent="3.5437in"/>
      <style:text-properties style:font-name-asian="Calibri" style:font-size-complex="12pt"/>
    </style:style>
    <style:style style:name="P44" style:parent-style-name="Normal" style:family="paragraph">
      <style:paragraph-properties fo:line-height="150%" fo:text-indent="3.5437in"/>
      <style:text-properties style:font-name-asian="Calibri" style:font-size-complex="12pt"/>
    </style:style>
    <style:style style:name="P45" style:parent-style-name="Normal" style:family="paragraph">
      <style:paragraph-properties fo:line-height="150%" fo:text-indent="3.5437in"/>
      <style:text-properties style:font-name-asian="Calibri" style:font-size-complex="12pt"/>
    </style:style>
    <style:style style:name="P46" style:parent-style-name="Normal" style:family="paragraph">
      <style:paragraph-properties fo:line-height="150%" fo:text-indent="3.5437in"/>
      <style:text-properties style:font-name-asian="Calibri" style:font-size-complex="12pt"/>
    </style:style>
    <style:style style:name="P47" style:parent-style-name="Normal" style:family="paragraph">
      <style:paragraph-properties fo:keep-together="always" style:vertical-align="middle"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48" style:parent-style-name="Normal" style:family="paragraph">
      <style:paragraph-properties fo:text-align="center" fo:line-height="150%">
        <style:tab-stops>
          <style:tab-stop style:type="left" style:position="0in"/>
        </style:tab-stops>
      </style:paragraph-properties>
    </style:style>
    <style:style style:name="T49" style:parent-style-name="DefaultParagraphFont" style:family="text">
      <style:text-properties style:font-name-asian="Calibri" fo:font-weight="bold" style:font-weight-asian="bold" fo:text-transform="uppercase"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together="always" style:vertical-align="middle" fo:line-height="150%" fo:margin-right="0.0027in"/>
      <style:text-properties style:font-name-asian="Calibri"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55" style:parent-style-name="DefaultParagraphFont" style:family="text">
      <style:text-properties style:font-name-asian="Calibri" fo:font-weight="bold" style:font-weight-asian="bold" style:font-weight-complex="bold" fo:text-transform="uppercase" style:font-size-complex="12pt"/>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justify" fo:line-height="150%" fo:margin-right="0.0027in">
        <style:tab-stops>
          <style:tab-stop style:type="left" style:position="-2.125in"/>
          <style:tab-stop style:type="left" style:position="0.6895in"/>
        </style:tab-stops>
      </style:paragraph-properties>
      <style:text-properties style:font-name-asian="Calibri" style:font-size-complex="12pt"/>
    </style:style>
    <style:style style:name="P60" style:parent-style-name="Normal" style:family="paragraph">
      <style:paragraph-properties fo:text-align="justify" fo:line-height="150%" fo:margin-right="0.0027in" fo:text-indent="0.3937in">
        <style:tab-stops>
          <style:tab-stop style:type="left" style:position="-2.125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margin-right="0.0027in" fo:text-indent="0.3937in">
        <style:tab-stops>
          <style:tab-stop style:type="left" style:position="-2.125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fo:letter-spacing="-0.0006in"/>
    </style:style>
    <style:style style:name="T73" style:parent-style-name="DefaultParagraphFont" style:family="text">
      <style:text-properties fo:letter-spacing="0.0013in"/>
    </style:style>
    <style:style style:name="T74" style:parent-style-name="DefaultParagraphFont" style:family="text">
      <style:text-properties fo:letter-spacing="0.0027in"/>
    </style:style>
    <style:style style:name="T75" style:parent-style-name="DefaultParagraphFont" style:family="text">
      <style:text-properties fo:letter-spacing="-0.0041in"/>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fo:letter-spacing="0.002in"/>
    </style:style>
    <style:style style:name="T86" style:parent-style-name="DefaultParagraphFont" style:family="text">
      <style:text-properties fo:letter-spacing="0.0013in"/>
    </style:style>
    <style:style style:name="T87" style:parent-style-name="DefaultParagraphFont" style:family="text">
      <style:text-properties fo:letter-spacing="0.0125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131in"/>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fo:letter-spacing="-0.0006in"/>
    </style:style>
    <style:style style:name="P99" style:parent-style-name="Normal" style:family="paragraph">
      <style:paragraph-properties fo:text-align="justify" fo:line-height="150%" fo:margin-right="0.0027in" fo:text-indent="0.3937in">
        <style:tab-stops>
          <style:tab-stop style:type="left" style:position="-2.125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right="0.0027in" fo:text-indent="0.3937in">
        <style:tab-stops>
          <style:tab-stop style:type="left" style:position="-2.125in"/>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027in" fo:text-indent="0.3937in">
        <style:tab-stops>
          <style:tab-stop style:type="left" style:position="-2.125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 style:type="left" style:position="0.9687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style:style>
    <style:style style:name="P153"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style:vertical-align="middle" fo:line-height="150%" fo:margin-right="0.0027in" fo:text-indent="0.3937in">
        <style:tab-stops>
          <style:tab-stop style:type="left" style:position="0.6895in"/>
          <style:tab-stop style:type="left" style:position="0.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line-height="150%" fo:margin-left="0.3937in" fo:margin-right="0.0027in">
        <style:tab-stops>
          <style:tab-stop style:type="left" style:position="0.2958in"/>
          <style:tab-stop style:type="left" style:position="0.3562in"/>
        </style:tab-stops>
      </style:paragraph-properties>
      <style:text-properties fo:hyphenate="false"/>
    </style:style>
    <style:style style:name="P194"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T196" style:parent-style-name="DefaultParagraphFont" style:family="text">
      <style:text-properties style:font-name-asian="Calibri" fo:font-weight="bold" style:font-weight-asian="bold" style:font-weight-complex="bold" fo:text-transform="uppercase" style:font-size-complex="12pt"/>
    </style:style>
    <style:style style:name="P197"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98" style:parent-style-name="DefaultParagraphFont" style:family="text">
      <style:text-properties style:font-name-asian="Calibri" fo:font-weight="bold" style:font-weight-asian="bold" style:font-weight-complex="bold" fo:text-transform="uppercase" style:font-size-complex="12pt"/>
    </style:style>
    <style:style style:name="P199" style:parent-style-name="Normal" style:family="paragraph">
      <style:paragraph-properties fo:line-height="150%"/>
      <style:text-properties style:font-name-asian="Calibri"/>
    </style:style>
    <style:style style:name="P20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middle" fo:line-height="150%" fo:margin-right="0.0027in"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middle" fo:line-height="150%" fo:margin-right="0.0027in"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font-size-complex="12pt"/>
    </style:style>
    <style:style style:name="P444"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P445"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46" style:parent-style-name="DefaultParagraphFont" style:family="text">
      <style:text-properties style:font-name-asian="Calibri" fo:font-weight="bold" style:font-weight-asian="bold" style:font-weight-complex="bold" fo:text-transform="uppercase" style:font-size-complex="12pt"/>
    </style:style>
    <style:style style:name="T447" style:parent-style-name="DefaultParagraphFont" style:family="text">
      <style:text-properties style:font-name-asian="Calibri" fo:font-weight="bold" style:font-weight-asian="bold" style:font-weight-complex="bold" fo:text-transform="uppercase" style:font-size-complex="12pt"/>
    </style:style>
    <style:style style:name="P448"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49" style:parent-style-name="DefaultParagraphFont" style:family="text">
      <style:text-properties style:font-name-asian="Calibri" fo:font-weight="bold" style:font-weight-asian="bold" style:font-weight-complex="bold" fo:text-transform="uppercase" style:font-size-complex="12pt"/>
    </style:style>
    <style:style style:name="P450"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style:font-size-complex="12pt" fo:hyphenate="false"/>
    </style:style>
    <style:style style:name="P451" style:parent-style-name="Normal" style:family="paragraph">
      <style:paragraph-properties fo:text-align="justify" fo:line-height="150%" fo:margin-right="0.0027in" fo:text-indent="0.3937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margin-right="0.0027in" fo:text-indent="0.3937in">
        <style:tab-stops>
          <style:tab-stop style:type="left" style:position="-1.5in"/>
          <style:tab-stop style:type="left" style:position="0.375in"/>
          <style:tab-stop style:type="left" style:position="0.62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5in"/>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margin-right="0.0027in" fo:text-indent="0.3937in">
        <style:tab-stops>
          <style:tab-stop style:type="left" style:position="0.375in"/>
          <style:tab-stop style:type="left" style:position="0.625in"/>
          <style:tab-stop style:type="left" style:position="0.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line-height="150%" fo:margin-left="0.3937in" fo:margin-right="0.0027in">
        <style:tab-stops>
          <style:tab-stop style:type="left" style:position="-0.0187in"/>
          <style:tab-stop style:type="left" style:position="0.2312in"/>
          <style:tab-stop style:type="left" style:position="0.3562in"/>
        </style:tab-stops>
      </style:paragraph-properties>
    </style:style>
    <style:style style:name="P500" style:parent-style-name="Normal" style:family="paragraph">
      <style:paragraph-properties fo:text-align="center" fo:line-height="150%" fo:margin-left="0.4923in" fo:margin-right="0.0027in">
        <style:tab-stops>
          <style:tab-stop style:type="left" style:position="-0.4923in"/>
          <style:tab-stop style:type="left" style:position="0.2576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50%" fo:margin-left="0.4923in" fo:margin-right="0.0027in">
        <style:tab-stops>
          <style:tab-stop style:type="left" style:position="-0.4923in"/>
          <style:tab-stop style:type="left" style:position="0.2576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fo:margin-left="0.4923in" fo:margin-right="0.0027in">
        <style:tab-stops>
          <style:tab-stop style:type="left" style:position="-0.4923in"/>
          <style:tab-stop style:type="left" style:position="0.2576in"/>
        </style:tab-stops>
      </style:paragraph-properties>
      <style:text-properties fo:font-weight="bold" style:font-weight-asian="bold" style:font-size-complex="12pt"/>
    </style:style>
    <style:style style:name="P506" style:parent-style-name="Normal" style:family="paragraph">
      <style:paragraph-properties fo:keep-together="always" fo:text-align="justify" fo:line-height="150%" fo:text-indent="0.4923in">
        <style:tab-stops>
          <style:tab-stop style:type="left" style:position="0.0986in"/>
          <style:tab-stop style:type="left" style:position="0.25in"/>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keep-together="always" fo:text-align="justify" fo:line-height="150%" fo:text-indent="0.4923in">
        <style:tab-stops>
          <style:tab-stop style:type="left" style:position="0.0986in"/>
          <style:tab-stop style:type="left" style:position="0.25in"/>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keep-together="always" fo:text-align="justify" fo:line-height="150%" fo:text-indent="0.4923in">
        <style:tab-stops>
          <style:tab-stop style:type="left" style:position="0.0986in"/>
          <style:tab-stop style:type="left" style:position="0.25in"/>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keep-together="always" fo:text-align="justify" fo:line-height="150%" fo:margin-left="0.4923in">
        <style:tab-stops>
          <style:tab-stop style:type="left" style:position="-0.3937in"/>
          <style:tab-stop style:type="left" style:position="-0.2423in"/>
          <style:tab-stop style:type="left" style:position="0.0986in"/>
        </style:tab-stops>
      </style:paragraph-properties>
      <style:text-properties fo:hyphenate="false"/>
    </style:style>
    <style:style style:name="P526"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527" style:parent-style-name="DefaultParagraphFont" style:family="text">
      <style:text-properties style:font-name-asian="Calibri" fo:font-weight="bold" style:font-weight-asian="bold" style:font-weight-complex="bold" fo:text-transform="uppercase" style:font-size-complex="12pt"/>
    </style:style>
    <style:style style:name="T528" style:parent-style-name="DefaultParagraphFont" style:family="text">
      <style:text-properties style:font-name-asian="Calibri" fo:font-weight="bold" style:font-weight-asian="bold" style:font-weight-complex="bold" fo:text-transform="uppercase" style:font-size-complex="12pt"/>
    </style:style>
    <style:style style:name="P529"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530" style:parent-style-name="DefaultParagraphFont" style:family="text">
      <style:text-properties style:font-name-asian="Calibri" fo:font-weight="bold" style:font-weight-asian="bold" style:font-weight-complex="bold" fo:text-transform="uppercase" style:font-size-complex="12pt"/>
    </style:style>
    <style:style style:name="P531" style:parent-style-name="Normal" style:family="paragraph">
      <style:paragraph-properties fo:line-height="150%"/>
      <style:text-properties style:font-name-asian="Calibri"/>
    </style:style>
    <style:style style:name="P532" style:parent-style-name="Normal" style:family="paragraph">
      <style:paragraph-properties fo:text-align="justify" fo:line-height="150%" fo:margin-right="0.0027in" fo:text-indent="0.3937in">
        <style:tab-stops>
          <style:tab-stop style:type="left" style:position="0.1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1972in"/>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3937in">
        <style:tab-stops>
          <style:tab-stop style:type="left" style:position="0.1972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3937in">
        <style:tab-stops>
          <style:tab-stop style:type="left" style:position="0.1972in"/>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rial" style:font-name-complex="Arial" fo:font-size="9.5pt" style:font-size-asian="9.5pt" style:font-size-complex="9.5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widows="0" fo:orphans="0" fo:text-align="justify" fo:line-height="150%" fo:text-indent="0.3937in">
        <style:tab-stops>
          <style:tab-stop style:type="left" style:position="0.1972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right="0.0027in" fo:text-indent="0.3937in">
        <style:tab-stops>
          <style:tab-stop style:type="left" style:position="0.19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right="0.0027in" fo:text-indent="0.3937in">
        <style:tab-stops>
          <style:tab-stop style:type="left" style:position="0.197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margin-right="0.0027in" fo:text-indent="0.3937in">
        <style:tab-stops>
          <style:tab-stop style:type="left" style:position="0.625in"/>
          <style:tab-stop style:type="left" style:position="0.6895in"/>
          <style:tab-stop style:type="left" style:position="0.75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13in"/>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line-height="150%" fo:margin-right="0.0027in" fo:text-indent="0.3937in">
        <style:tab-stops>
          <style:tab-stop style:type="left" style:position="0.625in"/>
          <style:tab-stop style:type="left" style:position="0.6895in"/>
          <style:tab-stop style:type="left" style:position="0.7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middle" fo:line-height="150%" fo:margin-right="0.0027in" fo:text-indent="0.3937in">
        <style:tab-stops>
          <style:tab-stop style:type="left" style:position="0.625in"/>
          <style:tab-stop style:type="left" style:position="0.6895in"/>
          <style:tab-stop style:type="left" style:position="0.7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middle" fo:line-height="150%"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middle" fo:line-height="150%"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50%"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1972in"/>
          <style:tab-stop style:type="left" style:position="0.25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middle"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P646" style:parent-style-name="Normal" style:family="paragraph">
      <style:paragraph-properties fo:text-align="center" style:vertical-align="middle"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hyphenate="false"/>
    </style:style>
    <style:style style:name="T647" style:parent-style-name="DefaultParagraphFont" style:family="text">
      <style:text-properties style:font-name-asian="Calibri" fo:font-weight="bold" style:font-weight-asian="bold" style:font-weight-complex="bold" fo:text-transform="uppercase" style:font-size-complex="12pt"/>
    </style:style>
    <style:style style:name="T648" style:parent-style-name="DefaultParagraphFont" style:family="text">
      <style:text-properties style:font-name-asian="Calibri" fo:font-weight="bold" style:font-weight-asian="bold" style:font-weight-complex="bold" fo:text-transform="uppercase" style:font-size-complex="12pt"/>
    </style:style>
    <style:style style:name="P649" style:parent-style-name="Normal" style:family="paragraph">
      <style:paragraph-properties fo:text-align="center" fo:line-height="150%" fo:margin-right="0.0027in">
        <style:tab-stops>
          <style:tab-stop style:type="left" style:position="-1.625in"/>
          <style:tab-stop style:type="left" style:position="0.625in"/>
          <style:tab-stop style:type="left" style:position="0.7875in"/>
        </style:tab-stops>
      </style:paragraph-properties>
    </style:style>
    <style:style style:name="T650" style:parent-style-name="DefaultParagraphFont" style:family="text">
      <style:text-properties style:font-name-asian="Calibri" fo:font-weight="bold" style:font-weight-asian="bold" style:font-weight-complex="bold" fo:text-transform="uppercase" style:font-size-complex="12pt"/>
    </style:style>
    <style:style style:name="P651"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style:font-size-complex="12pt" fo:hyphenate="false"/>
    </style:style>
    <style:style style:name="P652" style:parent-style-name="Normal" style:family="paragraph">
      <style:paragraph-properties fo:text-align="justify" fo:line-height="150%" fo:margin-right="0.0027in"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margin-right="0.0027in" fo:text-indent="0.3937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margin-right="0.0027in" fo:text-indent="0.3937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50%" fo:margin-right="0.0027in" fo:text-indent="0.3937in">
        <style:tab-stops>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3937in">
        <style:tab-stops>
          <style:tab-stop style:type="left" style:position="0.62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background-color="#FFFFFF"/>
    </style:style>
    <style:style style:name="T694" style:parent-style-name="DefaultParagraphFont" style:family="text">
      <style:text-properties style:font-size-complex="12pt"/>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P697" style:parent-style-name="Normal" style:family="paragraph">
      <style:paragraph-properties fo:text-align="justify" style:vertical-align="middle" fo:line-height="150%" fo:margin-right="0.0027in"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margin-right="0.0027in"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margin-right="0.0027in" fo:text-indent="0.3937in"/>
      <style:text-properties style:font-size-complex="12pt" fo:hyphenate="false"/>
    </style:style>
    <style:style style:name="P716" style:parent-style-name="Normal" style:family="paragraph">
      <style:paragraph-properties fo:text-align="justify" style:vertical-align="middle" fo:line-height="150%" fo:margin-right="0.0027in"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margin-right="0.0027in"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margin-right="0.0027in"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50%" fo:margin-right="0.0027in"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margin-right="0.0027in"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vertical-align="middle" fo:line-height="150%" fo:margin-right="0.0027in" fo:text-indent="0.2166in"/>
      <style:text-properties fo:hyphenate="false"/>
    </style:style>
    <style:style style:name="P748"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749" style:parent-style-name="DefaultParagraphFont" style:family="text">
      <style:text-properties style:font-name-asian="Calibri" fo:font-weight="bold" style:font-weight-asian="bold" style:font-weight-complex="bold" fo:text-transform="uppercase" style:font-size-complex="12pt"/>
    </style:style>
    <style:style style:name="T750" style:parent-style-name="DefaultParagraphFont" style:family="text">
      <style:text-properties style:font-name-asian="Calibri" fo:font-weight="bold" style:font-weight-asian="bold" style:font-weight-complex="bold" fo:text-transform="uppercase" style:font-size-complex="12pt"/>
    </style:style>
    <style:style style:name="P751"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752" style:parent-style-name="DefaultParagraphFont" style:family="text">
      <style:text-properties style:font-name-asian="Calibri" fo:font-weight="bold" style:font-weight-asian="bold" style:font-weight-complex="bold" fo:text-transform="uppercase" style:font-size-complex="12pt"/>
    </style:style>
    <style:style style:name="P753"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style:font-name-asian="Calibri" fo:font-weight="bold" style:font-weight-asian="bold" style:font-weight-complex="bold" fo:text-transform="uppercase" style:font-size-complex="12pt" fo:hyphenate="false"/>
    </style:style>
    <style:style style:name="P754"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style>
    <style:style style:name="P768"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2798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2798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16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166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166in"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margin-right="0.0027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style:tab-stops>
          <style:tab-stop style:type="left" style:position="0in"/>
          <style:tab-stop style:type="left" style:position="0.5in"/>
          <style:tab-stop style:type="left" style:position="0.6895in"/>
          <style:tab-stop style:type="left" style:position="0.7875in"/>
        </style:tab-stops>
      </style:paragraph-properties>
      <style:text-properties style:font-name-asian="Calibri"/>
    </style:style>
    <style:style style:name="P1093"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094" style:parent-style-name="DefaultParagraphFont" style:family="text">
      <style:text-properties style:font-name-asian="Calibri" fo:font-weight="bold" style:font-weight-asian="bold" style:font-weight-complex="bold" fo:text-transform="uppercase" style:font-size-complex="12pt"/>
    </style:style>
    <style:style style:name="T1095" style:parent-style-name="DefaultParagraphFont" style:family="text">
      <style:text-properties style:font-name-asian="Calibri" fo:font-weight="bold" style:font-weight-asian="bold" style:font-weight-complex="bold" fo:text-transform="uppercase" style:font-size-complex="12pt"/>
    </style:style>
    <style:style style:name="P1096"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097" style:parent-style-name="DefaultParagraphFont" style:family="text">
      <style:text-properties style:font-name-asian="Calibri" fo:font-weight="bold" style:font-weight-asian="bold" style:font-weight-complex="bold" fo:text-transform="uppercase" style:font-size-complex="12pt"/>
    </style:style>
    <style:style style:name="P1098" style:parent-style-name="Normal" style:family="paragraph">
      <style:paragraph-properties fo:line-height="150%" fo:text-indent="0.4923in"/>
      <style:text-properties style:font-name-asian="Calibri"/>
    </style:style>
    <style:style style:name="P1099" style:parent-style-name="Normal" style:family="paragraph">
      <style:text-properties fo:font-size="1pt" style:font-size-asian="1pt" style:font-size-complex="1pt"/>
    </style:style>
    <style:style style:name="P1100"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3937in">
        <style:tab-stops>
          <style:tab-stop style:type="left" style:position="0.625in"/>
        </style:tab-stops>
      </style:paragraph-properties>
      <style:text-properties style:font-size-complex="12pt"/>
    </style:style>
    <style:style style:name="P1131" style:parent-style-name="Normal" style:family="paragraph">
      <style:paragraph-properties fo:break-before="page"/>
    </style:style>
    <style:style style:name="P1132"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133" style:parent-style-name="DefaultParagraphFont" style:family="text">
      <style:text-properties style:font-name-asian="Calibri" fo:font-weight="bold" style:font-weight-asian="bold" style:font-weight-complex="bold" fo:text-transform="uppercase" style:font-size-complex="12pt"/>
    </style:style>
    <style:style style:name="T1134" style:parent-style-name="DefaultParagraphFont" style:family="text">
      <style:text-properties style:font-name-asian="Calibri" fo:font-weight="bold" style:font-weight-asian="bold" style:font-weight-complex="bold" fo:text-transform="uppercase" style:font-size-complex="12pt"/>
    </style:style>
    <style:style style:name="P1135"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136" style:parent-style-name="DefaultParagraphFont" style:family="text">
      <style:text-properties style:font-name-asian="Calibri" fo:font-weight="bold" style:font-weight-asian="bold" style:font-weight-complex="bold" fo:text-transform="uppercase" style:font-size-complex="12pt"/>
    </style:style>
    <style:style style:name="P1137" style:parent-style-name="Normal" style:family="paragraph">
      <style:paragraph-properties fo:text-align="justify" style:vertical-align="middle" fo:line-height="150%" fo:margin-right="0.0027in"/>
      <style:text-properties style:font-name-asian="Calibri" style:font-size-complex="12pt" fo:hyphenate="false"/>
    </style:style>
    <style:style style:name="P1138" style:parent-style-name="Normal" style:family="paragraph">
      <style:paragraph-properties fo:text-align="justify" style:vertical-align="middle" fo:line-height="150%" fo:margin-right="0.0027in" fo:text-indent="0.3937in">
        <style:tab-stops>
          <style:tab-stop style:type="left" style:position="0.0986in"/>
          <style:tab-stop style:type="left" style:position="0.375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vertical-align="middle" fo:line-height="150%" fo:margin-right="0.0027in" fo:text-indent="0.3937in">
        <style:tab-stops>
          <style:tab-stop style:type="left" style:position="0.375in"/>
        </style:tab-stops>
      </style:paragraph-properties>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line-height="150%"/>
    </style:style>
    <style:style style:name="P1174" style:parent-style-name="Normal" style:family="paragraph">
      <style:paragraph-properties fo:text-align="center" fo:line-height="150%" fo:margin-right="0.0027in"/>
    </style:style>
    <style:style style:name="T11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5"/>
      <text:p text:style-name="P6">JAUNIMO REIKALŲ DEPARTAMENTO<text:s/></text:p>
      <text:p text:style-name="P7">prie socialinės apsaugos ir darbo ministerijos<text:s/></text:p>
      <text:p text:style-name="P8">DIREKTORIUS</text:p>
      <text:p text:style-name="P9"/>
      <text:p text:style-name="P10"/>
      <text:p text:style-name="P11">ĮSAKYMAS<text:s/></text:p>
      <text:p text:style-name="P12"><text:span text:style-name="T13">DĖL LIETUVOS IR LENKIJOS JAUNIMO MAINŲ FONDO LĖŠOMIS 2018 METAIS</text:span><text:span text:style-name="T14"><text:s/>FINANSUOJAMŲ PROJEKTŲ KONKURSO NUOSTATŲ PATVIRTINIMO</text:span></text:p>
      <text:p text:style-name="P15"/>
      <text:p text:style-name="P16">2018 m. sausio 4 d. Nr. 2V-03 (1.4)</text:p>
      <text:p text:style-name="P17">Vilnius</text:p>
      <text:p text:style-name="P18"/>
      <text:p text:style-name="P19">Vadovaudamasis Lietuvos Respublikos socialinės apsaugos ir darbo ministro 2017 m. gegužės 15 d. įsakymu Nr. A1-244 „Dėl pavedimo Jaunimo reikalų departamentui prie Socialinės apsaugos ir darbo ministerijos“<text:span text:style-name="T20"><text:s/></text:span>priemone 1.2.1.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1.7.1. punktu „administruoti Lietuvos ir Lenkijos jaunimo mainų fondo veiklą Lietuvoje pagal Lietuvos Respublikos Vyriausybės ir Lenkijos Respublikos Vyriausybės susitarimą dėl Lietuvos ir Lenkijos jaunimo mainų fondo, patvirtintą Lietuvos Respublikos Vyriausybės 2007 m. liepos 4 d. nutarimu<text:s/><text:line-break/>Nr. 704 „Dėl Lietuvos Respublikos Vyriausybės ir Lenkijos Respublikos<text:s/>Vyriausybės susitarimo dėl Lietuvos ir Lenkijos jaunimo mainų fondo patvirtinimo“, Lietuvos ir Lenkijos jaunimo mainų fondo komiteto 2017 m. gruodžio 14 d. nutarimu Nr. 28 „Dėl<text:s/><text:span text:style-name="T21">Lietuvos ir Lenkijos jaunimo mainų fondo lėšomis 2018 metais</text:span><text:s/>finansuojamų projektų konkurso skelbimo“ ir atsižvelgdamas į Lietuvos Respublikos socialinės apsaugos ir darbo ministro 2007 m. birželio 6 d. įsakymą Nr. A1-155 „<text:span text:style-name="T22">Dėl Projektų administravimo taisyklių patvirtinimo</text:span>“:</text:p>
      <text:p text:style-name="P23"><text:span text:style-name="T24">1</text:span><text:span text:style-name="T25">.<text:s/></text:span><text:span text:style-name="T26">Tvirtinu</text:span><text:s/>Lietuvos ir Lenkijos jaunimo mainų fondo lėšomis 2018 metais finansuojamų projektų konkurso nuostatus (pridedama).</text:p>
      <text:p text:style-name="P27">2.<text:s/><text:span text:style-name="T28">Pavedu</text:span><text:s/>Informacijos analizės ir tarptautinių ryšių skyriaus vyr. specialistei Justinai Lukaševičiūtei<text:s/><text:span text:style-name="T29">skelbti ir organizuoti<text:s/></text:span>Lietuvos ir Lenkijos jaunimo mainų fondo lėšomis 2018 metais finansuojamų projektų<text:s/><text:span text:style-name="T30">konkursą</text:span>.</text:p>
      <text:p text:style-name="P31"/>
      <text:p text:style-name="P32">Direktorius<text:tab/><text:tab/><text:tab/><text:tab/><text:tab/><text:tab/><text:tab/><text:tab/><text:tab/><text:tab/>Jonas Laniauskas</text:p>
      <text:p text:style-name="P33"/>
      <text:p text:style-name="P34"/>
      <text:p text:style-name="P40"/>
      <text:p text:style-name="P41"><text:span text:style-name="T42">PATVIRTINTA</text:span></text:p>
      <text:p text:style-name="P43">Jaunimo reikalų departamento<text:s/></text:p>
      <text:p text:style-name="P44">prie Socialinės apsaugos ir darbo ministerijos<text:s/></text:p>
      <text:p text:style-name="P45">direktoriaus 2018 m. sausio 4 d.<text:s/></text:p>
      <text:p text:style-name="P46">įsakymu Nr. 2V-03 (1.4)</text:p>
      <text:p text:style-name="P47"/>
      <text:p text:style-name="P48"><text:span text:style-name="T49">LIETUVOS IR LENKIJOS JAUNIMO MAINŲ FONDO lėšomis<text:s/></text:span><text:span text:style-name="T50"><text:line-break/>2018 metais finansuojamų projektų konkurso</text:span><text:span text:style-name="T51"><text:line-break/></text:span><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Lietuvos ir Lenkijos jaunimo mainų fondo lėšomis 2018 metais finansuojamų projektų konkurso nuostatai (toliau</text:span><text:span text:style-name="T64"><text:s/>– Nuostatai) reglamentuoja reikalavimus Lietuvos ir Lenkijos jaunimo mainų fondo lėšomis 2018 metais finansuojamų projektų turiniui, pareiškėjams, vykdytojams ir dalyviams, paraiškų teikimą Lietuvos ir Lenkijos jaunimo mainų fondo lėšomis 2018 metais fina</text:span><text:span text:style-name="T65">nsuojamų projektų konkursui (toliau – Konkursas), Projektų vertinimą, finansavimą, vykdymą ir kontrolę.</text:span></text:p>
      <text:p text:style-name="P66"><text:span text:style-name="T67">2</text:span><text:span text:style-name="T68">.</text:span><text:span text:style-name="T69"><text:tab/></text:span>Konku<text:span text:style-name="T70">r</text:span>są or<text:span text:style-name="T71">g</text:span><text:span text:style-name="T72">a</text:span>ni<text:span text:style-name="T73">z</text:span>uoja Jaunimo reikalų departamentas prie Socialinės apsaugos ir darbo ministerijos (toliau – Departamentas).<text:span text:style-name="T74"><text:s/></text:span><text:span text:style-name="T75">I</text:span><text:span text:style-name="T76">n</text:span>fo<text:span text:style-name="T77">r</text:span>m<text:span text:style-name="T78">a</text:span><text:span text:style-name="T79">c</text:span>i<text:span text:style-name="T80">j</text:span>a<text:span text:style-name="T81"><text:s/></text:span><text:span text:style-name="T82">a</text:span>pie<text:span text:style-name="T83"><text:s/></text:span>Ko<text:span text:style-name="T84">n</text:span>kursą viešai skelbiama<text:span text:style-name="T85"><text:s/></text:span><text:span text:style-name="T86">Departamento</text:span><text:span text:style-name="T87"><text:s/></text:span>in<text:span text:style-name="T88">t</text:span><text:span text:style-name="T89">e</text:span>rn<text:span text:style-name="T90">e</text:span>to<text:span text:style-name="T91"><text:s/></text:span>svetainėje<text:s/><text:span text:style-name="T92">w</text:span><text:span text:style-name="T93">w</text:span><text:span text:style-name="T94">w.jr</text:span><text:span text:style-name="T95">d</text:span><text:span text:style-name="T96">.l</text:span><text:span text:style-name="T97">t</text:span><text:span text:style-name="T98">.</text:span></text:p>
      <text:p text:style-name="P99"><text:span text:style-name="T100">3</text:span><text:span text:style-name="T101">.</text:span><text:span text:style-name="T102"><text:tab/>Konkurso tikslas – paremti projektus, kurie įvairiais būdais ir metodais plėtoja draugišką Lietuvos ir Lenkijos jaunimo bendradarbiavimą bei ugdo jaunimo socialines kompetencijas.</text:span></text:p>
      <text:p text:style-name="P103"><text:span text:style-name="T104">4</text:span><text:span text:style-name="T105">.</text:span><text:span text:style-name="T106"><text:tab/></text:span>Didžiausia vienam projektui galima skirti lėšų suma – 15 000 (penkiolika tūkstančių<text:span text:style-name="T107">) Eur</text:span><text:s/>teikiant Nuostatų 8.1 papunktyje numatytą projektą ir 5 500 (penki tūkstančiai penki šimtai) Eur teikiant Nuostatų 8.2 papunktyje numatytą projektą. Mažiausia vienam projektui galima skirti lėšų suma – 1 500 (vienas tūkstantis penki šimtai) Eur. Visa Konkursui skirta Lietuvos Respublikos valstybės biudžeto suma –<text:s/><text:span text:style-name="T108">100 000 (šimtas tūkstančių) Eur.</text:span></text:p>
      <text:p text:style-name="P109"><text:span text:style-name="T110">5</text:span><text:span text:style-name="T111">.</text:span><text:span text:style-name="T112"><text:tab/>Projekto vykdymo laikotarpis – nuo Departamento direktoriaus į</text:span><text:span text:style-name="T113">sakymo dėl Lietuvos ir Lenkijos jaunimo mainų fondo lėšomis 2018 metais finansuojamų projektų atrankos konkurso rezultatų patvirtinimo priėmimo dienos, bet ne anksčiau kaip nuo 2018 m. gegužės 1 d. iki 2018 m. spalio 31 d.</text:span></text:p>
      <text:p text:style-name="P114"><text:span text:style-name="T115">6</text:span><text:span text:style-name="T116">.</text:span><text:span text:style-name="T117"><text:tab/>Nuostatuose vartojamos sąv</text:span><text:span text:style-name="T118">okos:</text:span></text:p>
      <text:p text:style-name="P119"><text:span text:style-name="T120">6.1</text:span><text:span text:style-name="T121">.</text:span><text:span text:style-name="T122"><text:tab/></text:span><text:span text:style-name="T123"><text:s/>jaunas</text:span><text:span text:style-name="T124"><text:s/></text:span><text:span text:style-name="T125">žmogus</text:span><text:span text:style-name="T126"><text:s/>– asmuo nuo 14 iki 29 metų;</text:span></text:p>
      <text:p text:style-name="P127"><text:span text:style-name="T128">6.2</text:span><text:span text:style-name="T129">.</text:span><text:span text:style-name="T130"><text:tab/></text:span><text:span text:style-name="T131">Lietuvos ir Lenkijos jaunimo mainų fondo komitetas</text:span><text:span text:style-name="T132"><text:s/>(toliau – Komitetas) – Lietuvos ir Lenkijos jaunimo mainų fondui (toliau – Fondas) vadovaujantis organas;</text:span></text:p>
      <text:p text:style-name="P133"><text:span text:style-name="T134">6.3</text:span><text:span text:style-name="T135">.</text:span><text:span text:style-name="T136"><text:tab/></text:span><text:span text:style-name="T137"><text:s/>nacionalinė valdymo institucija</text:span><text:span text:style-name="T138"><text:s/>– Fondo administracinį ir organizacinį darbą atliekanti institucija. Lietuvos Respublikoje – Departamentas, Lenkijos Respublikoje – Švietimo sistemos plėtros fondas, esantis Varšuvoje;</text:span></text:p>
      <text:p text:style-name="P139"><text:span text:style-name="T140">6.4</text:span><text:span text:style-name="T141">.</text:span><text:span text:style-name="T142"><text:tab/></text:span><text:span text:style-name="T143"><text:s/>paraiška</text:span><text:span text:style-name="T144"><text:s/>– pareiškėjo pagal<text:s/></text:span><text:span text:style-name="T145">Nuostatų 1 priede arba Nuostatų 2 priede nustatytą formą užpildytas ir pasirašytas pareiškėjo vadovo arba jo įgalioto asmens, turinčio teisę veikti pareiškėjo vardu, nurodant vardą, pavardę ir pareigas, bei patvirtintas antspaudu, jei pareiškėjas antspaudą</text:span><text:span text:style-name="T146"><text:s/>privalo turėti, dokumentas, kuris kartu su visais jo priedais ir papildomais dokumentais yra pateikiamas Departamentui, siekiant gauti finansavimą Projektui įgyvendinti;</text:span></text:p>
      <text:p text:style-name="P147"><text:span text:style-name="T148">6.5</text:span><text:span text:style-name="T149">.</text:span><text:span text:style-name="T150"><text:tab/></text:span><text:span text:style-name="T151">pareiškėjas<text:s/></text:span><text:span text:style-name="T152">–<text:s/></text:span>viešasis juridinis asmuo, atitinkantis Konkurso nuostatų sąlygas ir teikiantis Konkursui paraišką;</text:p>
      <text:p text:style-name="P153"><text:span text:style-name="T154">6.6</text:span><text:span text:style-name="T155">.</text:span><text:span text:style-name="T156"><text:tab/></text:span><text:span text:style-name="T157"><text:s/></text:span><text:span text:style-name="T158">partneris</text:span><text:span text:style-name="T159"><text:s/>– juridinis asmuo, su kuriuo pareiškėjas kartu vykdo projektą (turi būti pasirašęs partnerystės deklaraciją pagal Nuostatų 4 priedą ir gali būti sudaręs bendradarbiavimo sutartį). Projekto partneriai</text:span><text:span text:style-name="T160">s nelaikomi asmenys, prisidedantys prie projekto įgyvendinimo finansiškai, ir (ar) paslaugų, prekių, daiktų tiekėjai (pvz., rėmėjai);</text:span></text:p>
      <text:p text:style-name="P161"><text:span text:style-name="T162">6.7</text:span><text:span text:style-name="T163">.</text:span><text:span text:style-name="T164"><text:tab/></text:span><text:span text:style-name="T165"><text:s/>projektas</text:span><text:span text:style-name="T166"><text:s/>– tikslinės jaunų žmonių grupės, jaunimo ar su jaunimu dirbančios organizacijos veikla, kuri yra apibr</text:span><text:span text:style-name="T167">ėžta pasirengimo ir įgyvendinimo terminais, tikslais, finansavimo šaltiniais, vykdytojais ir dalyviais;</text:span></text:p>
      <text:p text:style-name="P168"><text:span text:style-name="T169">6.8</text:span><text:span text:style-name="T170">.</text:span><text:span text:style-name="T171"><text:tab/></text:span><text:span text:style-name="T172"><text:s/>projekto dalyviai</text:span><text:span text:style-name="T173"><text:s/>(toliau – dalyviai) – asmenys, kuriems yra skirtas projektas ir kurie jame dalyvauja;</text:span></text:p>
      <text:p text:style-name="P174"><text:span text:style-name="T175">6.9</text:span><text:span text:style-name="T176">.</text:span><text:span text:style-name="T177"><text:tab/></text:span><text:span text:style-name="T178">vykdytojas</text:span><text:span text:style-name="T179"><text:s/>– fizinis asmuo, tiesiogiai ir nuolat prisidedantis prie projekto įgyvendinimo, konkrečiai atsakingas už projekto ir (ar) tam tikrų jos dalių įgyvendinimą. Vykdytojas nėra asmuo, laikinai prisidedantis prie projekto įgyvendinimo savo žiniomis, įgūdžiais i</text:span><text:span text:style-name="T180">r veikla (pvz., lektorius, meno kolektyvas);</text:span></text:p>
      <text:p text:style-name="P181"><text:span text:style-name="T182">6.10</text:span><text:span text:style-name="T183">.</text:span><text:span text:style-name="T184"><text:tab/></text:span>kitos Nuostatuose vartojamos sąvokos suprantamos taip, kaip jos apibrėžtos<text:span text:style-name="T185"><text:s/>Lietuvos Respublikos jaunimo politikos pagrindų įstatyme, Lietuvos Respublikos asociacijų įstatyme ir<text:s/></text:span>Lietuvos Respublikos savanoriškos veiklos įstatyme<text:span text:style-name="T186">;</text:span></text:p>
      <text:p text:style-name="P187"><text:span text:style-name="T188">6.11</text:span><text:span text:style-name="T189">.</text:span><text:span text:style-name="T190"><text:tab/></text:span>Konkurso nuostatai parengti vadovaujantis<text:s/><text:span text:style-name="T191">2007 m. birželio 6 d. Lietuvos Respublikos Socialinės apsaugos ir darbo ministro įsakymu Nr. A1-155 patvirtintomis projektų administravimo taisyklėmis (su vėlesniais pakeitimai</text:span><text:span text:style-name="T192">s) (toliau – Projektų administravimo taisyklės), todėl jei šiuose Nuostatuose nėra aptartos tam tikros procedūros, jos atliekamos vadovaujantis Projektų administravimo taisyklėmis.</text:span></text:p>
      <text:p text:style-name="P193"/>
      <text:p text:style-name="P194"><text:span text:style-name="T195">II</text:span><text:span text:style-name="T196"><text:s/>SKYRIUS</text:span></text:p>
      <text:p text:style-name="P197"><text:span text:style-name="T198">REIKALAVIMAI PROJEKTŲ TURINIui</text:span></text:p>
      <text:p text:style-name="P199"/>
      <text:p text:style-name="P200"><text:span text:style-name="T201">7</text:span><text:span text:style-name="T202">.</text:span><text:span text:style-name="T203"><text:tab/>Konkurso būdu fi</text:span><text:span text:style-name="T204">nansuotinos viena iš žemiau išvardintų veiklos formų:<text:s/></text:span></text:p>
      <text:p text:style-name="P205"><text:span text:style-name="T206">7.1</text:span><text:span text:style-name="T207">.</text:span><text:span text:style-name="T208"><text:tab/><text:s/>jaunimo mainai (teikiant pildoma Nuostatų 1 priede nustatytos formos paraiška);<text:s/></text:span></text:p>
      <text:p text:style-name="P209"><text:span text:style-name="T210">7.2</text:span><text:span text:style-name="T211">.</text:span><text:span text:style-name="T212"><text:tab/><text:s/>kiti projektai (teikiant pildoma Nuostatų 2 priede nustatytos formos paraiška):<text:s/></text:span></text:p>
      <text:p text:style-name="P213"><text:span text:style-name="T214">7.2.1</text:span><text:span text:style-name="T215">.</text:span><text:span text:style-name="T216"><text:tab/>mokymai;</text:span></text:p>
      <text:p text:style-name="P217"><text:span text:style-name="T218">7</text:span><text:span text:style-name="T219">.2.2</text:span><text:span text:style-name="T220">.</text:span><text:span text:style-name="T221"><text:tab/>seminarai;</text:span></text:p>
      <text:p text:style-name="P222"><text:span text:style-name="T223">7.2.3</text:span><text:span text:style-name="T224">.</text:span><text:span text:style-name="T225"><text:tab/><text:s/>susitikimai;</text:span></text:p>
      <text:p text:style-name="P226"><text:span text:style-name="T227">7.2.4</text:span><text:span text:style-name="T228">.</text:span><text:span text:style-name="T229"><text:tab/><text:s/>konferencijos;</text:span></text:p>
      <text:p text:style-name="P230"><text:span text:style-name="T231">7.2.5</text:span><text:span text:style-name="T232">.</text:span><text:span text:style-name="T233"><text:tab/><text:s/>pažintiniai vizitai;</text:span></text:p>
      <text:p text:style-name="P234"><text:span text:style-name="T235">7.2.6</text:span><text:span text:style-name="T236">.</text:span><text:span text:style-name="T237"><text:tab/><text:s/>informaciniai projektai.<text:s/></text:span></text:p>
      <text:p text:style-name="P238"><text:span text:style-name="T239">8</text:span><text:span text:style-name="T240">.</text:span><text:span text:style-name="T241"><text:tab/>Konkurso būdu finansuotina viena iš žemiau išvardintų veiklų:</text:span></text:p>
      <text:p text:style-name="P242"><text:span text:style-name="T243">8.1</text:span><text:span text:style-name="T244">.</text:span><text:span text:style-name="T245"><text:tab/></text:span>Lietuvos ir Lenkijos jaunimo<text:s/>tarpkultūrinio dialogo, bendradarbiavimo, tolerancijos ir atvirumo bendraujant<text:span text:style-name="T246"><text:s/>plėtojimas;</text:span></text:p>
      <text:p text:style-name="P247"><text:span text:style-name="T248">8.2</text:span><text:span text:style-name="T249">.</text:span><text:span text:style-name="T250"><text:tab/>Lietuvos ir Lenkijos jaunimo bendradarbiavimo skatinimas plėtojant verslumą (antreprenerystę), taip pat socialinį verslumą;<text:s/></text:span></text:p>
      <text:p text:style-name="P251"><text:span text:style-name="T252">8.3</text:span><text:span text:style-name="T253">.</text:span><text:span text:style-name="T254"><text:tab/></text:span>Lietuvos ir Lenkijos bendros kultūros, istorijos ir paveldo pažinimo skatinimas, ypač įgyvendinant veiklas skirtas paminėti Lietuvos ir Lenkijos valstybingumo šimtmečiams paminėti.</text:p>
      <text:p text:style-name="P255"><text:span text:style-name="T256">9</text:span><text:span text:style-name="T257">.</text:span><text:span text:style-name="T258"><text:tab/>Reikalavimai Konkursui teikiamo projekto turiniui:</text:span></text:p>
      <text:p text:style-name="P259"><text:span text:style-name="T260">9.1</text:span><text:span text:style-name="T261">.</text:span><text:span text:style-name="T262"><text:tab/><text:s/>projektas turi numatyti vieno</text:span><text:span text:style-name="T263"><text:s/>iš Nuostatų 8 punkte nurodytų veiklų įgyvendinimą;</text:span></text:p>
      <text:p text:style-name="P264"><text:span text:style-name="T265">9.2</text:span><text:span text:style-name="T266">.</text:span><text:span text:style-name="T267"><text:tab/>projekto metu turi būti užtikrintas aktyvus jaunų žmonių dalyvavimas visuose projekto etapuose;<text:s/></text:span></text:p>
      <text:p text:style-name="P268"><text:span text:style-name="T269">9.3</text:span><text:span text:style-name="T270">.</text:span><text:span text:style-name="T271"><text:tab/><text:s/>pareiškėjas bei partneris turi aktyviai ir lygiavertiškai prisidėti prie visų projekto e</text:span><text:span text:style-name="T272">tapų įgyvendinimo;</text:span></text:p>
      <text:p text:style-name="P273"><text:span text:style-name="T274">9.4</text:span><text:span text:style-name="T275">.</text:span><text:span text:style-name="T276"><text:tab/><text:s/>projekto metu turi būti užtikrintas tarpkultūrinis dalyvių mokymasis;</text:span></text:p>
      <text:p text:style-name="P277"><text:span text:style-name="T278">9.5</text:span><text:span text:style-name="T279">.</text:span><text:span text:style-name="T280"><text:tab/><text:s/>projekto metu turi būti taikomi neformaliojo ugdymo metodai, užtikrinantys dalyvių ugdymą(-si);</text:span></text:p>
      <text:p text:style-name="P281"><text:span text:style-name="T282">9.6</text:span><text:span text:style-name="T283">.</text:span><text:span text:style-name="T284"><text:tab/><text:s/>projekte turi būti užtikrintas skirtingom</text:span><text:span text:style-name="T285">s etninėms ir tautinėms grupėms atstovaujančio jaunimo dalyvavimas;</text:span></text:p>
      <text:p text:style-name="P286"><text:span text:style-name="T287">9.7</text:span><text:span text:style-name="T288">.</text:span><text:span text:style-name="T289"><text:tab/>turi būti užtikrintas projekto metu pasiektų rezultatų viešinimas ir sklaida;</text:span></text:p>
      <text:p text:style-name="P290"><text:span text:style-name="T291">9.8</text:span><text:span text:style-name="T292">.</text:span><text:span text:style-name="T293"><text:tab/>veiklos turi būti suplanuotos nuosekliai, logiškai, racionaliai;</text:span></text:p>
      <text:p text:style-name="P294"><text:span text:style-name="T295">9.9</text:span><text:span text:style-name="T296">.</text:span><text:span text:style-name="T297"><text:tab/>veiklos turi būti<text:s/></text:span><text:span text:style-name="T298">suplanuotos užtikrinant dalyvių saugumą.</text:span></text:p>
      <text:p text:style-name="P299"><text:span text:style-name="T300">10</text:span><text:span text:style-name="T301">.</text:span><text:span text:style-name="T302"><text:tab/>Konkursui teikiamo projekto turinys turi atitikti visas šias sąlygas:</text:span></text:p>
      <text:p text:style-name="P303"><text:span text:style-name="T304">10.1</text:span><text:span text:style-name="T305">.</text:span><text:span text:style-name="T306"><text:tab/>dalyviai yra 13 – 30 metų amžiaus ir ne mažiau kaip 2/3 projekto dalyvių yra jauni žmonės;<text:s/></text:span></text:p>
      <text:p text:style-name="P307"><text:span text:style-name="T308">10.2</text:span><text:span text:style-name="T309">.</text:span><text:span text:style-name="T310"><text:tab/>projekte negali dalyvauti</text:span><text:span text:style-name="T311"><text:s/>daugiau kaip 70 proc. dalyvių iš vienos šalies ir daugiau kaip 70 proc. vienos lyties dalyvių;</text:span></text:p>
      <text:p text:style-name="P312"><text:span text:style-name="T313">10.3</text:span><text:span text:style-name="T314">.</text:span><text:span text:style-name="T315"><text:tab/>Nuostatų 7.1 papunktyje nurodyta veikla:<text:s/></text:span></text:p>
      <text:p text:style-name="P316"><text:span text:style-name="T317">10.3.1</text:span><text:span text:style-name="T318">.</text:span><text:span text:style-name="T319"><text:tab/>trunka nuo 4 iki 7 dienų, neįskaitant kelionės dienų;<text:s/></text:span></text:p>
      <text:p text:style-name="P320"><text:span text:style-name="T321">10.3.2</text:span><text:span text:style-name="T322">.</text:span><text:span text:style-name="T323"><text:tab/>projekte dalyvauja ne mažiau<text:s/></text:span><text:span text:style-name="T324">kaip 10, bet ne daugiau kaip 24 dalyviai iš viso, įskaitant grupės vadovus / jaunimo lyderius, kurių, atsižvelgiant į grupės dydį ir specifiką, turi būti ne daugiau kaip 4 asmenys.</text:span></text:p>
      <text:p text:style-name="P325"><text:span text:style-name="T326">10.4</text:span><text:span text:style-name="T327">.</text:span><text:span text:style-name="T328"><text:tab/>Nuostatų 7.2 papunktyje nurodytoje veikloje dalyvauja ne mažiau</text:span><text:span text:style-name="T329"><text:s/>kaip 10 žmonių, neįskaitant vadovų;<text:s/></text:span></text:p>
      <text:p text:style-name="P330"><text:span text:style-name="T331">10.5</text:span><text:span text:style-name="T332">.</text:span><text:span text:style-name="T333"><text:tab/></text:span><text:span text:style-name="T334">projekto veiklos vyksta nuo Departamento direktoriaus įsakymo „Dėl Lietuvos ir Lenkijos jaunimo mainų fondo lėšomis 2018 metais finansuojamų projektų atrankos konkurso rezultatų patvirtinimo“ dienos, bet ne anksčiau kaip nuo 2018 m. gegužės 1 d. iki<text:s/></text:span><text:span text:style-name="T335"><text:line-break/>2018<text:s/></text:span><text:span text:style-name="T336">m. spalio 31 d.</text:span></text:p>
      <text:p text:style-name="P337"><text:span text:style-name="T338">11</text:span><text:span text:style-name="T339">.</text:span><text:span text:style-name="T340"><text:tab/>Finansavimo prioritetas, už kurį vertinant projektą skiriami papildomi balai, teikiamas pareiškėjams, kurie projekto veiklomis skatina šiuolaikinių technologijų naudojimą ar plėtojimą.<text:s/></text:span></text:p>
      <text:p text:style-name="P341"><text:span text:style-name="T342">12</text:span><text:span text:style-name="T343">.</text:span><text:span text:style-name="T344"><text:tab/>Pareiškėjai, kurių projektams vykdyt</text:span><text:span text:style-name="T345">i 2018 metais skirtas finansavimas, privalo:</text:span></text:p>
      <text:p text:style-name="P346"><text:span text:style-name="T347">12.1</text:span><text:span text:style-name="T348">.</text:span><text:span text:style-name="T349"><text:tab/><text:s/>užtikrinti, kad dalyviai būtų 13 – 30 metų amžiaus ir ne mažiau kaip 2/3 projekto dalyvių būtų jauni žmonės;<text:s/></text:span></text:p>
      <text:p text:style-name="P350"><text:span text:style-name="T351">12.2</text:span><text:span text:style-name="T352">.</text:span><text:span text:style-name="T353"><text:tab/>Užtikrina, kad tiesiogiai į projekto organizavimą ir įgyvendinimą būtų įtraukti ne</text:span><text:span text:style-name="T354"><text:s/>mažiau kaip 2 jauni žmonės;<text:s/></text:span></text:p>
      <text:p text:style-name="P355"><text:span text:style-name="T356">12.3</text:span><text:span text:style-name="T357">.</text:span><text:span text:style-name="T358"><text:tab/>užtikrinti, kad projektai būtų grindžiami proporcingo dalyvių iš Lietuvos ir Lenkijos dalyvavimo principais bei lyčių pusiausvyra. Projekte negali dalyvauti daugiau kaip 70 proc. dalyvių iš vienos šalies ir daugiau k</text:span><text:span text:style-name="T359">aip 70 proc. vienos lyties dalyvių;<text:s/></text:span></text:p>
      <text:p text:style-name="P360"><text:span text:style-name="T361">12.4</text:span><text:span text:style-name="T362">.</text:span><text:span text:style-name="T363"><text:tab/>užtikrinti, kad Nuostatų 7.1 papunktyje nurodyta veikla:<text:s/></text:span></text:p>
      <text:p text:style-name="P364"><text:span text:style-name="T365">12.4.1</text:span><text:span text:style-name="T366">.</text:span><text:span text:style-name="T367"><text:tab/>truktų nuo 4 iki 7 dienų, neįskaitant kelionės dienų;<text:s/></text:span></text:p>
      <text:p text:style-name="P368"><text:span text:style-name="T369">12.4.2</text:span><text:span text:style-name="T370">.</text:span><text:span text:style-name="T371"><text:tab/>projekte dalyvautų ne mažiau kaip 10, bet ne daugiau kaip 24 dalyviai iš v</text:span><text:span text:style-name="T372">iso, įskaitant grupės vadovus / jaunimo lyderius, kurių, atsižvelgiant į grupės dydį ir specifiką, turi būti ne daugiau kaip 4 asmenys;<text:s/></text:span></text:p>
      <text:p text:style-name="P373"><text:span text:style-name="T374">12.4.3</text:span><text:span text:style-name="T375">.</text:span><text:span text:style-name="T376"><text:tab/>išankstinis parengiamasis vizitas truktų iki 2 dienų, neįskaitant kelionės dienų;<text:s/></text:span></text:p>
      <text:p text:style-name="P377"><text:span text:style-name="T378">12.4.4</text:span><text:span text:style-name="T379">.</text:span><text:span text:style-name="T380"><text:tab/>išankstiniam</text:span><text:span text:style-name="T381">e parengiamajame vizite dalyvautų ne daugiau kaip po 2 dalyvius iš Lietuvos ir Lenkijos pusės, iš kurių turi būti vienas vadovas ir vienas jaunimo atstovas;</text:span></text:p>
      <text:p text:style-name="P382"><text:span text:style-name="T383">12.5</text:span><text:span text:style-name="T384">.</text:span><text:span text:style-name="T385"><text:tab/>užtikrinti, kad Nuostatų 7.2 papunktyje nurodytoje veikloje dalyvautų mažiausiai 10 žmo</text:span><text:span text:style-name="T386">nių, neįskaitant vadovų;</text:span></text:p>
      <text:p text:style-name="P387"><text:span text:style-name="T388">12.6</text:span><text:span text:style-name="T389">.</text:span><text:span text:style-name="T390"><text:tab/>dalyvauti visuose Lietuvos Respublikos socialinės apsaugos ir darbo ministerijos (toliau – Ministerija) ir Departamento organizuojamuose su Konkursu susijusiuose renginiuose;</text:span></text:p>
      <text:p text:style-name="P391"><text:span text:style-name="T392">12.7</text:span><text:span text:style-name="T393">.</text:span><text:span text:style-name="T394"><text:tab/>viešinti projektą, kad tikslinės gru</text:span><text:span text:style-name="T395">pės ir visuomenė daugiau sužinotų apie projekto tikslus, eigą ir jo rezultatus.<text:s/></text:span></text:p>
      <text:p text:style-name="P396"><text:span text:style-name="T397">13</text:span><text:span text:style-name="T398">.</text:span><text:span text:style-name="T399"><text:tab/>Įgyvendinant Konkursui teikiamus projektus, teorinio mokymo seminarai, sporto varžybos, kultūros ir meno renginiai bei renginiai, skirti akademinėms ir profesinėms ž</text:span><text:span text:style-name="T400">inioms ar patirčiai įgyti, gali būti tik veiklos forma projekto tikslams pasiekti, tačiau ne pagrindinis projekto tikslas, uždavinys ir (ar) rezultatas.</text:span></text:p>
      <text:p text:style-name="P401"><text:span text:style-name="T402">14</text:span><text:span text:style-name="T403">.</text:span><text:span text:style-name="T404"><text:tab/>Įgyvendinant projektą, veiklos gali būti vykdomos Lietuvos Respublikoje ir Lenkijos<text:s/></text:span><text:span text:style-name="T405">Respublikoje.</text:span></text:p>
      <text:p text:style-name="P406"><text:span text:style-name="T407">15</text:span><text:span text:style-name="T408">.</text:span><text:span text:style-name="T409"><text:tab/>Konkursui negali būti teikiami projektai, kurie:</text:span></text:p>
      <text:p text:style-name="P410"><text:span text:style-name="T411">15.1</text:span><text:span text:style-name="T412">.</text:span><text:span text:style-name="T413"><text:tab/>tikslingai skirti atostogoms ir (ar) turizmui;</text:span></text:p>
      <text:p text:style-name="P414"><text:span text:style-name="T415">15.2</text:span><text:span text:style-name="T416">.</text:span><text:span text:style-name="T417"><text:tab/>siekia pelno;</text:span></text:p>
      <text:p text:style-name="P418"><text:span text:style-name="T419">15.3</text:span><text:span text:style-name="T420">.</text:span><text:span text:style-name="T421"><text:tab/></text:span><text:span text:style-name="T422">kelia grėsmę žmonių sveikatai, garbei ir orumui, viešajai tvarkai, moralei, varžo kitų žmonių te</text:span><text:span text:style-name="T423">ises ir laisves</text:span><text:span text:style-name="T424">;</text:span></text:p>
      <text:p text:style-name="P425"><text:span text:style-name="T426">15.4</text:span><text:span text:style-name="T427">.</text:span><text:span text:style-name="T428"><text:tab/></text:span><text:span text:style-name="T429">bet kokiomis formomis, metodais ir būdais kursto tautinę, rasinę, religinę ar socialinę neapykantą, prievartą ir diskriminaciją, išreiškia nepagarbą Lietuvos valstybės simboliams</text:span><text:span text:style-name="T430">;</text:span></text:p>
      <text:p text:style-name="P431"><text:span text:style-name="T432">15.5</text:span><text:span text:style-name="T433">.</text:span><text:span text:style-name="T434"><text:tab/></text:span><text:span text:style-name="T435">bet kokiomis formomis, metodais ir būda</text:span><text:span text:style-name="T436">is išreiškia smurto, prievartos, neapykantos, alkoholio, tabako ir psichotropinių medžiagų populiarinimą</text:span><text:span text:style-name="T437">;</text:span></text:p>
      <text:p text:style-name="P438"><text:span text:style-name="T439">15.6</text:span><text:span text:style-name="T440">.</text:span><text:span text:style-name="T441"><text:tab/></text:span><text:span text:style-name="T442">bet kokiomis kitomis formomis, metodais ir būdais pažeidžia Lietuvos Respublikos Konstituciją, įstatymus ir kitus teisės aktus</text:span><text:span text:style-name="T443">.</text:span></text:p>
      <text:p text:style-name="P444"/>
      <text:p text:style-name="P445"><text:span text:style-name="T446">III</text:span><text:span text:style-name="T447"><text:s/>SKYRIUS</text:span></text:p>
      <text:p text:style-name="P448"><text:span text:style-name="T449">REIKALAVIMAI pareišKĖJAMS IR VYKDYTOJAMS</text:span></text:p>
      <text:p text:style-name="P450"/>
      <text:p text:style-name="P451"><text:span text:style-name="T452">16</text:span><text:span text:style-name="T453">.</text:span><text:span text:style-name="T454"><text:tab/>Konkursui paraišką gali teikti pareiškėjas, atitinkantis visas toliau išvardytas sąlygas:</text:span></text:p>
      <text:p text:style-name="P455"><text:span text:style-name="T456">16.1</text:span><text:span text:style-name="T457">.</text:span><text:span text:style-name="T458"><text:tab/><text:s/>pareiškėjas yra juridinis asmuo ar jo padalinys, įsteigtas ir veikiantis pagal Lietuvos Respubliko</text:span><text:span text:style-name="T459">s teisės aktų reikalavimus;</text:span></text:p>
      <text:p text:style-name="P460"><text:span text:style-name="T461">16.2</text:span><text:span text:style-name="T462">.</text:span><text:span text:style-name="T463"><text:tab/></text:span><text:span text:style-name="T464"><text:s/></text:span><text:span text:style-name="T465">pareiškėjas</text:span><text:span text:style-name="T466"><text:s/>yra jaunimo ar su jaunimu dirbantis ne pelno siekiantis juridinis asmuo;</text:span></text:p>
      <text:p text:style-name="P467"><text:span text:style-name="T468">16.3</text:span><text:span text:style-name="T469">.</text:span><text:span text:style-name="T470"><text:tab/></text:span><text:span text:style-name="T471">pareiškėjas nėra likviduojamas, sudaręs taikos sutarties su kreditoriais, sustabdęs ar apribojęs savo veiklos;</text:span></text:p>
      <text:p text:style-name="P472"><text:span text:style-name="T473">16.4</text:span><text:span text:style-name="T474">.</text:span><text:span text:style-name="T475"><text:tab/></text:span><text:span text:style-name="T476"><text:s/>pareiškėjo planuojama vykdyti veikla atitinka pareiškėjo įstatuose (nuostatuose ar kt.) aprašytas veiklas ir jų rūšis;<text:s/></text:span></text:p>
      <text:p text:style-name="P477"><text:span text:style-name="T478">16.5</text:span><text:span text:style-name="T479">.</text:span><text:span text:style-name="T480"><text:tab/><text:s/>pareiškėjas<text:s/></text:span><text:span text:style-name="T481">turi bent vieną partnerį, kuris yra jaunimo ar su jaunimu dirbantis ne pelno siekiantis viešas juridinis asmuo,<text:s/></text:span><text:span text:style-name="T482">registruotas Lenkijos Respublikoje kaip<text:s/></text:span><text:span text:style-name="T483">juridinis asmuo, įsteigtas ir veikiantis pagal Lenkijos Respublikos teisės aktų reikalavimus;</text:span></text:p>
      <text:p text:style-name="P484"><text:span text:style-name="T485">16.6</text:span><text:span text:style-name="T486">.</text:span><text:span text:style-name="T487"><text:tab/>pareiškėjas kartu su paraiška pateikia bent vieną partnerių sutikimą dalyvauti pareiškėjo projekte – pasirašytą<text:s/></text:span><text:span text:style-name="T488">partnerystės deklaraciją pagal Nuostatų 3 priedą;</text:span></text:p>
      <text:p text:style-name="P489"><text:span text:style-name="T490">16.7</text:span><text:span text:style-name="T491">.</text:span><text:span text:style-name="T492"><text:tab/>pareiškėjas yra įvykdęs mokesčių ar socialinio draudimo įmokų mokėjimo įsipareigojimus pagal Lietuvos Respublikos teisės aktus.</text:span></text:p>
      <text:p text:style-name="P493"><text:span text:style-name="T494">17</text:span><text:span text:style-name="T495">.</text:span><text:span text:style-name="T496"><text:tab/></text:span><text:span text:style-name="T497">Konkursui teikiamų projektų vykdytojams keliama sąlyga –<text:s/></text:span><text:span text:style-name="T498">ne mažiau kaip 50 procentų vykdytojų turi būti jauni žmonės.</text:span></text:p>
      <text:p text:style-name="P499"/>
      <text:p text:style-name="P500"><text:span text:style-name="T501">IV</text:span><text:span text:style-name="T502"><text:s/>SKYRIUS</text:span></text:p>
      <text:p text:style-name="P503"><text:span text:style-name="T504">PAPILDOMAS PROJEKTO FINANSAVIMAS</text:span></text:p>
      <text:p text:style-name="P505"/>
      <text:p text:style-name="P506"><text:span text:style-name="T507">18</text:span><text:span text:style-name="T508">.</text:span><text:span text:style-name="T509"><text:tab/></text:span>Papildomą<text:s/><text:span text:style-name="T510">projekto<text:s/></text:span>finansavimą gali sudaryti iš savivaldybės gautos lėšos, privataus sektoriaus, pareiškėjo skirtos lėšos (pvz., surinktas narystės mokestis, gauta 2 proc. gyventojų pajamų mokesčio parama) ir kt. Pareiškėjas prie<text:s/><text:span text:style-name="T511">projekto<text:s/></text:span>įgyvendinimo taip pat gali prisidėti nepiniginiu nuosavu įnašu –<text:s/><text:span text:style-name="T512">projekto<text:s/></text:span>veiklą vykdančių asmenų savanoriška veikla (jei galima įrodyti savanorių dirbtą laiką).</text:p>
      <text:p text:style-name="P513"><text:span text:style-name="T514">19</text:span><text:span text:style-name="T515">.</text:span><text:span text:style-name="T516"><text:tab/></text:span>Prisidėjimas savanorišku darbu gali sudaryti ne daugiau kaip 10 proc. papildomo<text:s/><text:span text:style-name="T517">projekto<text:s/></text:span>finansavimo vertės.<text:span text:style-name="T518"><text:s/>Skaičiuojant prisidėjimo savanoriška veikla vertę, remiamasi Lietuvos Respublikos Vyriausybės 2016 m. birželio 22 d. nutarimu Nr.</text:span><text:span text:style-name="T519"><text:s/>644 „Dėl minimaliojo darbo užmokesčio“ patvirtintu minimaliojo valandinio atlygio dydžiu.<text:s/></text:span></text:p>
      <text:p text:style-name="P520"><text:span text:style-name="T521">20</text:span><text:span text:style-name="T522">.</text:span><text:span text:style-name="T523"><text:tab/>Pareiškėjas privalo su savanoriu sudaryti savanoriškos veiklos sutartį, tinkamai vesti savanoriškos veiklos apskaitos žurnalą, kuriame būtų nurodyti savanor</text:span><text:span text:style-name="T524">io vardas ir pavardė, informacija apie atliktos veiklos pobūdį ir rezultatą, veiklos trukmė bei kita aktuali informacija. Savanoriškos veiklos įvykdymas turi būti įforminamas perdavimo– priėmimo aktu.<text:s/></text:span>Savanoriška veikla yra pripažįstama kaip papildomas finansavimas, jeigu yra pateikiami Nuostatų 53.2.2. papunktyje nurodyti dokumentai.</text:p>
      <text:p text:style-name="P525"/>
      <text:p text:style-name="P526"><text:span text:style-name="T527">V</text:span><text:span text:style-name="T528"><text:s/>SKYRIUS</text:span></text:p>
      <text:p text:style-name="P529"><text:span text:style-name="T530">PARAIŠKŲ TEIKIMAS KONKURSUI</text:span></text:p>
      <text:p text:style-name="P531"/>
      <text:p text:style-name="P532"><text:span text:style-name="T533">21</text:span><text:span text:style-name="T534">.</text:span><text:span text:style-name="T535"><text:tab/>Pareiškėjas Konkursui gali pateikti tik vieną paraišką. Pateikus daugiau nei vieną paraišką, vertinama ta paraiška,<text:s/></text:span><text:span text:style-name="T536">kurios pateikimo data yra vėliausia.</text:span><text:span text:style-name="T537"><text:s/>Siekiant užtikrinti projektų<text:s/></text:span><text:soft-page-break/><text:span text:style-name="T538">vertinimo skaidrumą ir pareiškėjų lygiateisiškumą, pateikus paraišką, paraiškų taisymas, tikslinimas, pildymas ar papildomų dokumentų teikimas pareiškėjo iniciatyva negalimas.</text:span></text:p>
      <text:p text:style-name="P539"><text:span text:style-name="T540">22</text:span><text:span text:style-name="T541">.</text:span><text:span text:style-name="T542"><text:tab/>Konkur</text:span><text:span text:style-name="T543">sui negali būti teikiama paraiška finansuoti<text:s/></text:span><text:span text:style-name="T544">projektą</text:span><text:span text:style-name="T545">, kuris jau yra arba buvo finansuota dalyvaujant kituose Departamento, Ministerijos, įstaigų prie Ministerijos ar viešosios įstaigos „Jaunimo tarptautinio bendradarbiavimo agentūra“<text:s/></text:span><text:span text:style-name="T546">projektų<text:s/></text:span><text:span text:style-name="T547">(programų) f</text:span><text:span text:style-name="T548">inansavimo konkursuose.</text:span></text:p>
      <text:p text:style-name="P549"><text:span text:style-name="T550">23</text:span><text:span text:style-name="T551">.</text:span><text:span text:style-name="T552"><text:tab/>Konkursui negali būti teikiama paraiška finansuoti<text:s/></text:span><text:span text:style-name="T553">projektą</text:span><text:span text:style-name="T554">, kurio pareiškėjas nėra atsiskaitęs už ankstesniais metais iš Ministerijos, biudžetinių įstaigų, kurių savininko teises įgyvendina Ministerija, ir viešosios įstaigo</text:span><text:span text:style-name="T555">s „Jaunimo tarptautinio bendradarbiavimo agentūra“ gautų lėšų panaudojimą Lietuvos Respublikos valstybės biudžeto lėšų ir (ar) Europos Sąjungos lėšų naudojimo sutartyje ir taisyklėse nustatyta tvarka</text:span><text:span text:style-name="T556">.</text:span></text:p>
      <text:p text:style-name="P557"><text:span text:style-name="T558">24</text:span><text:span text:style-name="T559">.</text:span><text:span text:style-name="T560"><text:tab/></text:span><text:span text:style-name="T561"><text:s/></text:span><text:span text:style-name="T562">Jei</text:span><text:span text:style-name="T563"><text:s/>pareiškėjas 2017 m. nesilaikė įsipareigoji</text:span><text:span text:style-name="T564">mų Departamentui ir (arba) Ministerijai, ir (arba) įstaigai prie Ministerijos, ir (arba) viešajai įstaigai „Jaunimo tarptautinio bendradarbiavimo agentūra“ pagal su jais sudarytas sutartis, jo paraiška toliau nevertinama ir programai neskiriamas finansavim</text:span><text:span text:style-name="T565">as. </text:span></text:p>
      <text:p text:style-name="P566"><text:span text:style-name="T567">25</text:span><text:span text:style-name="T568">.</text:span><text:span text:style-name="T569"><text:tab/>Pareiškėjas vienu elektroniniu laišku užpildytą paraiškos formą (Nuostatų 1 arba<text:s/></text:span><text:span text:style-name="T570"><text:line-break/>2 priedas) ir Nuostatų 27 punkte nurodytus dokumentus pateikia elektroniniu paštu projektai@jrd.lt. Paraiška ir visi kiti kartu su paraiškos forma privalomi pate</text:span><text:span text:style-name="T571">ikti dokumentai privalo būti pateikti viename .pdf faile. Pareiškėjas gali paraišką ir visus kitus kartu su paraiškos forma privalomus pateikti dokumentus pateikti naudojant specialias didelės apimties byloms siųsti pritaikytas programas ir (ar) mainaviete</text:span><text:span text:style-name="T572">s internete, nuorodą pateikiant elektroniniu paštu projektai@jrd.lt. Paraiška turi būti užpildyta kompiuteriu.</text:span></text:p>
      <text:p text:style-name="P573"><text:span text:style-name="T574">26</text:span><text:span text:style-name="T575">.</text:span><text:span text:style-name="T576"><text:tab/></text:span>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text:p>
      <text:p text:style-name="P577"><text:span text:style-name="T578">27</text:span><text:span text:style-name="T579">.</text:span><text:span text:style-name="T580"><text:tab/>Kartu<text:s/></text:span>su paraiška privaloma pateikti<text:s/><text:span text:style-name="T581">elektronines<text:s/></text:span>dokumentų<text:span text:style-name="T582"><text:s/>kopijas</text:span><text:span text:style-name="T583">:</text:span></text:p>
      <text:p text:style-name="P584"><text:span text:style-name="T585">27.1</text:span><text:span text:style-name="T586">.</text:span><text:span text:style-name="T587"><text:tab/><text:s/></text:span>pareiškėjo<text:span text:style-name="T588"><text:s/></text:span>steigimo<text:span text:style-name="T589"><text:s/></text:span>dokumen<text:span text:style-name="T590">t</text:span>us (įstatus, nuostatus ar kt.)<text:span text:style-name="T591">;</text:span></text:p>
      <text:p text:style-name="P592"><text:span text:style-name="T593">27.2</text:span><text:span text:style-name="T594">.</text:span><text:span text:style-name="T595"><text:tab/>bendradarbiavimo sutartis (-ys) (jei tokia (-ios) yra);</text:span></text:p>
      <text:p text:style-name="P596"><text:span text:style-name="T597">27.3</text:span><text:span text:style-name="T598">.</text:span><text:span text:style-name="T599"><text:tab/>dokumentą (-us), įrodantį (-ių) papildomą projekto finansavimą (jei papildomas finansavimas yra);<text:s/></text:span></text:p>
      <text:p text:style-name="P600"><text:span text:style-name="T601">27.4</text:span><text:span text:style-name="T602">.</text:span><text:span text:style-name="T603"><text:tab/></text:span><text:span text:style-name="T604"><text:s/>partnerio (-ių) užpildytą (-as) partnerystės deklaraciją (-as) (Nuostatų 3 priedas), pasirašytą organizacijos vadovo ar jo įgalioto asmens ir patvirtintas organizacijų antspaudu, jei antspaudą ji privalo turėti;</text:span></text:p>
      <text:p text:style-name="P605"><text:span text:style-name="T606">27.5</text:span><text:span text:style-name="T607">.</text:span><text:span text:style-name="T608"><text:tab/><text:s/>teikiamo (-ų) dokumento (-ų) užs</text:span><text:span text:style-name="T609">ienio kalba vertimas (-ai), jeigu toks (-ie) yra, kurie turi būti patvirtinti vertėjo ir pareiškėjo vadovo ar jo įgalioto asmens;</text:span></text:p>
      <text:p text:style-name="P610"><text:span text:style-name="T611">27.6</text:span><text:span text:style-name="T612">.</text:span><text:span text:style-name="T613"><text:tab/></text:span><text:span text:style-name="T614">jei pareiškėjui atstovauja ne jo vadovas, – dokumentą, patvirtinantį asmens teisę veikti pareiškėjo vardu;</text:span></text:p>
      <text:p text:style-name="P615"><text:span text:style-name="T616">27.7</text:span><text:span text:style-name="T617">.</text:span><text:span text:style-name="T618"><text:tab/></text:span>pagrindinio (-ių) projekto vykdytojo (-ų) kvalifikaciją, patirtį ir gebėjimus įgyvendinti planuojamą projektą patvirtinančius dokumentus.</text:p>
      <text:p text:style-name="P619"><text:span text:style-name="T620">28</text:span><text:span text:style-name="T621">.</text:span><text:span text:style-name="T622"><text:tab/>Nuostatų 27.1.-27.6. papunkčiuose nurodytų dokumentų kopijos turi būti patvirtintos laikantis<text:s/></text:span><text:span text:style-name="T623">Dokumentų rengimo taisyklių, patvirtintų Lietuvos vyriausiojo archyvaro 2011 m. liepos 4 d. įsakymu Nr. V-117 „Dėl Dokumentų rengimo taisyklių patvirtinimo“, reikalavimų.<text:s/></text:span></text:p>
      <text:p text:style-name="P624"><text:span text:style-name="T625">29</text:span><text:span text:style-name="T626">.</text:span><text:span text:style-name="T627"><text:tab/>Konkurso paraiška kartu su Nuostatų 27 punkte nurodytais privalomais pateikt</text:span><text:span text:style-name="T628">i dokumentais Departamentui turi būti pateikta ne vėliau kaip per 31 kalendorinę dieną nuo Nuostatų paskelbimo Teisės aktų registre (www.e-tar.lt) dienos.<text:s/></text:span></text:p>
      <text:p text:style-name="P629"><text:span text:style-name="T630">30</text:span><text:span text:style-name="T631">.</text:span><text:span text:style-name="T632"><text:tab/></text:span><text:span text:style-name="T633">Paraiškos, pateiktos pasibaigus Nuostatų 29 punkte nurodytam terminui, nepriimamos ir nevert</text:span><text:span text:style-name="T634">inamos.<text:s/></text:span></text:p>
      <text:p text:style-name="P635"><text:span text:style-name="T636">31</text:span><text:span text:style-name="T637">.</text:span><text:span text:style-name="T638"><text:tab/></text:span><text:span text:style-name="T639"><text:s/>Paraiškų teikimo klausimais darbo dienomis elektroniniu paštu ir telefonu teikia informaciją ir konsultuoja Departamento Informacijos analizės ir tarptautinių ryšių skyriaus vyriausioji specialistė Justina Lukaševičiūtė, elektroninis pašt</text:span><text:span text:style-name="T640">as justina.lukaseviciute</text:span><text:span text:style-name="T641">@jrd.lt,</text:span><text:span text:style-name="T642"><text:s/></text:span><text:span text:style-name="T643"><text:line-break/>tel. (8 5) 2461355, arba kitas Departamento direktoriaus įsakymu paskirtas už Konkurso organizavimą atsakingas specialistas.</text:span><text:s/>Informacija pareiškėjams teikiama iki paskutinės projektų pateikimo darbo dienos pabaigos.<text:span text:style-name="T644"><text:s/></text:span></text:p>
      <text:p text:style-name="P645"/>
      <text:p text:style-name="P646"><text:span text:style-name="T647">VI</text:span><text:span text:style-name="T648"><text:s/>SKYRIUS</text:span></text:p>
      <text:p text:style-name="P649"><text:span text:style-name="T650">PARAIŠKŲ VERTINIMAS</text:span></text:p>
      <text:p text:style-name="P651"/>
      <text:p text:style-name="P652"><text:span text:style-name="T653">32</text:span><text:span text:style-name="T654">.</text:span><text:span text:style-name="T655"><text:tab/></text:span><text:span text:style-name="T656">Projekto<text:s/></text:span><text:span text:style-name="T657">vertinimas susideda iš šių dalių:</text:span></text:p>
      <text:p text:style-name="P658"><text:span text:style-name="T659">32.1</text:span><text:span text:style-name="T660">.</text:span><text:span text:style-name="T661"><text:tab/>formaliųjų kriterijų vertinimo;</text:span></text:p>
      <text:p text:style-name="P662"><text:span text:style-name="T663">32.2</text:span><text:span text:style-name="T664">.</text:span><text:span text:style-name="T665"><text:tab/><text:s/></text:span><text:span text:style-name="T666">projekto<text:s/></text:span><text:span text:style-name="T667">turinio ir lėšų planavimo vertinimo.</text:span></text:p>
      <text:p text:style-name="P668"><text:span text:style-name="T669">33</text:span><text:span text:style-name="T670">. Pareiškėjo ir paraiškos atitiktį formaliesiems kriterijams<text:s/></text:span><text:span text:style-name="T671">vertina SPPD specialistas, užpildydamas projekto formaliųjų kriterijų įvertinimo formą (Nuostatų 4 priedas).</text:span><text:span text:style-name="T672"><text:s/></text:span></text:p>
      <text:p text:style-name="P673"><text:span text:style-name="T674">34</text:span><text:span text:style-name="T675">. SPPD specialistas, atsakingas už konkurso administravimą, patikrinęs paraišką su visais jos priedais, elektroniniu paštu gali paprašyti pa</text:span><text:span text:style-name="T676">reiškėjo per ne trumpesnį kaip 3 darbo dienų terminą nuo šio prašymo gavimo dienos pateikti trūkstamą informaciją. Jeigu pareiškėjas per nustatytą terminą informacijos nepaaiškina ar nepatikslina, SPPD specialistas apie tai informuoja Komisiją ir Komisijos</text:span><text:span text:style-name="T677"><text:s/>sekretorius teikia siūlymą dėl projekto atmetimo.<text:s/></text:span><text:span text:style-name="T678">Komisija, atsižvelgdama į<text:s/></text:span><text:span text:style-name="T679">informaciją ir SPPD specialisto argumentus dėl projekto atmetimo pareiškėjui nepaaiškinus ar<text:s/></text:span><text:soft-page-break/><text:span text:style-name="T680">nepatikslinus informacijos</text:span><text:span text:style-name="T681">, pritaria arba nepritaria projekto atmetimui.</text:span></text:p>
      <text:p text:style-name="P682"><text:span text:style-name="T683">35</text:span><text:span text:style-name="T684">. Jei p</text:span><text:span text:style-name="T685">ateikta paraiška neatitinka bent vieno iš Nuostatų 10 ir 16-17 punktuose keliamų reikalavimų, ji toliau nevertinama ir projektui finansavimas neskiriamas.</text:span></text:p>
      <text:p text:style-name="P686"><text:span text:style-name="T687">36</text:span><text:span text:style-name="T688">. Projektų turinį<text:s/></text:span><text:span text:style-name="T689">ir lėšų planavimą<text:s/></text:span><text:span text:style-name="T690">vertina<text:s/></text:span>ekspertai, kuriuos Lietuvos Respublikos viešųjų pirkimų įstatymo nustatyta tvarka atrenka SPPD<text:span text:style-name="T691"><text:s/>ir kurie vadovaujasi SPPD<text:s/></text:span>direktoriaus patvirtintu ekspertų darbo reglamentu (toliau – ekspertai)<text:span text:style-name="T692">.<text:s/></text:span><text:span text:style-name="T693">Vadovaujantis Projektų administravimo taisyklių 28 punktu,<text:s/></text:span><text:span text:style-name="T694">projektų<text:s/></text:span><text:span text:style-name="T695">turinį ir lėšų planavimą gali vertinti Depart</text:span><text:span text:style-name="T696">amento direktoriaus įsakymu vieneriems metams sudaryta komisija (toliau – komisija), kuri vadovaujasi Departamento direktoriaus patvirtintu darbo reglamentu (toliau – Reglamentas).</text:span></text:p>
      <text:p text:style-name="P697"><text:span text:style-name="T698">37</text:span><text:span text:style-name="T699">. Ekspertai projekto turinio ir<text:s/></text:span><text:span text:style-name="T700">lėšų planavimo<text:s/></text:span><text:span text:style-name="T701">vertinimus pateikia SP</text:span><text:span text:style-name="T702">PD užpildydami projekto turinio ir lėšų planavimo įvertinimo formą (Nuostatų 5 priedas). Jeigu vertinimus,<text:s/></text:span><text:span text:style-name="T703">vadovaujantis Projektų administravimo taisyklių 28 punktu, atlieka komisija, komisijos nariai<text:s/></text:span><text:span text:style-name="T704">projekto turinio ir<text:s/></text:span><text:span text:style-name="T705">lėšų planavimo<text:s/></text:span><text:span text:style-name="T706">vertinimus atlieka u</text:span><text:span text:style-name="T707">žpildydami projekto turinio ir lėšų planavimo įvertinimo formą (Nuostatų 5 priedas).</text:span></text:p>
      <text:p text:style-name="P708"><text:span text:style-name="T709">38</text:span><text:span text:style-name="T710">. Jei projektui įgyvendinti komisija siūlo skirti lėšų, Departamento direktoriaus įsakymu paskirtas Komisijos sekretorius nedelsdamas, bet ne vėliau nei per 3 darbo<text:s/></text:span><text:span text:style-name="T711">dienas elektroniniu paštu informuoja pareiškėją apie komisijos siūlomų skirti lėšų dydį, nurodo, kokios priemonės (veiklos) ir (ar) išlaidos yra siūlomos finansuoti, taip pat nurodo patvirtinti, kad pareiškėjas sutinka su siūloma skirti suma ir kad siūloma</text:span><text:span text:style-name="T712">s priimti sprendimas skirti dalį lėšų neturės neigiamos įtakos įgyvendinant atitinkamo konkurso nuostatuose bei projekte numatytus tikslus, ir pagal komisijos priimtą protokolinį sprendimą prašo patikslinti sąmatas ir (ar) priemonių ir (ar) veiklų planus.</text:span><text:s/><text:span text:style-name="T713">Kai pareiškėjas sutinka su komisijos siūloma skirti suma, jis per 3 darbo dienas nuo pranešimo gavimo elektroniniu paštu dienos komisijai patvirtina, kad sutinka su siūloma skirti suma ir kad komisijos siūlomas priimti sprendimas skirti dalį lėšų neturės n</text:span><text:span text:style-name="T714">eigiamos įtakos įgyvendinant atitinkamo konkurso nuostatuose bei projekte numatytus tikslus, ir, atsižvelgdamas į komisijos rašte pateiktus nurodymus, pateikia patikslintą sąmatą ir (ar) priemonių ir (ar) veiklų planą.<text:s/></text:span></text:p>
      <text:p text:style-name="P715">Komisijai iš pareiškėjo gavus patvirtinimą, kad pareiškėjas sutinka su komisijos siūloma skirti suma ir kad komisijos siūlomas priimti sprendimas skirti dalį lėšų neturės neigiamos įtakos įgyvendinant atitinkamo konkurso nuostatuose ir projekte numatytus tikslus, bei patikslintas sąmatas ir<text:s/>(ar) priemonių ir (ar) veiklų planus, ne vėliau kaip kitą darbo dieną nuo patikslintų sąmatų ir (ar) priemonių ir (ar) veiklų planų gavimo dienos šie dokumentai perduodami įvertinti ekspertams Nuostatuose ir Reglamento nustatyta tvarka. Ekspertai patikslintas sąmatas ir (ar) priemonių ir (ar) veiklų planus įvertina ir Departamentas ekspertų vertinimo suvestinę parengia bei kartu su ekspertų vertinimo anketomis ją perduoda komisijai ne vėliau kaip per 3 darbo dienas nuo patikslintų sąmatų ir (ar) priemonių ir (ar) veiklų planų gavimo dienos. Gavusi ekspertų vertinimų<text:s/><text:soft-page-break/>suvestinę, ekspertų vertinimo anketas bei vadovaudamasi konkurso nuostatuose nustatytais kriterijais, komisija posėdyje svarsto patikslintas sąmatas ir (ar) priemonių ir (ar) veiklų planus ir jiems pritaria arba nepritaria.</text:p>
      <text:p text:style-name="P716"><text:span text:style-name="T717">Pareiškėjui per šiame punkte nurodytą terminą nepatvirtinus, kad sutinka su komisijos siūloma skirti suma ir (ar) kad komisijos siūlomas priimti sprendimas skirti dalį lėšų neturės neigiamos įtakos įgyvendinant projekte ir atit</text:span><text:span text:style-name="T718">inkamo konkurso nuostatuose numatytus tikslus, ir (ar) nepatikslinus sąmatos ir (ar) priemonių ir (ar) veiklų plano, laikoma, kad jis nesutinka su komisijos siūloma skirti suma. Jei pareiškėjas nesutinka su komisijos priimtu sprendimu siūlyti konkurso nuos</text:span><text:span text:style-name="T719">tatuose nurodytam subjektui skirti dalį projektui įgyvendinti prašomų lėšų arba jei komisija nepritaria pareiškėjo patikslintoms sąmatoms ir (ar) priemonių ir (ar) veiklų planams, projektui lėšų neskiriama ir jis įtraukiamas į nefinansuotinų projektų sąraš</text:span><text:span text:style-name="T720">ą.</text:span></text:p>
      <text:p text:style-name="P721"><text:span text:style-name="T722">39</text:span><text:span text:style-name="T723">. Jei pareiškėjo projektui komisijos siūloma skirti suma yra mažesnė, negu pareiškėjas prašė paraiškoje, jis turi teisę keisti savo projekto veiklos masto įsipareigojimus, bet neturi teisės keisti paraiškoje aprašytos veiklos turinio ir tikslų.</text:span></text:p>
      <text:p text:style-name="P724"><text:span text:style-name="T725">40</text:span><text:span text:style-name="T726">. Komisijos sekretorius ne vėliau kaip per vieną darbo dieną komisijos nariams ir (ar) ekspertams pateikia svarstyti patikslintas sąmatas ir veiklų planus komisijos darbo reglamente arba ekspertų darbo reglamente nustatyta tvarka. Komisija ne vėliau ka</text:span><text:span text:style-name="T727">ip per 3 darbo dienas nuo patikslintų sąmatų ir veiklų planų gavimo dienos priima sprendimą dėl lėšų skyrimo projektams, kuris yra rekomendacinio pobūdžio, ir ne vėliau kaip per vieną darbo dieną<text:s/></text:span>nuo posėdžio, kuriame priimtas sprendimas dėl projektų finansavimo pasiūlymų, protokolo pasirašymo ir užregistravimo dienos<text:span text:style-name="T728"><text:s/>pateikia Departamento direktoriui pasiūlymą dėl finansavimo skyrimo.</text:span></text:p>
      <text:p text:style-name="P729"><text:span text:style-name="T730">41</text:span><text:span text:style-name="T731">. Pasiūlymus dėl lėšų paskirstymo komisija pateikia Departamentui per vieną darbo dieną nuo posėdžio, kuriame<text:s/></text:span><text:span text:style-name="T732">priimtas sprendimas dėl projektų finansavimo siūlymų Departamentui pateikimo, protokolo pasirašymo ir užregistravimo dienos.</text:span></text:p>
      <text:p text:style-name="P733"><text:span text:style-name="T734">Departamentas komisijos pasiūlymus dėl lėšų paskirstymo pateikia Komitetui per 10 darbo dienų nuo komisijos protokolo pateikimo Dep</text:span><text:span text:style-name="T735">artamentui.</text:span></text:p>
      <text:p text:style-name="P736"><text:span text:style-name="T737">42</text:span><text:span text:style-name="T738">. Departamento direktorius per 5 darbo dienas nuo Komiteto nutarimo gavimo dienos priima sprendimą dėl lėšų skyrimo projektams. Departamento direktoriaus įsakymas dėl Konkurso rezultatų ne vėliau kaip per vieną darbo dieną nuo jo priėmimo</text:span><text:span text:style-name="T739"><text:s/>dienos yra paskelbiamas Departamento interneto svetainėje www.jrd.lt.</text:span><text:s/><text:span text:style-name="T740">Pareiškėjai raštu informuojami apie Departamento direktoriaus įsakymą per 3 darbo dienas nuo šio sprendimo priėmimo dienos, pateikiant sprendimo dėl lėšų skyrimo išrašą. Pareiškėjai, ku</text:span><text:span text:style-name="T741">rių projektai buvo įrašyti į atmestinų, nefinansuotinų ar rezervinių projektų sąrašą, apie sprendimą informuojami raštu, nurodant atmetimo ar lėšų neskyrimo priežastis.</text:span></text:p>
      <text:p text:style-name="P742"><text:span text:style-name="T743">43</text:span><text:span text:style-name="T744">. Už projekto turinį ir lėšų planavimą vertinamoms paraiškoms daugiausia gali būt</text:span><text:span text:style-name="T745">i skiriama 145 balai. Privaloma surinkti minimali balų suma už projekto turinį ir lėšų planavimą – 40. Projektai, kurie nesurinko nustatytos minimalios balų sumos yra nefinansuojami.</text:span><text:span text:style-name="T746"><text:s/></text:span></text:p>
      <text:p text:style-name="P747"/>
      <text:p text:style-name="P748"><text:span text:style-name="T749">VII</text:span><text:span text:style-name="T750"><text:s/>SKYRIUS</text:span></text:p>
      <text:p text:style-name="P751"><text:span text:style-name="T752">PROJEKTŲ FINANSAVIMAS, VYKDYMAS IR KONTROLĖ</text:span></text:p>
      <text:p text:style-name="P753"/>
      <text:p text:style-name="P754"><text:span text:style-name="T755">44</text:span><text:span text:style-name="T756">.<text:s/></text:span><text:span text:style-name="T757">Departamentas, skelbdamas laimėtojus, paskelbia ir rezervinių projektų sąrašą.</text:span><text:s/><text:span text:style-name="T758">Pareiškėjui nesudarius Lietuvos Respublikos valstybės biudžeto lėšų naudojimo sutarties (toliau – Sutartis) per 20 darbo dienų, atsisakius dalies lėšų ar toliau vykdyti finansuo</text:span><text:span text:style-name="T759">jamą projektą, nutraukus sudarytą Sutartį, likusios nepanaudotos lėšos komisijos siūlymu ir Departamento direktoriaus, sprendimu eilės tvarka gali būti skirtos įvertintiems projektams, esantiems rezervinių projektų sąraše. Finansavimas projektams, esantiem</text:span><text:span text:style-name="T760">s rezervinių projektų sąraše, skiriamas neviršijant nepaskirstytų lėšų sumos. Rezerviniame sąraše esantiems projektams siūlant skirti dalį projekte prašomų lėšų, sąmata ir veiklų planas tikslinami Nuostatų nustatyta tvarka. Departamento direktoriaus sprend</text:span><text:span text:style-name="T761">imas dėl lėšų skyrimo priimamas per 3 darbo dienas nuo komisijos siūlymo gavimo dienos.<text:s/></text:span></text:p>
      <text:p text:style-name="P762"><text:span text:style-name="T763">45</text:span><text:span text:style-name="T764">.</text:span><text:span text:style-name="T765"><text:tab/></text:span><text:span text:style-name="T766"><text:s/></text:span><text:span text:style-name="T767">Vykdant Konkursui teikiamus projektus, projektų biudžetui taikomi šie specialieji reikalavimai:</text:span></text:p>
      <text:p text:style-name="P768"><text:span text:style-name="T769">45.1</text:span><text:span text:style-name="T770">.</text:span><text:span text:style-name="T771"><text:tab/>Nuostatų 7.1 papunktyje nurodytai Konkurso būdu finans</text:span><text:span text:style-name="T772">uotinai veiklai:<text:s/></text:span></text:p>
      <text:p text:style-name="P773"><text:span text:style-name="T774">45.1.1</text:span><text:span text:style-name="T775">.</text:span><text:span text:style-name="T776"><text:tab/>skiriama iki<text:s/></text:span>0,17 Eur už km, vienam žmogui,<text:span text:style-name="T777"><text:s/>kelionės išlaidoms iki projekto ir (ar) išankstinio pasirengimo vizito vietos, keliaujant ekonomiškiausiu būdu. Atstumas iki projekto vietos nustatomas skaičiuojant trumpiausią atstumą</text:span><text:span text:style-name="T778"><text:s/>nuo atvykstančios organizacijos miesto iki projekto ir (ar) išankstinio pasirengimo vizito vietos;</text:span></text:p>
      <text:p text:style-name="P779"><text:span text:style-name="T780">45.1.2</text:span><text:span text:style-name="T781">.</text:span><text:span text:style-name="T782"><text:tab/>projektui įgyvendinti skiriama iki 250 (du šimtai penkiasdešimt) Eur Pareiškėjui ir iki 250 (du šimtai penkiasdešimt) Eur Lenkijos partneriui (d</text:span><text:span text:style-name="T783">augiausiai 500 (penki šimtai) Eur projektui) nacionalinėms veikloms organizuoti;</text:span></text:p>
      <text:p text:style-name="P784"><text:span text:style-name="T785">45.1.3</text:span><text:span text:style-name="T786">.</text:span><text:span text:style-name="T787"><text:tab/>projekto apgyvendinimo ir maitinimo išlaidoms skiriama po 20 (dvidešimt) Eur vienai dienai vienam žmogui;<text:s/></text:span></text:p>
      <text:p text:style-name="P788"><text:span text:style-name="T789">45.1.4</text:span><text:span text:style-name="T790">.</text:span><text:span text:style-name="T791"><text:tab/></text:span><text:span text:style-name="T792">projekto įgyvendinimo išlaidoms skiriama po 10 (dešimt) Eur vienai dienai vienam žmogui;<text:s/></text:span></text:p>
      <text:p text:style-name="P793"><text:span text:style-name="T794">45.1.5</text:span><text:span text:style-name="T795">.</text:span><text:span text:style-name="T796"><text:tab/>projekto rezultatų viešinimui ir sklaidai skiriama iki 15 proc. nuo Nuostatų 45.1.2.-45.1.3 papunkčiuose nurodytos sumos;<text:s/></text:span></text:p>
      <text:p text:style-name="P797"><text:span text:style-name="T798">45.1.6</text:span><text:span text:style-name="T799">.</text:span><text:span text:style-name="T800"><text:tab/>specialiųjų poreiki</text:span><text:span text:style-name="T801">ų ir mažiau galimybių turinčio jaunimo dalyvavimui užtikrinti, projektui gali būti skiriama iki 100 (vienas šimtas) Eur specialiųjų lėšų vienam asmeniui. Didžiausia vienam projektui galima skirti specialiųjų lėšų suma – 1 500 (vienas tūkstantis penki šimta</text:span><text:span text:style-name="T802">i) Eur;</text:span></text:p>
      <text:p text:style-name="P803"><text:span text:style-name="T804">45.1.7</text:span><text:span text:style-name="T805">.</text:span><text:span text:style-name="T806"><text:tab/>išankstiniam parengiamajam vizitui, apgyvendinimo, maitinimo ir veiklų įgyvendinimo išlaidoms, skiriama po 25 (dvidešimt penki) Eur vienai dienai vienam žmogui.</text:span></text:p>
      <text:p text:style-name="P807"><text:span text:style-name="T808">45.2</text:span><text:span text:style-name="T809">.</text:span><text:span text:style-name="T810"><text:tab/></text:span><text:span text:style-name="T811">Nuostatų 7.2 papunktyje nurodytai Konkurso būdu finansuotinai veiklai:<text:s/></text:span></text:p>
      <text:p text:style-name="P812"><text:span text:style-name="T813">45.2.1</text:span><text:span text:style-name="T814">.</text:span><text:span text:style-name="T815"><text:tab/>Fondo lėšomis gali būti finansuojama iki 80 proc. bendrų projekto išlaidų, bet ne daugiau kaip 5 500 (penki tūkstančiai penki šimtai) Eur;<text:s/></text:span></text:p>
      <text:p text:style-name="P816"><text:span text:style-name="T817">45.2.2</text:span><text:span text:style-name="T818">.</text:span><text:span text:style-name="T819"><text:tab/>dalis projekto išlaidų</text:span><text:span text:style-name="T820"><text:s/>turi būti skirtos nacionalinėms veikloms ir dalis perduodamos partneriui.</text:span></text:p>
      <text:p text:style-name="P821"><text:span text:style-name="T822">46</text:span><text:span text:style-name="T823">.</text:span><text:span text:style-name="T824"><text:tab/><text:s/></text:span><text:span text:style-name="T825">Įgyvendinant projektus, tinkamomis finansuoti laikomos šios išlaidos:</text:span></text:p>
      <text:p text:style-name="P826"><text:span text:style-name="T827">46.1</text:span><text:span text:style-name="T828">.</text:span><text:span text:style-name="T829"><text:tab/><text:s/>su projekto įgyvendinimu susijusių asmenų darbo užmokestis, įskaitant valstybinio sociali</text:span><text:span text:style-name="T830">nio draudimo įmokas</text:span><text:span text:style-name="T831"><text:s/>ir įmokas į Garantinį fondą (ne daugiau kaip 25 proc. projektui įgyvendinti prašomų valstybės biudžeto lėšų);</text:span></text:p>
      <text:p text:style-name="P832"><text:span text:style-name="T833">46.2</text:span><text:span text:style-name="T834">.</text:span><text:span text:style-name="T835"><text:tab/>transporto paslaugoms (važiavimo regioniniu, vietiniu transportu bilietai), skiriama iki<text:s/></text:span>0,17 Eur už km, vienam žmogui,<text:span text:style-name="T836"><text:s/>kelionės išlaidoms iki Projekto ir (ar) išankstinio pasirengimo vizito vietos, keliaujant ekonomiškiausiu būdu. Atstumas iki projekto ir (ar) išankstinio pasirengimo vizito vietos nustatomas skaičiuojant trumpiausią atstumą nuo atvykstančios organizaci</text:span><text:span text:style-name="T837">jos miesto iki projekto ir (ar) išankstinio pasirengimo vizito vietos.</text:span></text:p>
      <text:p text:style-name="P838"><text:span text:style-name="T839">46.3</text:span><text:span text:style-name="T840">.</text:span><text:span text:style-name="T841"><text:tab/></text:span><text:span text:style-name="T842">transporto išlaikymas (degalai, transporto be vairuotojo nuoma</text:span><text:span text:style-name="T843">), skiriama<text:s/></text:span>0,17 Eur už km, vienam žmogui,<text:span text:style-name="T844"><text:s/>kelionės išlaidoms iki projekto ir (ar) išankstinio pasirengimo vizito</text:span><text:span text:style-name="T845"><text:s/>vietos, keliaujant ekonomiškiausiu būdu. Atstumas iki projekto ir (ar) išankstinio pasirengimo vizito vietos nustatomas skaičiuojant trumpiausią atstumą nuo atvykstančios organizacijos miesto iki projekto ir (ar) išankstinio pasirengimo vizito vietos;</text:span></text:p>
      <text:p text:style-name="P846"><text:span text:style-name="T847">4</text:span><text:span text:style-name="T848">6.4</text:span><text:span text:style-name="T849">.</text:span><text:span text:style-name="T850"><text:tab/>išlaidos projektui įgyvendinti reikalingoms prekėms įsigyti (pvz., kanceliarinės, ūkio prekės, maisto produktai, reprezentacinės prekės,<text:s/></text:span><text:span text:style-name="T851">ne daugiau kaip 10 (dešimt) Eur vienai dienai vienam žmogui</text:span><text:span text:style-name="T852">)</text:span><text:span text:style-name="T853">;</text:span></text:p>
      <text:p text:style-name="P854"><text:span text:style-name="T855">46.5</text:span><text:span text:style-name="T856">.</text:span><text:span text:style-name="T857"><text:tab/><text:s/>nuomos<text:s/></text:span><text:span text:style-name="T858">išlaidos, skirtos veiklai vykdyt</text:span><text:span text:style-name="T859">i (pvz., organizacinės technikos, patalpų renginiams nuoma);</text:span></text:p>
      <text:p text:style-name="P860"><text:span text:style-name="T861">46.6</text:span><text:span text:style-name="T862">.</text:span><text:span text:style-name="T863"><text:tab/></text:span><text:span text:style-name="T864">ryšio paslaugos (pvz., interneto, fiksuoto ir (ar) mobiliojo telefono ryšio, pašto išlaidos,<text:s/></text:span><text:span text:style-name="T865">ne daugiau kaip 20 proc. projektui įgyvendinti prašomų valstybės biudžeto lėšų</text:span><text:span text:style-name="T866">);</text:span></text:p>
      <text:p text:style-name="P867"><text:span text:style-name="T868">46.7</text:span><text:span text:style-name="T869">.</text:span><text:span text:style-name="T870"><text:tab/><text:s/></text:span><text:span text:style-name="T871">apgyvendinimo paslaugų<text:s/></text:span><text:span text:style-name="T872">(ne daugiau kaip 20 (dvidešimt) Eur vienam asmeniui per parą Lietuvoje; ne daugiau kaip 28 (dvidešimt aštuoni) Eur vienam asmeniui per parą Lenkijoje);</text:span></text:p>
      <text:p text:style-name="P873"><text:span text:style-name="T874">46.8</text:span><text:span text:style-name="T875">.</text:span><text:span text:style-name="T876"><text:tab/><text:s/>paslaugoms, teikiamoms pagal autorines,<text:s/></text:span>paslaugų sutartis<text:span text:style-name="T877"><text:s/>(pvz.,<text:s/></text:span>lektoriams, mokymų vadovams<text:span text:style-name="T878">) (ne daugiau kaip 40 (keturiasdešimt) Eur už vieną valandą ir ne daugiau kaip 20 proc.<text:s/></text:span><text:span text:style-name="T879">projektui</text:span><text:span text:style-name="T880"><text:s/>įgyvendinti prašomų valstybės biudžeto lėšų);</text:span></text:p>
      <text:p text:style-name="P881"><text:span text:style-name="T882">46.9</text:span><text:span text:style-name="T883">.</text:span><text:span text:style-name="T884"><text:tab/><text:s/>maitinimo paslaugoms (paslaugoms (ne daugiau kaip 8 (aštuoni) Eur vienam asmeni</text:span><text:span text:style-name="T885">ui per parą Lietuvoje; ne daugiau kaip 29 (dvidešimt devyni) Eur vienam asmeniui per parą Lenkijoje);</text:span></text:p>
      <text:p text:style-name="P886"><text:span text:style-name="T887">46.10</text:span><text:span text:style-name="T888">.</text:span><text:span text:style-name="T889"><text:tab/><text:s/>išlaidos<text:s/></text:span><text:span text:style-name="T890">projekto<text:s/></text:span><text:span text:style-name="T891">veikloms viešinti (pvz.,<text:s/></text:span><text:span text:style-name="T892">straipsnių spaudoje, televizijos, radijo reportažų paslaugų pirkimas, internetas, socialiniai<text:s/></text:span><text:span text:style-name="T893">tinklai, lankstinukų gamybos paslaugų pirkimas)</text:span><text:span text:style-name="T894"><text:s/>(ne daugiau kaip 15 proc.<text:s/></text:span><text:span text:style-name="T895">projektui<text:s/></text:span><text:span text:style-name="T896">įgyvendinti prašomų valstybės biudžeto lėšų);</text:span></text:p>
      <text:p text:style-name="P897"><text:span text:style-name="T898">46.11</text:span><text:span text:style-name="T899">.</text:span><text:span text:style-name="T900"><text:tab/></text:span><text:span text:style-name="T901">kitos paslaugos,</text:span><text:span text:style-name="T902"><text:s/>kurios yra būtinos siekiant įgyvendinti numatytas veiklas, bet nepatenka į Nuostatų 46.1 – 46.10 p</text:span><text:span text:style-name="T903">apunkčiuose nurodytas išlaidų rūšis (</text:span><text:span text:style-name="T904">ne daugiau kaip 20 proc. nuo<text:s/></text:span><text:span text:style-name="T905">projektui<text:s/></text:span><text:span text:style-name="T906">įgyvendinti prašomų valstybės biudžeto lėšų).</text:span></text:p>
      <text:p text:style-name="P907"><text:span text:style-name="T908">47</text:span><text:span text:style-name="T909">.</text:span><text:span text:style-name="T910"><text:tab/><text:s/></text:span><text:span text:style-name="T911">Išlaidoms, nurodytoms Nuostatų 46.2–46.10 papunkčiuose, apmokėti negali būti skirta daugiau kaip 90 procentų visos<text:s/></text:span><text:span text:style-name="T912">projektui įgyvendinti skirtos Lietuvos Respublikos valstybės biudžeto lėšų sumos.</text:span></text:p>
      <text:p text:style-name="P913"><text:span text:style-name="T914">48</text:span><text:span text:style-name="T915">.</text:span><text:span text:style-name="T916"><text:tab/></text:span><text:span text:style-name="T917">Netinkamomis finansuoti laikomos šios išlaidos:</text:span></text:p>
      <text:p text:style-name="P918"><text:span text:style-name="T919">48.1</text:span><text:span text:style-name="T920">.</text:span><text:span text:style-name="T921"><text:tab/><text:s/></text:span><text:span text:style-name="T922">i</text:span><text:span text:style-name="T923">l</text:span><text:span text:style-name="T924">g</text:span><text:span text:style-name="T925">a</text:span><text:span text:style-name="T926">laikio</text:span><text:span text:style-name="T927"><text:s/></text:span><text:span text:style-name="T928">mat</text:span><text:span text:style-name="T929">e</text:span><text:span text:style-name="T930">ri</text:span><text:span text:style-name="T931">a</text:span><text:span text:style-name="T932">l</text:span><text:span text:style-name="T933">i</text:span><text:span text:style-name="T934">ojo</text:span><text:span text:style-name="T935"><text:s/></text:span><text:span text:style-name="T936">turto,</text:span><text:span text:style-name="T937"><text:s/></text:span><text:span text:style-name="T938">kaip jis apibrėžtas<text:s/></text:span><text:span text:style-name="T939">Lietuvos Respublikos pridėtinės vertės mokesčio įstatyme,<text:s/></text:span><text:span text:style-name="T940">kurio vertė 500 (penki šimtai) Eur ir didesnė,</text:span><text:span text:style-name="T941"><text:s/>kaip tai<text:s/></text:span><text:span text:style-name="T942">reglamentuoja Lietuvos Respublikos Vyriausybės 2009 m. birželio 10 d. nutarimas Nr. 564 „Dėl minimalios ilgalaikio materialiojo turto vertės nustatymo ir Ilgalaikio turto nusidėvėjimo (amortizacijos)<text:s/></text:span><text:span text:style-name="T943">minimalių ir maksimalių ekonominių normatyvų viešojo sektoriaus subjektams patvirtinimo“, įsigijimo išlaidos</text:span><text:span text:style-name="T944">;</text:span></text:p>
      <text:p text:style-name="P945"><text:span text:style-name="T946">48.2</text:span><text:span text:style-name="T947">.</text:span><text:span text:style-name="T948"><text:tab/><text:s/></text:span><text:span text:style-name="T949">statinių ir (arba) pastatų, p</text:span><text:span text:style-name="T950">a</text:span><text:span text:style-name="T951">talpų statybos,<text:s/></text:span><text:span text:style-name="T952">re</text:span><text:span text:style-name="T953">konstrukcijos, kapitalinio ir (arba) einamojo remonto, aplinkos tvarkymo išlaidos;<text:s/></text:span></text:p>
      <text:p text:style-name="P954"><text:span text:style-name="T955">4</text:span><text:span text:style-name="T956">8.3</text:span><text:span text:style-name="T957">.</text:span><text:span text:style-name="T958"><text:tab/>išlaidos susijusios su<text:s/></text:span><text:span text:style-name="T959">projekto<text:s/></text:span><text:span text:style-name="T960">parengiamajam etapui, t. y. išlaidos, susijusios su veikla, vykdyta iki pateikiant paraišką ir iki pasirašant Sutartį, pvz., paraiškos rengimo, narių sąrašų sudarymo išlaidos;</text:span></text:p>
      <text:p text:style-name="P961"><text:span text:style-name="T962">48.4</text:span><text:span text:style-name="T963">.</text:span><text:span text:style-name="T964"><text:tab/>išlaidos, susijusios su projekt</text:span><text:span text:style-name="T965">o dalyvių iš kitų šalių, nei Lietuvos Respublika ir Lenkijos Respublika bet kokiomis išlaidomis;</text:span></text:p>
      <text:p text:style-name="P966"><text:span text:style-name="T967">48.5</text:span><text:span text:style-name="T968">.</text:span><text:span text:style-name="T969"><text:tab/><text:s/></text:span><text:span text:style-name="T970">išlaidos projektui įgyvendinti už Lietuvos ir Lenkijos ribų;</text:span></text:p>
      <text:p text:style-name="P971"><text:span text:style-name="T972">48.6</text:span><text:span text:style-name="T973">.</text:span><text:span text:style-name="T974"><text:tab/><text:s/>išlaidos pareiškėjo ir / ar partnerio skoloms padengti;</text:span></text:p>
      <text:p text:style-name="P975"><text:span text:style-name="T976">48.7</text:span><text:span text:style-name="T977">.</text:span><text:span text:style-name="T978"><text:tab/><text:s/></text:span><text:span text:style-name="T979">kitos<text:s/></text:span><text:span text:style-name="T980">tiesiogiai su projekto įgyvendinimu nesusijusios išlaidos.</text:span></text:p>
      <text:p text:style-name="P981"><text:span text:style-name="T982">49</text:span><text:span text:style-name="T983">.</text:span><text:span text:style-name="T984"><text:tab/>Pareiškėjas, kuriam yra skirtas finansavimas, Sutartį, kurioje aprašomi pareiškėjo įsipareigojimai, nustatomas finansavimo dydis, finansavimo teikimo terminai, lėšų naudojimo, atskaitomyb</text:span><text:span text:style-name="T985">ės ir atsakomybės sąlygos, pasirašo su SPPD.</text:span></text:p>
      <text:p text:style-name="P986"><text:span text:style-name="T987">50</text:span><text:span text:style-name="T988">.</text:span><text:span text:style-name="T989"><text:tab/><text:s/>Departamentas ne vėliau kaip per 5 darbo dienas nuo Departamento direktoriaus sprendimo skirti lėšas projektams priėmimo dienos perduoda SPPD finansuojamų pareiškėjų sąrašą, kuriame nurodomas konkrečiam</text:span><text:span text:style-name="T990"><text:s/>pareiškėjo projektui skirto finansavimo dydis, ir finansavimą gavusių pareiškėjų paraiškų kopijas.</text:span></text:p>
      <text:p text:style-name="P991"><text:span text:style-name="T992">51</text:span><text:span text:style-name="T993">.</text:span><text:span text:style-name="T994"><text:tab/><text:s/>Pareiškėjui, kuriam yra skirtas finansavimas, nepasirašius Sutarties per 20 darbo dienų nuo Departamento direktoriaus įsakymo „Dėl Lietuvos ir Lenk</text:span><text:span text:style-name="T995">ijos jaunimo mainų fondo lėšomis 2018 metais finansuojamų projektų atrankos konkurso rezultatų patvirtinimo“ priėmimo dienos, SPPD siūlymu Departamento direktoriaus įsakymas dalyje dėl lėšų skyrimo šiam pareiškėjui pripažįstamas netekusiu galios.</text:span></text:p>
      <text:p text:style-name="P996"><text:span text:style-name="T997">52</text:span><text:span text:style-name="T998">.</text:span><text:span text:style-name="T999"><text:tab/><text:s/></text:span><text:span text:style-name="T1000">Sutartis su finansavimą gavusiu pareiškėju sudaroma 2018 metams. Lėšos gali būti naudojamos pagal Nuostatų 5 punkte nurodytą terminą, projektui įgyvendinti skirtas ir pervestas, tačiau nepanaudotas valstybės biudžeto lėšas pareiškėjas privalo grąžinti į Su</text:span><text:span text:style-name="T1001">tarties rekvizituose nurodytą SPPD sąskaitą iki kitų metų sausio 5 d.</text:span></text:p>
      <text:p text:style-name="P1002"><text:span text:style-name="T1003">53</text:span><text:span text:style-name="T1004">.</text:span><text:span text:style-name="T1005"><text:tab/><text:s/>Pareiškėjas, kurio projektui yra skirtas finansavimas ir su kuriuo sudaryta Sutartis, SPPD privalo pateikti:</text:span></text:p>
      <text:p text:style-name="P1006"><text:span text:style-name="T1007">53.1</text:span><text:span text:style-name="T1008">.</text:span><text:span text:style-name="T1009"><text:tab/>kiekvienam ketvirčiui pasibaigus, iki kito ketvirčio pirmo m</text:span><text:span text:style-name="T1010">ėnesio 5 dienos, o pasibaigus metams – iki kitų metų sausio 5 d., teikti ketvirčio / metines veiklų įvykdymo ataskaitas (Nuostatų<text:s/></text:span><text:span text:style-name="T1011"><text:line-break/>6 priedas), SPPD nustatytos formos biudžeto išlaidų sąmatos įvykdymo, finansines ataskaitas;</text:span></text:p>
      <text:p text:style-name="P1012"><text:span text:style-name="T1013">53.2</text:span><text:span text:style-name="T1014">.</text:span><text:span text:style-name="T1015"><text:tab/>kartu su SPPD metų vei</text:span><text:span text:style-name="T1016">klų įvykdymo ataskaitomis Nuostatų 10 punkte nurodytų įsipareigojimų įgyvendinimą pagrindžiančią informaciją:</text:span></text:p>
      <text:p text:style-name="P1017"><text:span text:style-name="T1018">53.2.1</text:span><text:span text:style-name="T1019">.</text:span><text:span text:style-name="T1020"><text:tab/></text:span><text:span text:style-name="T1021"><text:s/>nurodyti į projekto veiklas tiesiogiai įtraukus jaunus žmones, pateikiant dalyvių sąrašus ir interneto nuorodas į paviešintus veiklos rezultatus ir (arba), publikacijų kopijas;<text:s/></text:span></text:p>
      <text:p text:style-name="P1022"><text:span text:style-name="T1023">53.2.2</text:span><text:span text:style-name="T1024">.</text:span><text:span text:style-name="T1025"><text:tab/>esant papildomam projekto finansavimui, pateikti dokumentų, įroda</text:span><text:span text:style-name="T1026">nčių papildomą projekto finansavimą (banko išrašai, sutarties (-čių) kopiją (-os), taip pat savanoriškos veiklos sutarties (-čių), kurioje (-iose) nurodoma savanorio vardas ir pavardė, informacija apie atliktos veiklos pobūdį ir rezultatą, veiklos trukmė b</text:span><text:span text:style-name="T1027">ei kita aktuali informacija, savanoriškos veiklos apskaitos žurnalo ir perdavimo-priėmimo aktai, jei pareiškėjas prie projekto įgyvendinimo prisideda savanoriška veikla), kopijas;</text:span></text:p>
      <text:p text:style-name="P1028"><text:span text:style-name="T1029">53.3</text:span><text:span text:style-name="T1030">.</text:span><text:span text:style-name="T1031"><text:tab/>teikti kitą Sutarčiai vykdyti reikalingą informaciją.</text:span></text:p>
      <text:p text:style-name="P1032"><text:span text:style-name="T1033">54</text:span><text:span text:style-name="T1034">.</text:span><text:span text:style-name="T1035"><text:tab/></text:span><text:span text:style-name="T1036">Departamentas ir SPPD tikrina finansuojamų projektų įgyvendinimą, ar laikomasi ir kaip laikomasi Nuostatuose ir Sutartyje pareiškėjui numatytų reikalavimų, ir atlieka skirtų valstybės biudžeto lėšų panaudojimo bei veiklos vykdymo kontrolę.</text:span></text:p>
      <text:p text:style-name="P1037"><text:span text:style-name="T1038">55</text:span><text:span text:style-name="T1039">.</text:span><text:span text:style-name="T1040"><text:tab/>Departam</text:span><text:span text:style-name="T1041">entui ar SPPD nustačiusi ar turinti pagrįstų įtarimų, kad pareiškėjas netinkamai vykdo Nuostatų, Sutarties ir (arba) galiojančių teisės aktų, turinčių esminės reikšmės Sutarčiai vykdyti, reikalavimus, apie tai raštu informuoja pareiškėją ir sustabdo Sutart</text:span><text:span text:style-name="T1042">ies vykdymą. Pareiškėjas, pašalinęs nustatytus veiklos trūkumus, raštu informuoja SPPD apie tolimesnį pasirengimą tinkamai vykdyti Nuostatuose, Sutartyje ir (arba) galiojančiuose teisės aktuose, turinčiuose esminės reikšmės Sutarčiai vykdyti, nustatytus re</text:span><text:span text:style-name="T1043">ikalavimus, kartu pateikia tai<text:s/></text:span><text:soft-page-break/><text:span text:style-name="T1044">patvirtinančius įrodymus. Jei pareiškėjas per 2 darbo dienas nuo nustatytų veiklos trūkumų pašalinimo dienos neinformuoja SPPD apie pasirengimą tinkamai vykdyti Nuostatuose, Sutartyje ir (arba) galiojančiuose teisės aktuose,<text:s/></text:span><text:span text:style-name="T1045">turinčiuose esminės reikšmės Sutarčiai vykdyti, nustatytus reikalavimus, SPPD privalo vienašališkai nutraukti valstybės biudžeto lėšų naudojimo sutartį, apie tai pareiškėją įspėjusi prieš 10 darbo dienų.</text:span></text:p>
      <text:p text:style-name="P1046"><text:span text:style-name="T1047">56</text:span><text:span text:style-name="T1048">.</text:span><text:span text:style-name="T1049"><text:tab/>Sutarties vykdymas turi būti nutrauktas, kai</text:span><text:span text:style-name="T1050">:</text:span></text:p>
      <text:p text:style-name="P1051"><text:span text:style-name="T1052">56.1</text:span><text:span text:style-name="T1053">.</text:span><text:span text:style-name="T1054"><text:tab/>SPPD nustato, kad nesilaikoma esminių taisyklių Nuostatų reikalavimų ir (ar) Sutarties su SPPD įsipareigojimų ir (ar) galiojančių teisės aktų turinčių esminės reikšmės Sutarčiai vykdyti, pažeidimų;</text:span></text:p>
      <text:p text:style-name="P1055"><text:span text:style-name="T1056">56.2</text:span><text:span text:style-name="T1057">.</text:span><text:span text:style-name="T1058"><text:tab/>paaiškėja, kad deklaracijoje buvo pate</text:span><text:span text:style-name="T1059">ikta klaidinga ar melaginga informacija, buvo pateikta klaidinanti informacija ketvirčių, metinėje ir (ar) finansinėse ataskaitose pareiškėjas įgyja likviduojamo juridinio asmens statusą po Lietuvos Respublikos valstybės biudžeto lėšų naudojimo sutarties s</text:span><text:span text:style-name="T1060">udarymo arba sudarius nurodytą sutartį įsiteisėja teismo sprendimas, kuriuo konkursą organizuojančiai įstaigai priteisiamos neteisėtai (ne pagal paskirtį) panaudotos lėšos iš pareiškėjo;</text:span></text:p>
      <text:p text:style-name="P1061"><text:span text:style-name="T1062">56.3</text:span><text:span text:style-name="T1063">.</text:span><text:span text:style-name="T1064"><text:tab/>vadovaujantis Nuostatų 55 punktu sustabdomas Sutarties<text:s/></text:span><text:span text:style-name="T1065">vykdymas;</text:span></text:p>
      <text:p text:style-name="P1066"><text:span text:style-name="T1067">56.4</text:span><text:span text:style-name="T1068">.</text:span><text:span text:style-name="T1069"><text:tab/>nustatoma, kad skirtos valstybės biudžeto lėšos naudojamos ne pagal paskirtį.</text:span></text:p>
      <text:p text:style-name="P1070"><text:span text:style-name="T1071">57</text:span><text:span text:style-name="T1072">.</text:span><text:span text:style-name="T1073"><text:tab/>Ne pagal paskirtį ar neteisėtai panaudotos valstybės biudžeto lėšos, nustačius neteisėto panaudojimo ar panaudojimo ne pagal paskirtį atvejį, ne vėl</text:span><text:span text:style-name="T1074">iau kaip per 3 darbo dienas turi būti grąžinamos į Sutarties rekvizituose nurodytą SPPD sąskaitą. Negrąžintos lėšos išieškomos Lietuvos Respublikos civilinio proceso kodekso nustatyta tvarka.<text:s/></text:span></text:p>
      <text:p text:style-name="P1075"><text:span text:style-name="T1076">58</text:span><text:span text:style-name="T1077">.</text:span><text:span text:style-name="T1078"><text:tab/>Pareiškėjai gautas Lietuvos Respublikos valstybės biudž</text:span><text:span text:style-name="T1079">eto lėšas privalo laikyti specialiai šioms lėšoms atidarytoje sąskaitoje, įvertindami Lietuvos Respublikos valstybės biudžeto lėšų laikymo, naudojimo bei saugojimo rizikos veiksnius, ir naudoti tik Lietuvos Respublikos valstybės biudžeto lėšų naudojimo sut</text:span><text:span text:style-name="T1080">artyje ir patvirtintoje sąmatoje nurodytai veiklai vykdyti.</text:span></text:p>
      <text:p text:style-name="P1081"><text:span text:style-name="T1082">59</text:span><text:span text:style-name="T1083">.</text:span><text:span text:style-name="T1084"><text:tab/>Išlaidos laikomos tinkamomis finansuoti, jei jos patirtos ir apmokėtos nuo Departamento direktoriaus sprendimo dėl projekto finansavimo priėmimo dienos iki valstybės biudžeto lėšų naudojim</text:span><text:span text:style-name="T1085">o sutartyje numatytos dienos, bet ne anksčiau kaip nuo 2018 m. gegužės 1 d. ir ne vėliau kaip iki 2018 m. spalio 31 d., bei pagrįstos išlaidų apmokėjimą pagrindžiančiais dokumentų originalais arba oficialiai patvirtintomis jų kopijomis.</text:span></text:p>
      <text:p text:style-name="P1086"><text:span text:style-name="T1087">60</text:span><text:span text:style-name="T1088">.</text:span><text:span text:style-name="T1089"><text:tab/>Pareiškėjas</text:span><text:span text:style-name="T1090"><text:s/>praranda teisę teikti projektus ir gauti finansavimą iš visų Departamento programų trejus metus nuo teismo sprendimo, kuriuo Departamentui iš pareiškėjo priteisiamos neteisėtai (ne pagal paskirtį) panaudotos Lietuvos Respublikos valstybės biudžeto lėšos,<text:s/></text:span><text:span text:style-name="T1091">įsiteisėjimo dienos.</text:span></text:p>
      <text:p text:style-name="P1092"/>
      <text:p text:style-name="Normal"/>
      <text:p text:style-name="P1093"><text:span text:style-name="T1094">VIII</text:span><text:span text:style-name="T1095"><text:s/>SKYRIUS</text:span></text:p>
      <text:p text:style-name="P1096"><text:span text:style-name="T1097">PROJEKTŲ IŠLAIDŲ SĄMATŲ IR VEIKLŲ PLANO TIKSLINIMAS</text:span></text:p>
      <text:p text:style-name="P1098"/>
      <text:p text:style-name="P1099"/>
      <text:p text:style-name="P1100"><text:span text:style-name="T1101">61</text:span><text:span text:style-name="T1102">.</text:span><text:span text:style-name="T1103"><text:tab/>Projekto išlaidų sąmata tikslinama pateikiant prašymą elektroniniu paštu SPPD. Norėdamas patikslinti projekto išlaidų sąmatą, pareiškėjas raštu turi<text:s/></text:span><text:span text:style-name="T1104">pateikti SPPD pagrįstą prašymą tikslinti projekto išlaidų sąmatą, kartu pateikdamas išlaidų sąmatos lyginamąjį variantą. SPPD, išnagrinėjęs pareiškėjo prašymą, per 5 darbo dienas nuo prašymo gavimo dienos priima sprendimą dėl išlaidų sąmatos tikslinimo ir<text:s/></text:span><text:span text:style-name="T1105">apie tai informuoja pareiškėją. SPPD ir pareiškėjo suderintą patikslintą išlaidų sąmatą pasirašo įgalioti SPPD ir pareiškėjo atstovai.</text:span></text:p>
      <text:p text:style-name="Normal"/>
      <text:p text:style-name="P1106"><text:span text:style-name="T1107">62</text:span><text:span text:style-name="T1108">.</text:span><text:span text:style-name="T1109"><text:tab/>Prašymai tikslinti projektų išlaidų sąmatas SPPD teikiami vieną kartą per ketvirtį, bet ne vėliau kaip likus 10<text:s/></text:span><text:span text:style-name="T1110">darbo dienų iki kito ketvirčio pradžios ir ne vėliau kaip iki<text:s/></text:span><text:span text:style-name="T1111"><text:line-break/>2018 m. spalio 17 d. Pareiškėjas gali teikti prašymą tik dėl dar nepatirtų išlaidų tikslinimo, išskyrus tinkamų finansuoti išlaidų sumažėjimo atvejus.</text:span></text:p>
      <text:p text:style-name="Normal"/>
      <text:p text:style-name="P1112"><text:span text:style-name="T1113">63</text:span><text:span text:style-name="T1114">.</text:span><text:span text:style-name="T1115"><text:tab/>Jeigu tikslinama projekto išlaidų</text:span><text:span text:style-name="T1116"><text:s/>sąmata keičia Pareiškėjo projekto veiklų planą (pvz., neįgyvendintų mokymų, renginio lėšų perskirstymas kitoms veikloms), pareiškėjas privalo suderinti veiklos plano keitimą su Departamentu Nuostatų 64–65 punktuose nustatyta tvarka. SPPD gavus prašymą tik</text:span><text:span text:style-name="T1117">slinti Programos išlaidų sąmatą ir nustačius, kad Programos išlaidų pakeitimas pakeis Pareiškėjo programos veiklų planą, SPPD turi informuoti Departamentą bei nukreipti Pareiškėją vykdyti Nuostatų 64-65 punktuose nustatytos tvarkos.</text:span></text:p>
      <text:p text:style-name="Normal"/>
      <text:p text:style-name="P1118"><text:span text:style-name="T1119">64</text:span><text:span text:style-name="T1120">.</text:span><text:span text:style-name="T1121"><text:tab/>Projekto veikl</text:span><text:span text:style-name="T1122">ų planas tikslinamas pateikiant prašymą elektroniniu paštu Departamentui. Norėdamas patikslinti projekto veiklų planą, pareiškėjas turi pateikti Departamentui pagrįstą prašymą tikslinti Projekto veiklų planą, kartu pateikdamas veiklų plano lyginamąjį varia</text:span><text:span text:style-name="T1123">ntą. Departamento direktoriaus įsakymu paskirtas už Konkurso organizavimą atsakingas specialistas, išnagrinėjęs pareiškėjo prašymą, per 5 darbo dienas priima sprendimą dėl veiklų plano tikslinimo ir apie sprendimą informuoja pareiškėją. Departamentui prita</text:span><text:span text:style-name="T1124">rus pareiškėjo pasiūlytiems veiklų plano tikslinimams, Departamento ir pareiškėjo suderinto ir patikslinto veiklų plano kopija elektroniniu paštu išsiunčiama SPPD.</text:span></text:p>
      <text:p text:style-name="P1125"><text:span text:style-name="T1126">65</text:span><text:span text:style-name="T1127">.</text:span><text:span text:style-name="T1128"><text:tab/>Prašymai tikslinti projekto veiklų planą Departamentui gali būti teikiami iki einamų</text:span><text:span text:style-name="T1129">jų metų spalio 17 d. Pareiškėjas gali teikti prašymą tik dėl dar neįvykusių (nepradėtų vykdyti) veiklų tikslinimo.</text:span></text:p>
      <text:p text:style-name="P1130"/>
      <text:soft-page-break/>
      <text:p text:style-name="P1131"/>
      <text:p text:style-name="P1132"><text:span text:style-name="T1133">IX</text:span><text:span text:style-name="T1134"><text:s/>SKYRIUS</text:span></text:p>
      <text:p text:style-name="P1135"><text:span text:style-name="T1136">BAIGIAMOSIOS NUOSTATOS</text:span></text:p>
      <text:p text:style-name="P1137"/>
      <text:p text:style-name="P1138"><text:span text:style-name="T1139">66</text:span><text:span text:style-name="T1140">.</text:span><text:span text:style-name="T1141"><text:tab/>Departamentas ir SPPD neatsako, jei dėl pareiškėjo klaidingų paraiškoje nurodytų duomenų<text:s/></text:span><text:span text:style-name="T1142">ryšiams palaikyti (adreso korespondencijai, telefono, fakso numerio, elektroninio pašto adreso ir kt.) pareiškėjo nepasiekia laiškai arba su pareiškėju negalima susisiekti.</text:span></text:p>
      <text:p text:style-name="P1143"><text:span text:style-name="T1144">67</text:span><text:span text:style-name="T1145">.</text:span><text:span text:style-name="T1146"><text:tab/>Viešindamas projektą, pareiškėjas turi nepažeisti viešosios tvarkos ir laik</text:span><text:span text:style-name="T1147">ytis teisės aktų nustatytos tvarkos bei nurodyti, kad projektui lėšų skyrė Departamentas. Viešindamas projektą pareiškėjas privalo tiksliai nurodyti, kokiu tikslu ir kiek lėšų buvo panaudota vykdant projektą.</text:span></text:p>
      <text:p text:style-name="P1148"><text:span text:style-name="T1149">68</text:span><text:span text:style-name="T1150">.</text:span><text:span text:style-name="T1151"><text:tab/>Pareiškėjui elektroniniu paštu<text:s/></text:span><text:span text:style-name="T1152">Departamentui siunčiami klausimai, prašymai, susiję su paraiškos teikimu konkursui, laikomi oficialiais.</text:span></text:p>
      <text:p text:style-name="P1153"><text:span text:style-name="T1154">69</text:span><text:span text:style-name="T1155">.</text:span><text:span text:style-name="T1156"><text:tab/>Teikdamas paraišką Konkursui, pareiškėjas sutinka, kad informacija, pateikta paraiškoje (išskyrus informaciją, kuri negali būti viešinama teisė</text:span><text:span text:style-name="T1157">s aktų nustatyta tvarka), gali būti viešinama su konkursu susijusioje informacinėje medžiagoje, renginiuose.</text:span></text:p>
      <text:p text:style-name="P1158"><text:span text:style-name="T1159">70</text:span><text:span text:style-name="T1160">.</text:span><text:span text:style-name="T1161"><text:tab/>Pareiškėjas, kuris yra perkančioji organizacija, atlikdamas pirkimą, privalo vadovautis Lietuvos Respublikos viešųjų pirkimų įstatymu.</text:span></text:p>
      <text:p text:style-name="P1162"><text:span text:style-name="T1163">71</text:span><text:span text:style-name="T1164">.</text:span><text:span text:style-name="T1165"><text:tab/>Departamento direktorius gali iš naujo apsvarstyti sprendimą skirti finansavimą<text:s/></text:span><text:span text:style-name="T1166"><text:line-break/>projektui (-ams), atsižvelgdamas į pasikeitusį atitinkamų metų Lietuvos Respublikos valstybės biudžeto ir savivaldybių biudžetų finansinių rodiklių patvirtinimo įstatymą i</text:span><text:span text:style-name="T1167">r jo įgyvendinamuosius teisės aktus, pagal kuriuos skiriami valstybės biudžeto asignavimai, bei asignavimų valdytojo sprendimą sumažinti ar panaikinti valstybės biudžeto asignavimus šiai veiklai vykdyti, kartu atsižvelgdamas į pareiškėjo pateiktą veiklų pl</text:span><text:span text:style-name="T1168">aną.</text:span></text:p>
      <text:p text:style-name="P1169"><text:span text:style-name="T1170">72</text:span><text:span text:style-name="T1171">.</text:span><text:span text:style-name="T1172"><text:tab/>Sprendimas dėl projekto finansavimo gali būti skundžiamas Lietuvos Respublikos viešojo administravimo įstatymo ir Lietuvos Respublikos administracinių bylų teisenos įstatymo nustatyta tvarka.</text:span></text:p>
      <text:p text:style-name="P1173"/>
      <text:p text:style-name="P1174"><text:span text:style-name="T1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page-number text:fixed="false">1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8-01-04T16:40:00Z</meta:creation-date>
    <dc:date>2018-01-04T16:40:00Z</dc:date>
    <meta:print-date>2018-01-04T16:00:00Z</meta:print-date>
    <meta:template xlink:href="Normal.dotm" xlink:type="simple"/>
    <meta:editing-cycles>2</meta:editing-cycles>
    <meta:editing-duration>PT0S</meta:editing-duration>
    <meta:user-defined meta:name="_NewReviewCycle"/>
    <meta:user-defined meta:name="_EmailSubject">ULJO</meta:user-defined>
    <meta:user-defined meta:name="_AuthorEmail">Rita.Andrejeva@socmin.lt</meta:user-defined>
    <meta:user-defined meta:name="_AuthorEmailDisplayName">Rita Andrejeva</meta:user-defined>
    <meta:user-defined meta:name="_ReviewingToolsShownOnce"/>
    <meta:document-statistic meta:page-count="19" meta:paragraph-count="723" meta:word-count="5349" meta:character-count="44106" meta:row-count="2322" meta:non-whitespace-character-count="39480"/>
  </office:meta>
</office:document-meta>
</file>