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fo:text-transform="uppercase" style:font-size-complex="11pt"/>
    </style:style>
    <style:style style:name="P13" style:parent-style-name="Normal" style:family="paragraph">
      <style:paragraph-properties fo:text-align="center" fo:line-height="115%">
        <style:tab-stops>
          <style:tab-stop style:type="left" style:position="1.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justify" fo:line-height="115%"/>
      <style:text-properties style:font-size-complex="4pt"/>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text-position="super 66.6%"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fo:letter-spacing="0.0416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line-height="115%"/>
    </style:style>
    <style:style style:name="P40" style:parent-style-name="Normal" style:family="paragraph">
      <style:paragraph-properties style:punctuation-wrap="simple" fo:line-height="115%"/>
    </style:style>
    <style:style style:name="P41" style:parent-style-name="Normal" style:family="paragraph">
      <style:paragraph-properties style:punctuation-wrap="simple" fo:line-height="115%"/>
    </style:style>
    <style:style style:name="P42" style:parent-style-name="Normal" style:family="paragraph">
      <style:paragraph-properties style:punctuation-wrap="simple"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8395in">
        <style:tab-stops/>
      </style:paragraph-properties>
    </style:style>
    <style:style style:name="P51" style:parent-style-name="Normal" style:family="paragraph">
      <style:paragraph-properties fo:margin-left="3.8395in">
        <style:tab-stops>
          <style:tab-stop style:type="left" style:position="0in"/>
        </style:tab-stops>
      </style:paragraph-properties>
    </style:style>
    <style:style style:name="P52" style:parent-style-name="Normal" style:family="paragraph">
      <style:paragraph-properties fo:margin-left="3.8395in">
        <style:tab-stops>
          <style:tab-stop style:type="left" style:position="0in"/>
        </style:tab-stops>
      </style:paragraph-properties>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fo:language="en" fo:country="US"/>
    </style:style>
    <style:style style:name="P65" style:parent-style-name="Normal" style:family="paragraph">
      <style:text-properties style:font-weight-complex="bold"/>
    </style:style>
    <style:style style:name="P66" style:parent-style-name="Normal" style:family="paragraph">
      <style:text-properties style:font-weight-complex="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indent="0.5909in"/>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fo:text-indent="0.5909in"/>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ableColumn85" style:family="table-column">
      <style:table-column-properties style:column-width="1.4972in"/>
    </style:style>
    <style:style style:name="TableColumn86" style:family="table-column">
      <style:table-column-properties style:column-width="2.6951in"/>
    </style:style>
    <style:style style:name="TableColumn87" style:family="table-column">
      <style:table-column-properties style:column-width="2.6506in"/>
    </style:style>
    <style:style style:name="Table84" style:family="table">
      <style:table-properties style:width="6.843in" fo:margin-left="0in" table:align="left"/>
    </style:style>
    <style:style style:name="TableRow88" style:family="table-row">
      <style:table-row-properties style:min-row-height="0.2965in"/>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style:text-position="super 66.6%"/>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fo:text-indent="1.3347in"/>
    </style:style>
    <style:style style:name="T100" style:parent-style-name="DefaultParagraphFont" style:family="text">
      <style:text-properties style:text-position="super 66.6%"/>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text-indent="0.9472in"/>
    </style:style>
    <style:style style:name="T103" style:parent-style-name="DefaultParagraphFont" style:family="text">
      <style:text-properties style:text-position="super 66.6%"/>
    </style:style>
    <style:style style:name="P10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text:s/></text:span><text:span text:style-name="T15">PAREIŠKIMO DĖL SUTIKIMO BŪTI ATSTOVAUJAMAM NAGRINĖJANT KOMPETENTINGO SUBJEKTO PAREIKŠTĄ IEŠKINĮ DĖL TEISIŲ GYNIMO PRIEMONIŲ TAIKYMO FORMOS</text:span><text:span text:style-name="T16"><text:s/></text:span><text:span text:style-name="T17">PATVIRTINIMO</text:span></text:p>
      <text:p text:style-name="P18"/>
      <text:p text:style-name="P19">2023 m. vasario 1 d. Nr. 1R-44</text:p>
      <text:p text:style-name="P20">Vilnius</text:p>
      <text:p text:style-name="P21"/>
      <text:p text:style-name="P22"><text:span text:style-name="T23">Vadovaudamasi Lietuvos Respublikos civilinį procesą reglamentuojančių Europos Sąjungos ir tarptautinės teisės aktų įgyvendinimo įstatymo<text:s/></text:span><text:span text:style-name="T24">31</text:span><text:span text:style-name="T25">30</text:span><text:span text:style-name="T26"><text:s/>straipsnio 2 dalimi:</text:span></text:p>
      <text:p text:style-name="P27"><text:span text:style-name="T28">1</text:span><text:span text:style-name="T29">.<text:s/></text:span><text:span text:style-name="T30">Tvirtinu</text:span><text:s/><text:span text:style-name="T31">Pareiškimo dėl sutikimo būti atstovaujamam nagrinėjant kompetentingo subjekto pareikštą ieškinį dėl teisių gynimo priemonių taikymo formą (</text:span><text:span text:style-name="T32">pridedama)</text:span><text:span text:style-name="T33">.</text:span><text:s text:c="5"/></text:p>
      <text:p text:style-name="P34"><text:span text:style-name="T35">2</text:span><text:span text:style-name="T36">.<text:s/></text:span><text:span text:style-name="T37">Nustata</text:span><text:span text:style-name="T38">u, kad šis įsakymas įsigalioja 2023 m. birželio 25 d.</text:span></text:p>
      <text:p text:style-name="P39"/>
      <text:p text:style-name="P40"/>
      <text:p text:style-name="P41"/>
      <text:p text:style-name="P42"><text:span text:style-name="T43">Teisingumo ministrė<text:s/></text:span><text:span text:style-name="T44"><text:tab/><text:s text:c="81"/>Ewelina Dobrowolska</text:span></text:p>
      <text:soft-page-break/>
      <text:p text:style-name="P45">PATVIRTINTA</text:p>
      <text:p text:style-name="P51">Lietuvos Respublikos teisingumo ministro</text:p>
      <text:p text:style-name="P52">2023 m. vasario 1 d. įsakymu Nr. 1R-44</text:p>
      <text:p text:style-name="P53"/>
      <text:p text:style-name="P54"/>
      <text:p text:style-name="P55"><text:span text:style-name="T56">(Pareiškimo dėl sutikimo būti atstovaujamam nagrinėjant kompetentingo subjekto pareikštą ieškinį dėl teisių gynimo priemonių taikymo forma)</text:span></text:p>
      <text:p text:style-name="Normal"/>
      <text:p text:style-name="Normal"/>
      <text:p text:style-name="P57">Vartotojas (-a)</text:p>
      <text:p text:style-name="Normal">Vardas, pavardė<text:line-break/>Asmens kodas<text:line-break/>Gyv. vietos adresas<text:line-break/>Adresas pašto korespondencijos siuntoms</text:p>
      <text:p text:style-name="P58">Tel.</text:p>
      <text:p text:style-name="Normal"><text:span text:style-name="T59">El. paštas</text:span><text:span text:style-name="T60"><text:line-break/></text:span><text:span text:style-name="T61">Kitų elektroninių ryšių priemonių adresai</text:span><text:span text:style-name="T62"><text:line-break/></text:span></text:p>
      <text:p text:style-name="P63">Vartotojo (-os) atstovas (jeigu jis buvo paskirtas)</text:p>
      <text:p text:style-name="Normal">Vardas, pavardė / juridinio asmens pavadinimas<text:line-break/>Asmens kodas / juridinio asmens kodas<text:line-break/>Gyv. vietos adresas / buveinės adresas<text:line-break/>Tel.<text:line-break/>El. paštas<text:line-break/>Kitų elektroninių ryšių priemonių adresai</text:p>
      <text:p text:style-name="P64"/>
      <text:soft-page-break/>
      <text:p text:style-name="P65">___________________________________________________________________________</text:p>
      <text:p text:style-name="P66">(kompetentingo subjekto pavadinimas, juridinio asmens kodas)</text:p>
      <text:p text:style-name="P67"/>
      <text:p text:style-name="P68"/>
      <text:p text:style-name="P69">PAREIŠKIMAS DĖL SUTIKIMO BŪTI ATSTOVAUJAMAM NAGRINĖJANT KOMPETENTINGO SUBJEKTO PAREIKŠTĄ IEŠKINĮ DĖL TEISIŲ</text:p>
      <text:p text:style-name="P70">GYNIMO PRIEMONIŲ TAIKYMO</text:p>
      <text:p text:style-name="Normal"/>
      <text:p text:style-name="P71">20__ m. _______________d.</text:p>
      <text:p text:style-name="Normal"/>
      <text:p text:style-name="Normal"/>
      <text:p text:style-name="P72">Atsižvelgdamas (-a) į tai, kad _________________________________________________</text:p>
      <text:p text:style-name="Normal">_______________________________________________________________________________,</text:p>
      <text:p text:style-name="P73">(nurodyti prašomą teisinės gynybos būdą (pvz., kompensacijos (apibrėžtos konkrečia pinigų suma) sumokėjimas, remonto darbų atlikimas, prekės pakeitimas, kainos sumažinimas, sutarties nutraukimas, sumokėtos sumos grąžinimas) ir faktines aplinkybes, pagrindžiančias vartotojo (-os) nurodytą pažeidimą)<text:s/></text:p>
      <text:p text:style-name="P74"/>
      <text:p text:style-name="P75">sutinku būti atstovaujamas (-a) nagrinėjant kompetentingo subjekto pareikštą ieškinį dėl teisių gynimo priemonių taikymo.<text:s/></text:p>
      <text:p text:style-name="P76">Patvirtinu, kad man žinoma, jog, sutikdamas (-a) būti atstovaujamas (-a) nagrinėjant kompetentingo subjekto pareikštą ieškinį dėl teisių gynimo priemonių taikymo, negalėsiu būti atstovaujamas (‑a) nagrinėjant kitus ieškinius dėl to paties dalyko ir tuo pačiu pagrindu to paties verslininko atžvilgiu, taip pat negalėsiu atskirai pareikšti ieškinio dėl to paties dalyko ir tuo pačiu pagrindu to paties verslininko atžvilgiu.</text:p>
      <text:soft-page-break/>
      <text:p text:style-name="P77">Patvirtinu, kad man žinoma, jog kompetentingo subjekto pareikšto ieškinio dėl teisių gynimo priemonių taikymo rezultatas man bus privalomas.</text:p>
      <text:p text:style-name="P78">Patvirtinu, kad man žinoma, jog kompetentingas subjektas gali reikalauti sumokėti ieškinio administravimo mokestį.<text:s/></text:p>
      <text:p text:style-name="P79">PRIDEDAMA:</text:p>
      <text:p text:style-name="P80">1. Jeigu šį pareiškimą pateikė vartotojo (-os) atstovas, – dokumentas, įrodantis atstovo teises ir pareigas. <text:s/></text:p>
      <text:p text:style-name="P81">2. Dokumentai ir kiti įrodymai, kuriais vartotojas (-a) grindžia savo reikalavimus, taip pat prašymai dėl įrodymų, kurių vartotojas (-a) pateikti negali, išreikalavimo, nurodant priežastis, kodėl negalima pateikti šių įrodymų.</text:p>
      <text:p text:style-name="P82"/>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_________________________</text:p>
          </table:table-cell>
          <table:table-cell table:style-name="TableCell93">
            <text:p text:style-name="P94">_______________________</text:p>
          </table:table-cell>
        </table:table-row>
        <table:table-row table:style-name="TableRow95">
          <table:table-cell table:style-name="TableCell96">
            <text:p text:style-name="P97"/>
          </table:table-cell>
          <table:table-cell table:style-name="TableCell98">
            <text:p text:style-name="P99"><text:span text:style-name="T100">(parašas)</text:span></text:p>
          </table:table-cell>
          <table:table-cell table:style-name="TableCell101">
            <text:p text:style-name="P102"><text:span text:style-name="T103">(vardas, pavardė)</text:span></text:p>
          </table:table-cell>
        </table:table-row>
      </table:table>
      <text:p text:style-name="Normal"/>
      <text:p text:style-name="P104">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2</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02-01T18:09:00Z</meta:creation-date>
    <dc:date>2023-02-01T18:09:00Z</dc:date>
    <meta:template xlink:href="Normal.dotm" xlink:type="simple"/>
    <meta:editing-cycles>2</meta:editing-cycles>
    <meta:editing-duration>PT0S</meta:editing-duration>
    <meta:user-defined meta:name="ContentTypeId">0x0101005F02E75CEAB54B44BFCF91EE6A3AF52E</meta:user-defined>
    <meta:document-statistic meta:page-count="5" meta:paragraph-count="23" meta:word-count="438" meta:character-count="3425" meta:row-count="57" meta:non-whitespace-character-count="3010"/>
  </office:meta>
</office:document-meta>
</file>