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4923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4923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text-position="super 66.6%"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text-position="super 66.6%"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4923in">
        <style:tab-stops>
          <style:tab-stop style:type="left" style:position="0.78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4923in">
        <style:tab-stops>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4923in">
        <style:tab-stops>
          <style:tab-stop style:type="left" style:position="0.78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492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4923in">
        <style:tab-stops>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4923in">
        <style:tab-stops>
          <style:tab-stop style:type="left" style:position="0.492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color="#000000" style:font-size-complex="12pt" fo:background-color="#FFFFFF" style:language-asian="lt" style:country-asian="LT"/>
    </style:style>
    <style:style style:name="T197" style:parent-style-name="DefaultParagraphFont" style:family="text">
      <style:text-properties style:font-name-asian="Calibri" fo:color="#000000" style:font-size-complex="12pt" fo:background-color="#FFFFFF" style:language-asian="lt" style:country-asian="LT"/>
    </style:style>
    <style:style style:name="T198" style:parent-style-name="DefaultParagraphFont" style:family="text">
      <style:text-properties style:font-name-asian="Calibri" fo:color="#000000" style:text-position="super 66.6%" style:font-size-complex="12pt" fo:background-color="#FFFFFF" style:language-asian="lt" style:country-asian="LT"/>
    </style:style>
    <style:style style:name="T199" style:parent-style-name="DefaultParagraphFont" style:family="text">
      <style:text-properties style:font-name-asian="Calibri" fo:color="#000000" style:font-size-complex="12pt" fo:background-color="#FFFFFF" style:language-asian="lt" style:country-asian="LT"/>
    </style:style>
    <style:style style:name="T200" style:parent-style-name="DefaultParagraphFont" style:family="text">
      <style:text-properties style:font-name-asian="Calibri" fo:color="#000000" style:font-size-complex="12pt" fo:background-color="#FFFFFF"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line-height-at-least="0.25in"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4923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242424"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line-height-at-least="0.2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text-position="super 66.6%"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787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line-height-at-least="0.25in"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style:line-height-at-least="0.25in" fo:text-indent="0.4923in">
        <style:tab-stops>
          <style:tab-stop style:type="left" style:position="0.787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6.6%"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style:line-height-at-least="0.25in" fo:text-indent="0.4923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6.6%"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line-height-at-least="0.25in" fo:text-indent="0.4923in">
        <style:tab-stops>
          <style:tab-stop style:type="left" style:position="0.7875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text-position="super 66.6%"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line-height-at-least="0.25in" fo:text-indent="0.4923in">
        <style:tab-stops>
          <style:tab-stop style:type="left" style:position="0.787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per 66.6%"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style:line-height-at-least="0.25in" fo:text-indent="0.4923in">
        <style:tab-stops>
          <style:tab-stop style:type="left" style:position="0.7875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text-position="super 66.6%"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style:line-height-at-least="0.25in" fo:text-indent="0.4923in">
        <style:tab-stops>
          <style:tab-stop style:type="left" style:position="0.78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line-height-at-least="0.25in" fo:text-indent="0.4923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text-position="super 66.6%"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style:line-height-at-least="0.25in" fo:text-indent="0.4923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6.6%"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style:line-height-at-least="0.25in" fo:text-indent="0.4923in">
        <style:tab-stops>
          <style:tab-stop style:type="left" style:position="0.787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text-position="super 66.6%"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line-height-at-least="0.25in" fo:text-indent="0.4923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6.6%"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line-height-at-least="0.25in" fo:text-indent="0.4923in">
        <style:tab-stops>
          <style:tab-stop style:type="left" style:position="0.787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position="super 66.6%"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style:line-height-at-least="0.25in" fo:text-indent="0.4923in">
        <style:tab-stops>
          <style:tab-stop style:type="left" style:position="0.7875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6.6%"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line-height-at-least="0.25in" fo:text-indent="0.4923in">
        <style:tab-stops>
          <style:tab-stop style:type="left" style:position="0.7875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text-position="super 66.6%"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text-position="super 66.6%"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line-height-at-least="0.25in" fo:text-indent="0.4923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style:line-height-at-least="0.25in" fo:text-indent="0.4923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position="super 66.6%"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style:line-height-at-least="0.25in" fo:text-indent="0.4923in">
        <style:tab-stops>
          <style:tab-stop style:type="left" style:position="0.7875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text-position="super 66.6%"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style:line-height-at-least="0.25in" fo:text-indent="0.4923in">
        <style:tab-stops>
          <style:tab-stop style:type="left" style:position="0.787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text-position="super 66.6%"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style:line-height-at-least="0.25in" fo:text-indent="0.4923in">
        <style:tab-stops>
          <style:tab-stop style:type="left" style:position="0.787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text-position="super 66.6%"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style:line-height-at-least="0.25in" fo:text-indent="0.4923in">
        <style:tab-stops>
          <style:tab-stop style:type="left" style:position="0.787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text-position="super 66.6%"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line-height-at-least="0.25in" fo:text-indent="0.4923in">
        <style:tab-stops>
          <style:tab-stop style:type="left" style:position="0.7875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text-position="super 66.6%"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style:line-height-at-least="0.25in" fo:text-indent="0.4923in">
        <style:tab-stops>
          <style:tab-stop style:type="left" style:position="0.787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text-position="super 66.6%"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line-height-at-least="0.25in" fo:text-indent="0.4923in">
        <style:tab-stops>
          <style:tab-stop style:type="left" style:position="0.7875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line-height-at-least="0.25in" fo:text-indent="0.4923in">
        <style:tab-stops>
          <style:tab-stop style:type="left" style:position="0.7875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style:line-height-at-least="0.25in" fo:text-indent="0.4923in">
        <style:tab-stops>
          <style:tab-stop style:type="left" style:position="0.7875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text-position="super 66.6%"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line-height-at-least="0.25in" fo:text-indent="0.4923in">
        <style:tab-stops>
          <style:tab-stop style:type="left" style:position="0.7875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text-position="super 66.6%"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line-height-at-least="0.25in" fo:text-indent="0.4923in">
        <style:tab-stops>
          <style:tab-stop style:type="left" style:position="0.7875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text-position="super 66.6%"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style:line-height-at-least="0.25in" fo:text-indent="0.4923in">
        <style:tab-stops>
          <style:tab-stop style:type="left" style:position="0.7875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text-position="super 66.6%"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style:line-height-at-least="0.25in" fo:text-indent="0.4923in">
        <style:tab-stops>
          <style:tab-stop style:type="left" style:position="0.7875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text-position="super 66.6%"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text-position="super 66.6%"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text-position="super 66.6%"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6.6%"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style:line-height-at-least="0.25in" fo:text-indent="0.4923in">
        <style:tab-stops>
          <style:tab-stop style:type="left" style:position="0.4923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text-position="super 66.6%"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color="#000000" style:font-size-complex="12pt" fo:background-color="#FFFFFF" style:language-asian="lt" style:country-asian="LT"/>
    </style:style>
    <style:style style:name="T480" style:parent-style-name="DefaultParagraphFont" style:family="text">
      <style:text-properties style:font-weight-complex="bold" fo:color="#000000" style:font-size-complex="12pt" fo:background-color="#FFFFFF"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4923in">
        <style:tab-stops>
          <style:tab-stop style:type="left" style:position="0.7875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4923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text-position="super 66.6%"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style:line-height-at-least="0.25in" fo:text-indent="0.4923in">
        <style:tab-stops>
          <style:tab-stop style:type="left" style:position="0.787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4923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4923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style:line-height-at-least="0.25in" fo:text-indent="0.4923in">
        <style:tab-stops>
          <style:tab-stop style:type="left" style:position="0.7875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style:line-height-at-least="0.25in" fo:text-indent="0.4923in">
        <style:tab-stops>
          <style:tab-stop style:type="left" style:position="0.7875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line-height-at-least="0.25in" fo:text-indent="0.4923in">
        <style:tab-stops>
          <style:tab-stop style:type="left" style:position="0.7875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style:line-height-at-least="0.25in" fo:text-indent="0.4923in">
        <style:tab-stops>
          <style:tab-stop style:type="left" style:position="0.7875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25in" fo:text-indent="0.4923in">
        <style:tab-stops>
          <style:tab-stop style:type="left" style:position="0.787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4923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4923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4923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style:line-height-at-least="0.25in" fo:text-indent="0.4923in">
        <style:tab-stops>
          <style:tab-stop style:type="left" style:position="0.7875in"/>
        </style:tab-stops>
      </style:paragraph-properties>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style:font-name-asian="Calibri" style:font-size-complex="11pt"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5in"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MS Mincho" style:font-style-complex="italic" style:font-size-complex="12pt" style:language-asian="lt" style:country-asian="LT"/>
    </style:style>
    <style:style style:name="T636" style:parent-style-name="DefaultParagraphFont" style:family="text">
      <style:text-properties style:font-name-asian="MS Mincho"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4923in">
        <style:tab-stops>
          <style:tab-stop style:type="left" style:position="0.787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4923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1pt" style:language-asian="lt" style:country-asian="LT"/>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style:text-properties style:language-asian="lt" style:country-asian="LT"/>
    </style:style>
    <style:style style:name="P665" style:parent-style-name="Normal" style:family="paragraph">
      <style:paragraph-properties fo:text-align="justify"/>
      <style:text-properties style:language-asian="lt" style:country-asian="LT"/>
    </style:style>
    <style:style style:name="P666" style:parent-style-name="Normal" style:family="paragraph">
      <style:paragraph-properties fo:text-align="justify"/>
    </style:style>
    <style:style style:name="P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14 M. BALANDŽIO 23 D. NUTARIMO NR. 379 „DĖL NEKILNOJAMOJO TURTO REGISTRO NUOSTATŲ PATVIRTINIMO“ PAKEITIMO</text:span></text:p>
      <text:p text:style-name="P21"/>
      <text:p text:style-name="P22">2022 m. lapkričio 23 d. Nr. 1166</text:p>
      <text:p text:style-name="P23">Vilnius</text:p>
      <text:p text:style-name="P24"/>
      <text:p text:style-name="P25"><text:span text:style-name="T26">Lietuvos Respublikos Vyriausybė</text:span><text:span text:style-name="T27"><text:s/></text:span><text:span text:style-name="T28">nutari</text:span><text:span text:style-name="T29">a:</text:span></text:p>
      <text:p text:style-name="P30"><text:span text:style-name="T31">1</text:span><text:span text:style-name="T32">.</text:span><text:span text:style-name="T33"><text:tab/></text:span><text:span text:style-name="T34">Pakeisti Nekilnojamojo turto registro nuostatus, patvirtintus Lietuvos Respublikos Vyriausybės 2014 m. balandžio 23 d. nutarimu Nr. 379 „Dėl Nekilnojamojo turto registro nuostatų patvirtinimo“:</text:span></text:p>
      <text:p text:style-name="P35"><text:span text:style-name="T36">1.1</text:span><text:span text:style-name="T37">.</text:span><text:span text:style-name="T38"><text:tab/></text:span><text:span text:style-name="T39">Pakeisti 4 punktą ir jį išdėstyti taip:</text:span></text:p>
      <text:p text:style-name="P40"><text:span text:style-name="T41">„</text:span><text:span text:style-name="T42">4</text:span><text:span text:style-name="T43">. Registro duomenys kaupiami ir saugomi vienoje Registro duomenų bazėje.“</text:span></text:p>
      <text:p text:style-name="P44"><text:span text:style-name="T45">1.2</text:span><text:span text:style-name="T46">.</text:span><text:span text:style-name="T47"><text:tab/></text:span><text:span text:style-name="T48">Pakeisti 5 punktą ir jį išdėstyti taip:</text:span></text:p>
      <text:p text:style-name="P49"><text:span text:style-name="T50">„</text:span><text:span text:style-name="T51">5</text:span><text:span text:style-name="T52">. Registras tvarkomas vadovaujantis 2016 m. balandžio 27 d. Europos Parlamento ir Tarybos reglamentu (ES) 2016/679 dėl fizinių asmenų apsaugos tvarkant asmens duomenis ir dėl<text:s/></text:span><text:soft-page-break/><text:span text:style-name="T53">laisvo tokių duomenų judėjimo ir kuriuo panaikinama Direktyva 95/46/EB (Bendrasis duomenų apsaugos reglamentas), Lietuvos Respublikos civiliniu kodeksu, Lietuvos Respublikos valstybės informacinių išteklių valdymo įstatymu, Lietuvos Respublikos nekilnojamojo turto registro įstatymu, Lietuvos Respublikos nekilnojamojo turto kadastro įstatymu, Lietuvos Respublikos specialiųjų žemės naudojimo sąlygų įstatymu, Lietuvos Respublikos asmens duomenų teisinės apsaugos įstatymu, Nuostatais ir kitais teisės aktais, reglamentuojančiais registrų (kadastrų) veiklą ir Registro duomenų tvarkymą.“</text:span></text:p>
      <text:p text:style-name="P54"><text:span text:style-name="T55">1.3</text:span><text:span text:style-name="T56">.</text:span><text:span text:style-name="T57"><text:tab/></text:span><text:span text:style-name="T58">Pakeisti 6 punktą ir jį išdėstyti taip:</text:span></text:p>
      <text:p text:style-name="P59"><text:span text:style-name="T60">„</text:span><text:span text:style-name="T61">6</text:span><text:span text:style-name="T62">. Nuostatuose vartojamos sąvokos suprantamos taip, kaip jos apibrėžtos Reglamente (ES) 2016/679, Civiliniame kodekse, Valstybės informacinių išteklių valdymo įstatyme, Nekilnojamojo turto registro įstatyme, Nekilnojamojo turto kadastro įstatyme, Specialiųjų žemės naudojimo sąlygų įstatyme ir Lietuvos Respublikos teisės gauti informaciją ir duomenų pakartotinio naudojimo įstatyme.</text:span><text:span text:style-name="T63">“</text:span></text:p>
      <text:p text:style-name="P64"><text:span text:style-name="T65">1.4</text:span><text:span text:style-name="T66">.</text:span><text:span text:style-name="T67"><text:tab/></text:span><text:span text:style-name="T68">Pakeisti 12.3 papunktį ir jį išdėstyti taip:</text:span></text:p>
      <text:p text:style-name="P69"><text:span text:style-name="T70">„</text:span><text:span text:style-name="T71">12.3</text:span><text:span text:style-name="T72">. registruoja prašymus (pranešimus) pakeisti Registro duomenis ir išregistruoti iš Registro nekilnojamuosius daiktus, daiktines teises į juos, šių teisių suvaržymus, juridinius faktus, teritorijas, kuriose taikomos specialiosios žemės naudojimo sąlygos (toliau – Teritorija), įmonių dovanojimo, pirkimo–pardavimo ir nuomos sutartis;</text:span><text:span text:style-name="T73">“.</text:span></text:p>
      <text:p text:style-name="P74"><text:span text:style-name="T75">1.5</text:span><text:span text:style-name="T76">.</text:span><text:span text:style-name="T77"><text:tab/></text:span><text:span text:style-name="T78">Pakeisti 13 punktą ir jį išdėstyti taip:</text:span></text:p>
      <text:p text:style-name="P79"><text:span text:style-name="T80">„</text:span><text:span text:style-name="T81">13</text:span><text:span text:style-name="T82">. Registro objektai – Nekilnojamojo turto registro įstatyme nurodyti nekilnojamieji daiktai, daiktinės teisės į juos, šių teisių suvaržymai ir juridiniai faktai, susiję su nekilnojamaisiais daiktais, daiktinių teisių į juos suvaržymais bei daiktinėmis teisėmis, Teritorijos, įmonių dovanojimo, pirkimo–pardavimo ir nuomos sutartys.</text:span><text:span text:style-name="T83">“</text:span></text:p>
      <text:p text:style-name="P84"><text:span text:style-name="T85">1.6</text:span><text:span text:style-name="T86">.</text:span><text:span text:style-name="T87"><text:tab/></text:span><text:span text:style-name="T88">Pakeisti 14.2.1.7 papunktį ir jį išdėstyti taip:</text:span></text:p>
      <text:p text:style-name="P89"><text:span text:style-name="T90">„</text:span><text:span text:style-name="T91">14.2.1.7</text:span><text:span text:style-name="T92">. pagrindinė nekilnojamojo daikto naudojimo paskirtis, plotas, tūris, kiti geometriniai parametrai, vertės, duomenų nustatymo data ir kiti duomenys, nustatyti Nekilnojamojo turto kadastro įstatymo 6 straipsnyje;“. <text:s/></text:span></text:p>
      <text:p text:style-name="P93"><text:span text:style-name="T94">1.7</text:span><text:span text:style-name="T95">.</text:span><text:span text:style-name="T96"><text:tab/></text:span><text:span text:style-name="T97">Papildyti 14.2.4 papunkčiu:</text:span></text:p>
      <text:p text:style-name="P98"><text:span text:style-name="T99">„</text:span><text:span text:style-name="T100">14.2.4</text:span><text:span text:style-name="T101">. Teritorijų duomenys:</text:span></text:p>
      <text:p text:style-name="P102"><text:span text:style-name="T103">14.2.4.1</text:span><text:span text:style-name="T104">.Teritorijos pavadinimas ir<text:s/></text:span><text:span text:style-name="T105">Specialiųjų žemės naudojimo sąlygų įstatymo</text:span><text:span text:style-name="T106"><text:s/>skyriaus ir skirsnio, reglamentuojančių specialiąsias žemės naudojimo sąlygas, taikomas Teritorijoje, numeriai;</text:span></text:p>
      <text:p text:style-name="P107"><text:span text:style-name="T108">14.2.4.2</text:span><text:span text:style-name="T109">. Teritorijos unikalus numeris (identifikavimo kodas);</text:span></text:p>
      <text:p text:style-name="P110"><text:span text:style-name="T111">14.2.4.3</text:span><text:span text:style-name="T112">. Teritorijos plotas (kvadratiniais metrais);</text:span></text:p>
      <text:p text:style-name="P113"><text:span text:style-name="T114">14.2.4.4</text:span><text:span text:style-name="T115">. kiti Teritorijos duomenys (duomenų nustatymo metodas; Teritorijos tikslumas; objekto, dėl kurio nustatyta Teritorija, identifikavimo kodas erdvinių duomenų rinkinyje, jeigu toks suteiktas; apsaugos zonos plotis, jeigu toks turi būti nustatomas; Teritorijos erdviniai duomenys Nekilnojamojo turto kadastro žemėlapyje);</text:span></text:p>
      <text:p text:style-name="P116"><text:span text:style-name="T117">14.2.4.5</text:span><text:span text:style-name="T118">. informacija, nusakanti, ar Teritorija yra nustatyta tenkinant viešąjį interesą;</text:span></text:p>
      <text:p text:style-name="P119"><text:span text:style-name="T120">14.2.4.6</text:span><text:span text:style-name="T121">. prašymą (pranešimą) įregistruoti Teritoriją teikiančio subjekto, nurodyto Specialiųjų žemės naudojimo sąlygų įstatymo 9 straipsnio 2 ar 3 dalyje, duomenys (fizinio asmens vardas (-ai), pavardė (-ės), asmens kodas (kai fizinis asmuo yra asmuo be pilietybės arba užsienio valstybės pilietis – vardas (-ai), pavardė (-ės), gimimo data; juridinio asmens teisinė forma, pavadinimas ir kodas (jeigu juridinis asmuo neregistruotas Juridinių asmenų registre, – juridinio asmens kodas arba registracijos numeris, užsienio valstybė, kurioje įregistruotas juridinis asmuo, juridinio asmens teisinė forma ir pavadinimas);</text:span></text:p>
      <text:p text:style-name="P122"><text:span text:style-name="T123">14.2.4.7</text:span><text:span text:style-name="T124">. Teritorijos erdvinius duomenis parengusio asmens duomenys (fizinio asmens vardas (-ai), pavardė (-ės), asmens kodas, kvalifikacijos pažymėjimo / atestato numeris, jeigu tokį asmuo turi);</text:span></text:p>
      <text:p text:style-name="P125"><text:span text:style-name="T126">14.2.4.8</text:span><text:span text:style-name="T127">. dokumento ar sprendimo, kurio pagrindu nustatyta, pakeista ar panaikinta Teritorija, pavadinimas, numeris bei data ir jį patvirtinusio (sprendimą priėmusio) subjekto duomenys (institucijos pavadinimas ir kodas (jei suteiktas) arba asmens, priėmusio sprendimą, pareigos).“</text:span></text:p>
      <text:p text:style-name="P128"><text:span text:style-name="T129">1.8</text:span><text:span text:style-name="T130">.</text:span><text:span text:style-name="T131"><text:tab/></text:span><text:span text:style-name="T132">Pakeisti 15.3.3 papunktį ir jį išdėstyti taip:</text:span></text:p>
      <text:p text:style-name="P133"><text:span text:style-name="T134">„</text:span><text:span text:style-name="T135">15.3.3</text:span><text:span text:style-name="T136">. Teritorijų klasifikatorius;</text:span><text:span text:style-name="T137">“.</text:span></text:p>
      <text:p text:style-name="P138"><text:span text:style-name="T139">1.9</text:span><text:span text:style-name="T140">.</text:span><text:span text:style-name="T141"><text:tab/></text:span><text:span text:style-name="T142">Pakeisti 16 punktą ir jį išdėstyti taip:</text:span></text:p>
      <text:p text:style-name="P143"><text:span text:style-name="T144">„</text:span><text:span text:style-name="T145">16</text:span><text:span text:style-name="T146">. Registro duomenų teikėjai yra fiziniai ir juridiniai asmenys ar Europos Sąjungos valstybėse narėse įsisteigę juridiniai asmenys arba juridinio asmens statuso neturintys subjektai, jų filialai ar atstovybės (toliau – juridiniai asmenys), kurioms pareiga teikti duomenis nustatyta teisės aktų, taip pat Nuostatų 84</text:span><text:span text:style-name="T147">2</text:span><text:span text:style-name="T148"><text:s/>ir 102</text:span><text:span text:style-name="T149">2 </text:span><text:span text:style-name="T150"><text:s/>punktuose nurodyti subjektai.</text:span><text:span text:style-name="T151">“</text:span></text:p>
      <text:p text:style-name="P152"><text:span text:style-name="T153">1.10</text:span><text:span text:style-name="T154">.</text:span><text:span text:style-name="T155"><text:tab/></text:span><text:span text:style-name="T156">Pakeisti 18 punktą ir jį išdėstyti taip:</text:span></text:p>
      <text:p text:style-name="P157"><text:span text:style-name="T158">„</text:span><text:span text:style-name="T159">18</text:span><text:span text:style-name="T160">. Nekilnojamasis daiktas ir Teritorija laikomi įregistruotais, kai jų duomenys įrašomi į Registro duomenų bazę ir jiems suteikiamas unikalus numeris (identifikavimo kodas).“</text:span></text:p>
      <text:p text:style-name="P161"><text:span text:style-name="T162">1.11</text:span><text:span text:style-name="T163">.</text:span><text:span text:style-name="T164"><text:tab/></text:span><text:span text:style-name="T165">Pakeisti 25 punktą ir jį išdėstyti taip:</text:span></text:p>
      <text:p text:style-name="P166"><text:span text:style-name="T167">„</text:span><text:span text:style-name="T168">25</text:span><text:span text:style-name="T169">. Prašymą įregistruoti ar išregistruoti nekilnojamąjį daiktą ir (ar) nuosavybės teises į jį teritoriniam registratoriui pateikia nuosavybės teisę į daiktą įgijęs asmuo ar valstybei nuosavybės teise priklausančio turto patikėtinis, išskyrus tuos atvejus, kai Nacionalinei žemės tarnybai prie Aplinkos ministerijos ar jos teritoriniam padaliniui pagal Lietuvos Respublikos žemės įstatymo 46 straipsnio 7 dalį arba Lietuvos Respublikos žemės paėmimo visuomenės poreikiams įgyvendinant ypatingos valstybinės svarbos projektus įstatymo 12 straipsnio 2 dalį suteikta teisė įregistruoti žemės sklypus savininko vardu. Motyvuotą prašymą įregistruoti nekilnojamąjį daiktą ir valstybės ar savivaldybės nuosavybės teisę į jį pateikia valstybės ar savivaldybės institucijos, įmonės, įstaigos ar organizacijos, Lietuvos Respublikos valstybės ir savivaldybių turto valdymo, naudojimo ir disponavimo juo įstatymo nustatyta tvarka įgijusios šį nekilnojamąjį daiktą valstybės ar savivaldybės nuosavybėn. Pateikti prašymą mirusio asmens vardu įregistruoti nekilnojamąjį daiktą<text:s/></text:span><text:soft-page-break/><text:span text:style-name="T170">ir nuosavybės teises į jį gali asmuo, turintis teisę paveldėti mirusiojo turtą. Prašymą asmuo paduoda pats arba per savo atstovą, turintį įstatymų nustatyta tvarka išduotą įgaliojimą.“</text:span></text:p>
      <text:p text:style-name="P171"><text:span text:style-name="T172">1.12</text:span><text:span text:style-name="T173">.</text:span><text:span text:style-name="T174"><text:tab/></text:span><text:span text:style-name="T175">Pakeisti 27 punktą ir jį išdėstyti taip:</text:span></text:p>
      <text:p text:style-name="P176"><text:span text:style-name="T177">„</text:span><text:span text:style-name="T178">27</text:span><text:span text:style-name="T179">. Jeigu daiktinė teisė į nekilnojamąjį daiktą, šios teisės suvaržymai, juridiniai faktai atsiranda nuo notarine forma patvirtinto sandorio sudarymo arba išduodamas paveldėjimo teisės liudijimas ir (ar) nuosavybės teisės liudijimas, prašymas įregistruoti daiktines teises, šių teisių suvaržymus, juridinius faktus ir dokumentai, patvirtinantys daiktinių teisių, šių teisių suvaržymų, juridinių faktų atsiradimą, teritoriniam registratoriui perduodami tik iš notaro biuro nuotolinio ryšio priemonėmis (toliau – per notarą). Prašymą įregistruoti daiktines teises, šių teisių suvaržymus, juridinius faktus notaras teritoriniam registratoriui perduoda nedelsdamas, bet ne vėliau kaip per 24 valandas nuo sandorio patvirtinimo ar paveldėjimo teisės liudijimo ir (ar) nuosavybės teisės liudijimo išdavimo arba laikydamasis kitų įstatymuose nustatytų terminų Centrinio registratoriaus nustatyta tvarka.“</text:span></text:p>
      <text:p text:style-name="P180"><text:span text:style-name="T181">1.13</text:span><text:span text:style-name="T182">.</text:span><text:span text:style-name="T183"><text:tab/></text:span><text:span text:style-name="T184">Pakeisti 31 punktą ir jį išdėstyti taip:</text:span></text:p>
      <text:p text:style-name="P185"><text:span text:style-name="T186">„</text:span><text:span text:style-name="T187">31</text:span><text:span text:style-name="T188">. Kartu su prašymu įregistruoti ar išregistruoti nekilnojamąjį daiktą ar pakeisti nekilnojamojo daikto kadastro duomenis turi būti pateikiamas ir prašymas įregistruoti ar išregistruoti daiktines (nuosavybės ar valdymo) teises į nekilnojamąjį daiktą ar pakeisti Registro duomenis, susijusius su daiktinėmis teisėmis, išskyrus tuos atvejus, kai registruojamas nekilnojamasis daiktas ir daiktinės teisės į jį asmens (-ų), kuriam (-iems) atkurtos nuosavybės teisės į išlikusį nekilnojamąjį turtą pagal Nacionalinės žemės tarnybos prie Aplinkos ministerijos vadovo ar jo įgaliotų teritorinių padalinių įgaliotų darbuotojų pateiktus dokumentus.“</text:span></text:p>
      <text:p text:style-name="P189"><text:span text:style-name="T190">1.14</text:span><text:span text:style-name="T191">.</text:span><text:span text:style-name="T192"><text:tab/></text:span><text:span text:style-name="T193">Pakeisti 35 punktą ir jį išdėstyti taip:</text:span></text:p>
      <text:p text:style-name="P194"><text:span text:style-name="T195">„</text:span><text:span text:style-name="T196">35</text:span><text:span text:style-name="T197">. Prašymas įregistruoti ar išregistruoti nekilnojamąjį daiktą, daiktinę teisę, daiktinių teisių suvaržymus ir juridinius faktus gali būti pateikiamas asmeniškai, paštu, elektroninių ryšių priemonėmis, Nuostatų 27, 89 ir 90 punktuose nurodytais atvejais per notarą ar Nuostatų 27</text:span><text:span text:style-name="T198">2 </text:span><text:span text:style-name="T199">punkte<text:s/></text:span><text:soft-page-break/><text:span text:style-name="T200">nurodytais atvejais per informacinę sistemą „Infostatyba“. Elektroninių ryšių priemonėmis teikiamą prašymą asmuo turi pasirašyti saugiu elektroniniu parašu, patvirtintu kvalifikuotu sertifikatu (toliau – saugus elektroninis parašas).</text:span><text:span text:style-name="T201">“</text:span></text:p>
      <text:p text:style-name="P202"><text:span text:style-name="T203">1.15</text:span><text:span text:style-name="T204">.</text:span><text:span text:style-name="T205"><text:tab/></text:span><text:span text:style-name="T206">Pakeisti 37.1 papunktį ir jį išdėstyti taip:</text:span></text:p>
      <text:p text:style-name="P207"><text:span text:style-name="T208">„</text:span><text:span text:style-name="T209">37.1</text:span><text:span text:style-name="T210">. Nekilnojamojo turto kadastro įstatymo 12 straipsnyje nurodyti dokumentai, – kai prašoma įregistruoti nekilnojamąjį daiktą;“.</text:span></text:p>
      <text:p text:style-name="P211"><text:span text:style-name="T212">1.16</text:span><text:span text:style-name="T213">.</text:span><text:span text:style-name="T214"><text:tab/></text:span><text:span text:style-name="T215">Pakeisti 52 punkto pirmąją pastraipą ir ją išdėstyti taip:</text:span></text:p>
      <text:p text:style-name="P216"><text:span text:style-name="T217">„</text:span><text:span text:style-name="T218">52</text:span><text:span text:style-name="T219">. Nekilnojamasis daiktas registruojamas Lietuvos Respublikos nekilnojamojo turto kadastro nuostatų, patvirtintų Lietuvos Respublikos Vyriausybės 2002 m. balandžio 15 d. nutarimu Nr. 534 „Dėl Lietuvos Respublikos nekilnojamojo turto kadastro nuostatų patvirtinimo“ (toliau – Nekilnojamojo turto kadastro nuostatai), nustatyta tvarka, padarant Registro objektų įrašą ir suteikiant šiam įrašui Registro numerį, o kiekvienam nekilnojamajam daiktui suteikiant unikalų numerį (identifikavimo kodą). Nekilnojamąjį daiktą, nesvarbu, kur jo buvimo vieta, gali registruoti bet kuris teritorinis registratorius Centrinio registratoriaus nustatyta tvarka. Į vieną Registro objektų įrašą įrašomi duomenys apie šiuos nekilnojamuosius daiktus:“.</text:span></text:p>
      <text:p text:style-name="P220"><text:span text:style-name="T221">1.17</text:span><text:span text:style-name="T222">.</text:span><text:span text:style-name="T223"><text:tab/></text:span><text:span text:style-name="T224">Pakeisti 54 punktą ir jį išdėstyti taip:</text:span></text:p>
      <text:p text:style-name="P225"><text:span text:style-name="T226">„</text:span><text:span text:style-name="T227">54</text:span><text:span text:style-name="T228">. Nekilnojamojo daikto registro įraše įrašomi Nekilnojamojo turto kadastro įstatymo<text:s/></text:span><text:span text:style-name="T229"><text:line-break/>6 straipsnyje nurodyti duomenys.“</text:span></text:p>
      <text:p text:style-name="P230"><text:span text:style-name="T231">1.18</text:span><text:span text:style-name="T232">.</text:span><text:span text:style-name="T233"><text:tab/></text:span><text:span text:style-name="T234">Pakeisti<text:s/></text:span><text:span text:style-name="T235">62</text:span><text:span text:style-name="T236"><text:s/>punktą ir jį išdėstyti taip:</text:span></text:p>
      <text:p text:style-name="P237"><text:span text:style-name="T238">„</text:span><text:span text:style-name="T239">62</text:span><text:span text:style-name="T240">. Prašymas (pranešimas) įregistruoti<text:s/></text:span><text:span text:style-name="T241">kitą</text:span><text:span text:style-name="T242"><text:s/>daiktinę teisę ar pakeisti nekilnojamojo daikto registro duomenis turi būti išnagrinėtas, sprendimas dėl jo priimtas ir duomenys į Registro duomenų bazę įrašyti ne vėliau kaip per 5 darbo dienas nuo prašymo (pranešimo) padavimo ir Vyriausybės nustatyto atlyginimo ar jo avanso sumokėjimo dienos. Kai kartu prašoma įregistruoti ir nekilnojamąjį daiktą arba pakeisti jo kadastro duomenis – ne vėliau kaip per 5 darbo dienas nuo tos dienos, kurią baigiasi Nekilnojamojo turto kadastro nuostatuose nustatytas prašymų<text:s/></text:span><text:soft-page-break/><text:span text:style-name="T243">(pranešimų) įregistruoti nekilnojamąjį daiktą ar pakeisti jo kadastro duomenis nagrinėjimo terminas ir yra sumokėtas Vyriausybės nustatytas atlyginimas ar jo avansas.“</text:span></text:p>
      <text:p text:style-name="P244"><text:span text:style-name="T245">1.19</text:span><text:span text:style-name="T246">.</text:span><text:span text:style-name="T247"><text:tab/></text:span><text:span text:style-name="T248">Pakeisti<text:s/></text:span><text:span text:style-name="T249">66</text:span><text:span text:style-name="T250"><text:s/>punktą ir jį išdėstyti taip:</text:span></text:p>
      <text:p text:style-name="P251"><text:span text:style-name="T252">„</text:span><text:span text:style-name="T253">66</text:span><text:span text:style-name="T254">. Priimant sprendimą įregistruoti naują nekilnojamąjį daiktą kartu turi būti priimamas sprendimas dėl daiktinių teisių į tą nekilnojamąjį daiktą įregistravimo. Pakeitus įregistruoto nekilnojamojo daikto duomenis, kartu turi būti patikslinami Registro duomenys, susiję su daiktinėmis teisėmis. Nekilnojamasis daiktas gali būti įregistruojamas tik tada, kai kartu įregistruojamos daiktinės teisės į jį, išskyrus tuos atvejus, kai registruojamas nekilnojamasis daiktas ir daiktinės teisės į jį asmens (-ų), kuriam (-iems) atkurtos nuosavybės teisės į išlikusį nekilnojamąjį turtą pagal Nacionalinės žemės tarnybos prie Aplinkos ministerijos vadovo ar jo įgaliotų teritorinių padalinių įgaliotų darbuotojų pateiktus dokumentus.“</text:span></text:p>
      <text:p text:style-name="P255"><text:span text:style-name="T256">1.20</text:span><text:span text:style-name="T257">.</text:span><text:span text:style-name="T258"><text:tab/></text:span><text:span text:style-name="T259">Pakeisti<text:s/></text:span><text:span text:style-name="T260">67</text:span><text:span text:style-name="T261"><text:s/>punktą ir jį išdėstyti taip:</text:span></text:p>
      <text:p text:style-name="P262"><text:span text:style-name="T263">„</text:span><text:span text:style-name="T264">67</text:span><text:span text:style-name="T265">. Daiktinė teisė įregistruojama įrašant Nuostatų 14.2.2 papunktyje nurodytus duomenis reikiamo nekilnojamojo daikto Registro įraše. Kai registruojamas nekilnojamasis daiktas ir daiktinės teisės į jį asmens (-ų), kuriam (-iems) atkurtos nuosavybės teisės į išlikusį nekilnojamąjį turtą pagal Nacionalinės žemės tarnybos prie Aplinkos ministerijos vadovo arba jo įgaliotų teritorinių padalinių įgaliotų darbuotojų pateiktus dokumentus, Registro tvarkytojas reikiamame nekilnojamojo daikto Registro įraše pažymi „Nekilnojamasis daiktas neįregistruotas“ ir „Daiktinės teisės neįregistruotos“. Šią žymą Registro tvarkytojas panaikina, kai dėl nekilnojamojo daikto ir daiktinių teisių į jį įregistravimo Nuostatų nustatyta tvarka kreipiasi nekilnojamąjį daiktą ir daiktines teises į jį įgijęs asmuo.“</text:span></text:p>
      <text:p text:style-name="P266"><text:span text:style-name="T267">1.21</text:span><text:span text:style-name="T268">.</text:span><text:span text:style-name="T269"><text:tab/></text:span><text:span text:style-name="T270">Papildyti 67</text:span><text:span text:style-name="T271">1</text:span><text:span text:style-name="T272"><text:s/>punktu:</text:span></text:p>
      <text:p text:style-name="P273"><text:span text:style-name="T274">„</text:span><text:span text:style-name="T275">67</text:span><text:span text:style-name="T276">1</text:span><text:span text:style-name="T277">. Daiktinės teisės – servituto duomenys viešpataujančiojo nekilnojamojo daikto Registro įraše gali būti įrašomi tik tuo atveju, jei šie duomenys įrašyti tarnaujančiojo nekilnojamojo daikto Registro įraše.“</text:span></text:p>
      <text:p text:style-name="P278"><text:span text:style-name="T279">1.22</text:span><text:span text:style-name="T280">.</text:span><text:span text:style-name="T281"><text:tab/></text:span><text:span text:style-name="T282">Pakeisti 72 punktą ir jį išdėstyti taip:</text:span></text:p>
      <text:p text:style-name="P283"><text:span text:style-name="T284">„</text:span><text:span text:style-name="T285">72</text:span><text:span text:style-name="T286">. Nuostatų 14 punkte nurodyti Registro duomenys apie nekilnojamąjį daiktą ar Teritoriją, kai iš Registro išregistruojamas nekilnojamasis daiktas ar Teritorija arba pakeičiami jų duomenys, pažymimi kaip archyviniai ir saugomi Registro duomenų bazės archyve.</text:span><text:span text:style-name="T287">“</text:span></text:p>
      <text:p text:style-name="P288"><text:span text:style-name="T289">1.23</text:span><text:span text:style-name="T290">.</text:span><text:span text:style-name="T291"><text:tab/></text:span><text:span text:style-name="T292">Papildyti 77</text:span><text:span text:style-name="T293">1<text:s/></text:span><text:span text:style-name="T294">punktu:</text:span></text:p>
      <text:p text:style-name="P295"><text:span text:style-name="T296">„</text:span><text:span text:style-name="T297">77</text:span><text:span text:style-name="T298">1</text:span><text:span text:style-name="T299">.</text:span><text:span text:style-name="T300"><text:s/>Išregistruojant iš Registro hipotekos ar įkeitimo objektu esantį žuvusį nekilnojamąjį daiktą ar pasibaigusią turtinę teisę, kartu turi būti teisės aktų nustatyta tvarka pateikiamas prašymas išregistruoti ir šių objektų hipoteką ar įkeitimą</text:span><text:span text:style-name="T301">.“</text:span></text:p>
      <text:p text:style-name="P302"><text:span text:style-name="T303">1.24</text:span><text:span text:style-name="T304">.</text:span><text:span text:style-name="T305"><text:tab/></text:span><text:span text:style-name="T306">Papildyti IV skyrių antruoju</text:span><text:span text:style-name="T307">1</text:span><text:span text:style-name="T308"><text:s/>skirsniu:</text:span></text:p>
      <text:p text:style-name="P309"><text:span text:style-name="T310">„</text:span><text:span text:style-name="T311">ANTRASIS</text:span><text:span text:style-name="T312">1</text:span><text:span text:style-name="T313"><text:s/>SKIRSNIS</text:span></text:p>
      <text:p text:style-name="P314"><text:span text:style-name="T315">TERITORIJŲ REGISTRAVIMO IR ĮRAŠŲ ŽEMĖS SKLYPŲ, KURIE PATENKA Į TERITORIJAS, REGISTRO ĮRAŠUOSE DARYMO SPECIALIOSIOS NUOSTATOS</text:span></text:p>
      <text:p text:style-name="P316"/>
      <text:p text:style-name="P317"><text:span text:style-name="T318">84</text:span><text:span text:style-name="T319">1</text:span><text:span text:style-name="T320">. Registruojant Teritoriją Nuostatų IV skyriaus pirmojo, antrojo ir trečiojo skirsnių nuostatos taikomos tiek, kiek Teritorijų registravimas nereglamentuotas šiame skirsnyje.</text:span></text:p>
      <text:p text:style-name="P321"><text:span text:style-name="T322">84</text:span><text:span text:style-name="T323">2</text:span><text:span text:style-name="T324">. Prašymą (pranešimą) įregistruoti ar išregistruoti Teritoriją arba pakeisti jos duomenis Registre elektroniniu būdu Registro tvarkytojo nustatytomis priemonėmis teikia:</text:span></text:p>
      <text:p text:style-name="P325"><text:span text:style-name="T326">84</text:span><text:span text:style-name="T327">2</text:span><text:span text:style-name="T328">.1</text:span><text:span text:style-name="T329">. prašymą (pranešimą) įregistruoti Teritoriją (pakeisti Teritorijos duomenis) teikiantis subjektas, nurodytas Specialiųjų žemės naudojimo sąlygų įstatymo 9 straipsnio 2 ar 3 dalyje;</text:span></text:p>
      <text:p text:style-name="P330"><text:span text:style-name="T331">84</text:span><text:span text:style-name="T332">2</text:span><text:span text:style-name="T333">.2</text:span><text:span text:style-name="T334">. prašymą (pranešimą) išregistruoti Teritoriją teikiantis subjektas, nurodytas Specialiųjų žemės naudojimo sąlygų įstatymo 12 straipsnio 3 dalyje;</text:span></text:p>
      <text:p text:style-name="P335"><text:span text:style-name="T336">84</text:span><text:span text:style-name="T337">2</text:span><text:span text:style-name="T338">.3</text:span><text:span text:style-name="T339">. teismas, priėmęs sprendimą panaikinti Teritoriją, arba bet kuris iš teismo proceso dalyvių.</text:span></text:p>
      <text:p text:style-name="P340"><text:span text:style-name="T341">84</text:span><text:span text:style-name="T342">3</text:span><text:span text:style-name="T343">. Su prašymu (pranešimu) įregistruoti Teritoriją arba pakeisti jos duomenis Registro tvarkytojui turi būti pateikiami Teritorijos erdviniai duomenys, parengti pagal žemės ūkio ministro<text:s/></text:span><text:soft-page-break/><text:span text:style-name="T344">tvirtinamą Teritorijų, kuriose taikomos specialiosios žemės naudojimo sąlygos, erdvinių duomenų rinkinio specifikaciją.</text:span></text:p>
      <text:p text:style-name="P345"><text:span text:style-name="T346">84</text:span><text:span text:style-name="T347">4</text:span><text:span text:style-name="T348">. Registro duomenų teikėjai prašymus (pranešimus) dėl Teritorijos įregistravimo, išregistravimo ar jų duomenų pakeitimo Registro tvarkytojui teikia elektroniniu būdu Registro tvarkytojo nustatytomis priemonėmis ir tvarka. Elektroninių ryšių priemonėmis teikiamą prašymą (pranešimą) ir kitus pridedamus dokumentus asmuo turi pasirašyti saugiu elektroniniu parašu.<text:s/></text:span></text:p>
      <text:p text:style-name="P349"><text:span text:style-name="T350">84</text:span><text:span text:style-name="T351">5</text:span><text:span text:style-name="T352">. Registro duomenų teikėjai privalo užtikrinti, kad Registrui pateiktuose prašymuose (pranešimuose) ir dokumentuose nurodyti duomenys būtų tikslūs ir teisingi, atitiktų pridedamuose dokumentuose nurodytus ir susijusiuose registruose esančius duomenis, o gavę informacijos apie tai, kad pateikti duomenys yra neteisingi ar neišsamūs, nedelsdami pateikti ištaisytus duomenis Registro tvarkytojui.</text:span></text:p>
      <text:p text:style-name="P353"><text:span text:style-name="T354">84</text:span><text:span text:style-name="T355">6</text:span><text:span text:style-name="T356">. Teritorijos unikalaus numerio (identifikavimo kodo) struktūrą ir ženklų skaičių nustato Registro tvarkytojas.</text:span></text:p>
      <text:p text:style-name="P357"><text:span text:style-name="T358">84</text:span><text:span text:style-name="T359">7</text:span><text:span text:style-name="T360">. Teritorijos įregistravimas, išregistravimas ar jos duomenų pakeitimas atliekamas prašymo (pranešimo), kuriame nurodyti dokumento, kuriuo nustatyta Teritorija, duomenys, pagrindu. Prašymo (pranešimo) ir jame nurodytų duomenų patikrinimas, sprendimo priėmimas ir Teritorijos įregistravimas, išregistravimas ar Registro objekto duomenų pakeitimas Registro duomenų bazėje vykdomas informacinių technologijų priemonėmis.</text:span></text:p>
      <text:p text:style-name="P361"><text:span text:style-name="T362">84</text:span><text:span text:style-name="T363">8</text:span><text:span text:style-name="T364">. Registre registruojamos tik tos Teritorijos, kurios numatytos Specialiųjų žemės naudojimo sąlygų įstatyme.<text:s/></text:span></text:p>
      <text:p text:style-name="P365"><text:span text:style-name="T366">84</text:span><text:span text:style-name="T367">9</text:span><text:span text:style-name="T368">. Registro tvarkytojas, gavęs prašymą (pranešimą) apie nustatytą, pasikeitusią ir (ar) panaikintą Teritoriją, per 5 darbo dienas nuo prašymo (pranešimo) gavimo dienos įregistruoja ar išregistruoja Teritoriją arba pakeičia jos duomenis Registre ir pažymi arba panaikina Teritoriją Nekilnojamojo turto kadastro žemėlapyje, taip pat padaro arba panaikina (pažymi kaip archyvinį) žemės sklypų, kurie patenka (pateko) į nustatytą Teritoriją, įrašą Registro įraše.</text:span></text:p>
      <text:p text:style-name="P369"><text:span text:style-name="T370">84</text:span><text:span text:style-name="T371">10</text:span><text:span text:style-name="T372">. Įregistravus ar išregistravus Teritoriją arba pakeitus jos duomenis, ne vėliau kaip kitą darbo dieną nuo Teritorijos įregistravimo, išregistravimo ar jos duomenų pakeitimų įrašymo dienos Nuostatų 84</text:span><text:span text:style-name="T373">2</text:span><text:span text:style-name="T374"><text:s/>punkte nurodytiems asmenims elektroniniu būdu apie tai pateikiamas pranešimas.</text:span></text:p>
      <text:p text:style-name="P375"><text:span text:style-name="T376">84</text:span><text:span text:style-name="T377">11</text:span><text:span text:style-name="T378">. Teritorijos Nekilnojamojo turto kadastro žemėlapyje žymimos Nacionalinės žemės tarnybos prie Žemės ūkio ministerijos vadovo nustatyta tvarka.</text:span></text:p>
      <text:p text:style-name="P379"><text:span text:style-name="T380">84</text:span><text:span text:style-name="T381">12</text:span><text:span text:style-name="T382">. Įregistravus Teritoriją, žemės sklypų, kurių plotas patenka į įregistruotą Teritoriją, Registro įrašuose padaromas įrašas apie Teritoriją, į kurią patenka šie žemės sklypai, ir nurodomi šie duomenys:</text:span></text:p>
      <text:p text:style-name="P383"><text:span text:style-name="T384">84</text:span><text:span text:style-name="T385">12</text:span><text:span text:style-name="T386">.1</text:span><text:span text:style-name="T387">. Teritorijos pavadinimas ir<text:s/></text:span><text:span text:style-name="T388">Specialiųjų žemės naudojimo sąlygų įstatymo<text:s/></text:span><text:span text:style-name="T389">skyriaus ir skirsnio, reglamentuojančių specialiąsias žemės naudojimo sąlygas, taikomas Teritorijoje, numeriai;</text:span></text:p>
      <text:p text:style-name="P390"><text:span text:style-name="T391">84</text:span><text:span text:style-name="T392">12</text:span><text:span text:style-name="T393">.2</text:span><text:span text:style-name="T394">. Teritorijos unikalus numeris (identifikacinis kodas);</text:span></text:p>
      <text:p text:style-name="P395"><text:span text:style-name="T396">84</text:span><text:span text:style-name="T397">12</text:span><text:span text:style-name="T398">.3</text:span><text:span text:style-name="T399">. dokumento ar sprendimo, kurio pagrindu nustatyta ar pakeista Teritorija, pavadinimas, numeris bei data ir jį patvirtinusio (sprendimą priėmusio) subjekto duomenys (institucijos pavadinimas ir kodas (jei suteiktas) arba asmens, priėmusio sprendimą, pareigos)</text:span><text:span text:style-name="T400">;</text:span></text:p>
      <text:p text:style-name="P401"><text:span text:style-name="T402">84</text:span><text:span text:style-name="T403">12</text:span><text:span text:style-name="T404">.4</text:span><text:span text:style-name="T405">. Teritorijos duomenų įrašymo ar patikslinimo data;</text:span></text:p>
      <text:p text:style-name="P406"><text:span text:style-name="T407">84</text:span><text:span text:style-name="T408">12</text:span><text:span text:style-name="T409">.5</text:span><text:span text:style-name="T410">. į Teritoriją patenkantis žemės sklypo plotas, kuris nustatomas pagal Teritorijos ir žemės sklypo erdvinius duomenis (kvadratiniais metrais).<text:s/></text:span></text:p>
      <text:p text:style-name="P411"><text:span text:style-name="T412">84</text:span><text:span text:style-name="T413">13</text:span><text:span text:style-name="T414">. Patikslinus objektą, dėl kurio nustatyta Teritorija, Teritorijos duomenys tikslinami pagal atitinkamai parengtus erdvinius duomenis:</text:span></text:p>
      <text:p text:style-name="P415"><text:span text:style-name="T416">84</text:span><text:span text:style-name="T417">13</text:span><text:span text:style-name="T418">.1</text:span><text:span text:style-name="T419">. Kai tikslinamos Nekilnojamojo turto kadastre pažymėtos Teritorijos ribos arba Teritorijos ribų dalis, bet objektas, dėl kurio nustatyta Teritorija, nėra išskaidomas, turi būti parengti visos Teritorijos erdviniai duomenys, atributinių duomenų lentelėje nurodant Teritorijos unikalų numerį.</text:span></text:p>
      <text:p text:style-name="P420"><text:span text:style-name="T421">84</text:span><text:span text:style-name="T422">13</text:span><text:span text:style-name="T423">.2</text:span><text:span text:style-name="T424">. Kai tikslinama Nekilnojamojo turto kadastre pažymėtos Teritorijos ribų dalis ir objektas, dėl kurio nustatyta Teritorija, yra išskaidomas, turi būti parengti atskiri kiekvienos šio objekto dalies Teritorijos erdviniai duomenys, atributinių duomenų lentelėje nenurodant Teritorijos unikalaus numerio.</text:span></text:p>
      <text:p text:style-name="P425"><text:span text:style-name="T426">84</text:span><text:span text:style-name="T427">14</text:span><text:span text:style-name="T428">. Teritorijos išregistruojamos vadovaujantis Specialiųjų žemės naudojimo sąlygų įstatymo 12 straipsnio nuostatomis. Registro tvarkytojas išregistruoja Teritoriją iš Registro, panaikina ribas Nekilnojamojo turto kadastro žemėlapyje ir įrašus (pažymi kaip archyvinius) apie Teritoriją žemės sklypo (-ų) registro įraše (-uose) ar Registre patikslina informaciją apie Teritorijoje taikomas specialiąsias žemės naudojimo sąlygas.</text:span></text:p>
      <text:p text:style-name="P429"><text:span text:style-name="T430">84</text:span><text:span text:style-name="T431">15</text:span><text:span text:style-name="T432">. Prašyme (pranešime) išregistruoti Teritoriją turi būti nurodyta:</text:span></text:p>
      <text:p text:style-name="P433"><text:span text:style-name="T434">84</text:span><text:span text:style-name="T435">15</text:span><text:span text:style-name="T436">.1</text:span><text:span text:style-name="T437">. naikinamos Teritorijos pavadinimas;</text:span></text:p>
      <text:p text:style-name="P438"><text:span text:style-name="T439">84</text:span><text:span text:style-name="T440">15</text:span><text:span text:style-name="T441">.2</text:span><text:span text:style-name="T442">. naikinamos Teritorijos unikalus numeris;</text:span></text:p>
      <text:p text:style-name="P443"><text:span text:style-name="T444">84</text:span><text:span text:style-name="T445">15</text:span><text:span text:style-name="T446">.3</text:span><text:span text:style-name="T447">. dokumento, kurio pagrindu panaikinta Teritorija, pavadinimas, numeris bei data ir jį patvirtinusio (sprendimą priėmusio) subjekto duomenys (institucijos pavadinimas ir kodas (jei suteiktas) arba asmens, priėmusio sprendimą, pareigos).“</text:span></text:p>
      <text:p text:style-name="P448"><text:span text:style-name="T449">1.25</text:span><text:span text:style-name="T450">.</text:span><text:span text:style-name="T451"><text:tab/></text:span><text:span text:style-name="T452">Pakeisti 84</text:span><text:span text:style-name="T453">3</text:span><text:span text:style-name="T454"><text:s/>punktą ir jį išdėstyti taip:</text:span></text:p>
      <text:p text:style-name="P455"><text:span text:style-name="T456">„</text:span><text:span text:style-name="T457">84</text:span><text:span text:style-name="T458">3</text:span><text:span text:style-name="T459">. Su prašymu (pranešimu) įregistruoti Teritoriją arba pakeisti jos duomenis Registro tvarkytojui turi būti pateikiami Teritorijos erdviniai duomenys, parengti pagal aplinkos ministro tvirtinamą Teritorijų, kuriose taikomos specialiosios žemės naudojimo sąlygos, erdvinių duomenų rinkinio specifikaciją.“</text:span></text:p>
      <text:p text:style-name="P460"><text:span text:style-name="T461">1.26</text:span><text:span text:style-name="T462">.</text:span><text:span text:style-name="T463"><text:tab/></text:span><text:span text:style-name="T464">Pakeisti 84</text:span><text:span text:style-name="T465">11</text:span><text:span text:style-name="T466"><text:s/>punktą ir jį išdėstyti taip:</text:span></text:p>
      <text:p text:style-name="P467"><text:span text:style-name="T468">„</text:span><text:span text:style-name="T469">84</text:span><text:span text:style-name="T470">11</text:span><text:span text:style-name="T471">. Teritorijos Nekilnojamojo turto kadastro žemėlapyje žymimos Nacionalinės žemės tarnybos prie Aplinkos ministerijos vadovo nustatyta tvarka.“</text:span></text:p>
      <text:p text:style-name="P472"><text:span text:style-name="T473">1.27</text:span><text:span text:style-name="T474">.</text:span><text:span text:style-name="T475"><text:tab/></text:span><text:span text:style-name="T476">Pakeisti 89 punktą ir jį išdėstyti taip:</text:span></text:p>
      <text:p text:style-name="P477"><text:span text:style-name="T478">„</text:span><text:span text:style-name="T479">89</text:span><text:span text:style-name="T480">. Žyma apie bendrąją jungtinę nuosavybę daroma laikantis Nekilnojamojo turto registro įstatymo 19 straipsnyje nustatytos tvarkos. Prašymas dėl bendrosios jungtinės nuosavybės teisės į nekilnojamąjį daiktą įregistravimo gali būti paduodamas per notarą, kuris nedelsdamas, bet ne vėliau kaip per 24 valandas nuo šio prašymo patvirtinimo perduoda jį teritoriniam registratoriui Centrinio registratoriaus nustatyta tvarka.</text:span><text:span text:style-name="T481">“</text:span></text:p>
      <text:p text:style-name="P482"><text:span text:style-name="T483">1.28</text:span><text:span text:style-name="T484">.</text:span><text:span text:style-name="T485"><text:tab/></text:span><text:span text:style-name="T486">Pakeisti 90 punktą ir jį išdėstyti taip:</text:span></text:p>
      <text:p text:style-name="P487"><text:span text:style-name="T488">„</text:span><text:span text:style-name="T489">90</text:span><text:span text:style-name="T490">. Žyma apie nekilnojamojo daikto ar teisės naudotis šiuo nekilnojamuoju daiktu priskyrimą šeimos turtui daroma pagal vieno iš sutuoktinių prašymą, kuriame nurodoma, kad jų šeima nuolat gyvena prašyme nurodytoje šeimos gyvenamojoje patalpoje. Prašymas gali būti paduodamas per notarą, kuris nedelsdamas, bet ne vėliau kaip per 24 valandas nuo šio prašymo patvirtinimo perduoda jį teritoriniam registratoriui Centrinio registratoriaus nustatyta tvarka.</text:span><text:span text:style-name="T491">“</text:span></text:p>
      <text:p text:style-name="P492"><text:span text:style-name="T493">1.29</text:span><text:span text:style-name="T494">.</text:span><text:span text:style-name="T495"><text:tab/></text:span><text:span text:style-name="T496">Papildyti 100</text:span><text:span text:style-name="T497">1</text:span><text:span text:style-name="T498"><text:s/>punktu:</text:span></text:p>
      <text:p text:style-name="P499"><text:span text:style-name="T500">„</text:span><text:span text:style-name="T501">100</text:span><text:span text:style-name="T502">1</text:span><text:span text:style-name="T503">.</text:span><text:span text:style-name="T504"><text:s/></text:span><text:span text:style-name="T505">Juridinis faktas apie įkeistą turtinę teisę iš Registro negali būti išregistruojamas, kol teisės aktų nustatyta tvarka neišregistruota šios turtinės teisės hipoteka ar įkeitimas.“</text:span></text:p>
      <text:p text:style-name="P506"><text:span text:style-name="T507">1.30</text:span><text:span text:style-name="T508">.</text:span><text:span text:style-name="T509"><text:tab/></text:span><text:span text:style-name="T510">Pakeisti 102</text:span><text:span text:style-name="T511">8<text:s/></text:span><text:span text:style-name="T512">punktą ir jį išdėstyti taip:</text:span></text:p>
      <text:p text:style-name="P513"><text:span text:style-name="T514">„</text:span><text:span text:style-name="T515">102</text:span><text:span text:style-name="T516">8</text:span><text:span text:style-name="T517">. Įregistravus hipoteką ar įkeitimą, įrašius pakeistus hipotekos ar įkeitimo duomenis, išregistravus hipoteką ar įkeitimą, taip pat padarius, panaikinus žymą apie atliktą notaro vykdomąjį įrašą ar pakeitus žymos apie atliktą notaro vykdomąjį įrašą duomenis, ne vėliau kaip kitą darbo dieną nuo hipotekos ar įkeitimo įregistravimo, išregistravimo ar hipotekos ar įkeitimo duomenų pakeitimo dienos Registro duomenų teikėjui ir jo pranešime nurodytiems suinteresuotiems asmenims elektroniniu būdu pateikiamas pranešimas apie hipotekos ar įkeitimo įregistravimą, išregistravimą ar hipotekos ar įkeitimo duomenų pakeitimus.“</text:span></text:p>
      <text:p text:style-name="P518"><text:span text:style-name="T519">1.31</text:span><text:span text:style-name="T520">.</text:span><text:span text:style-name="T521"><text:tab/></text:span><text:span text:style-name="T522">Pakeisti 122.1 papunktį ir jį išdėstyti taip:</text:span></text:p>
      <text:p text:style-name="P523"><text:span text:style-name="T524">„</text:span><text:span text:style-name="T525">122.1</text:span><text:span text:style-name="T526">. Nekilnojamojo turto kadastro – nekilnojamojo daikto kadastro duomenys – kadastro vietovė, kadastro blokas, žemės sklypo kadastro numeris, unikalus žemės sklypo numeris, unikalus statinio numeris, unikalus buto arba patalpos numeris, žemės sklypo pagrindinė tikslinė žemės naudojimo paskirtis, naudojimo būdas, plotas, ploto sudėtis pagal žemės naudmenų rūšis, plotas su melioracijos įrenginiais, žemės ūkio naudmenų kokybės įvertinimas,</text:span><text:span text:style-name="T527"><text:s/></text:span><text:span text:style-name="T528">žemės sklypo vertės, verčių nustatymo datos, įsigijimo kaina ir įsigijimo data; žemės sklypo ribų posūkio taškų koordinatės valstybinėje koordinačių sistemoje, kadastro duomenų nustatymo data; statinio pagrindinė tikslinė naudojimo paskirtis ir statinio pavadinimas; statinio parametrai: plotas; tūris; ilgis, plotis, skersmuo, skerspjūvis, aukštis, gylis, perimetras arba kiti statiniams būdingi geometriniai parametrai, statinio statybinė medžiaga; statinio vidaus įrangos charakteristikos, statinio vertės, statinio fizinio nusidėvėjimo ir baigtumo procentas, statinio statybos (rekonstravimo) pradžios ir pabaigos metai, duomenys apie statinio statybos būklę, statinio buvimo vieta žemės sklype, patalpos, suformuotos kaip atskiras nekilnojamasis daiktas, buvimo vieta pastate, statinio aukštų skaičius, patalpų, suformuotų kaip atskiri nekilnojamieji daiktai, skaičius, gyvenamosios paskirties patalpų, suformuotų kaip atskiri nekilnojamieji daiktai, skaičius, gyvenamosios paskirties patalpų, suformuotų kaip atskiri nekilnojamieji daiktai, kambarių skaičius, aukštas, kuriame yra patalpa, suformuota kaip atskiras nekilnojamasis daiktas, kultūros paminklo ir kultūros vertybės duomenys, statinio kontūrų skaitmeninė grafinė informacija ir statinio vidaus suplanavimo skaitmeniniai grafiniai duomenys, statinio kadastro duomenų nustatymo data.“</text:span></text:p>
      <text:p text:style-name="P529"><text:span text:style-name="T530">1.32</text:span><text:span text:style-name="T531">.</text:span><text:span text:style-name="T532"><text:tab/></text:span><text:span text:style-name="T533">Pakeisti 128.1.1 papunktį ir jį išdėstyti taip:</text:span></text:p>
      <text:p text:style-name="P534"><text:span text:style-name="T535">„</text:span><text:span text:style-name="T536">128.1.1</text:span><text:span text:style-name="T537">. Registro išrašą, apimantį aktualius Registro įrašo arba hipotekos ar įkeitimo duomenis;“.</text:span></text:p>
      <text:p text:style-name="P538"><text:span text:style-name="T539">1.33</text:span><text:span text:style-name="T540">.</text:span><text:span text:style-name="T541"><text:tab/></text:span><text:span text:style-name="T542">Pakeisti 128.1.5 papunktį ir jį išdėstyti taip:</text:span></text:p>
      <text:p text:style-name="P543"><text:span text:style-name="T544">„</text:span><text:span text:style-name="T545">128.1.5</text:span><text:span text:style-name="T546">. pagal Registro duomenis ir Registro informaciją parengtą apibendrintą, susistemintą, statistinę ar kitaip apdorotą informaciją;</text:span><text:span text:style-name="T547">“.</text:span></text:p>
      <text:p text:style-name="P548"><text:span text:style-name="T549">1.34</text:span><text:span text:style-name="T550">.</text:span><text:span text:style-name="T551"><text:tab/></text:span><text:span text:style-name="T552">Pakeisti 133 punktą ir jį išdėstyti taip:</text:span></text:p>
      <text:p text:style-name="P553"><text:span text:style-name="T554">„</text:span><text:span text:style-name="T555">133</text:span><text:span text:style-name="T556">. Registro duomenys teikiami atliekant paiešką pagal šiuos kriterijus:</text:span></text:p>
      <text:p text:style-name="P557"><text:span text:style-name="T558">133.1</text:span><text:span text:style-name="T559">. apie nekilnojamąjį daiktą, daiktines teises ir šių teisių turėtojus, daiktinių teisių suvaržymus, kitus juridinius faktus ir žymas, padarytas Registre, ir su šiais suvaržymais, juridiniais faktais ir žymomis susijusių asmenų duomenys – pagal nekilnojamojo daikto adresą, Registro numerį arba unikalų numerį;</text:span></text:p>
      <text:p text:style-name="P560"><text:span text:style-name="T561">133.2</text:span><text:span text:style-name="T562">. apie hipotekas ir įkeitimus pagal:</text:span></text:p>
      <text:p text:style-name="P563"><text:span text:style-name="T564">133.2.1</text:span><text:span text:style-name="T565">. įkaito davėjo ir (ar) skolininko fizinio asmens vardą (-us), pavardę (-es) ir asmens kodą (kai fizinio asmens duomenų Lietuvos Respublikos gyventojų registre nėra, paieška atliekama pagal fizinio asmens vardą (-us), pavardę (-es) ir gimimo datą);</text:span></text:p>
      <text:p text:style-name="P566"><text:span text:style-name="T567">133.2.2</text:span><text:span text:style-name="T568">. įkaito davėjo ir (ar) skolininko juridinio asmens kodą (kai juridinis asmuo neregistruotas Juridinių asmenų registre – pagal užsienio juridinio asmens kodą ir užsienio valstybę, kurioje įregistruotas juridinis asmuo);</text:span></text:p>
      <text:p text:style-name="P569"><text:span text:style-name="T570">133.2.3</text:span><text:span text:style-name="T571">.<text:s/></text:span><text:span text:style-name="T572">įkeisto<text:s/></text:span><text:span text:style-name="T573">nekilnojamojo daikto unikalų numerį ir (ar)</text:span><text:span text:style-name="T574"><text:s/>Registro numerį;</text:span></text:p>
      <text:p text:style-name="P575"><text:span text:style-name="T576">133.2.4</text:span><text:span text:style-name="T577">.<text:s/></text:span><text:span text:style-name="T578">hipotekos ar įkeitimo identifikavimo kodą, kai teikiami<text:s/></text:span><text:span text:style-name="T579">detalūs Registro duomenys<text:s/></text:span><text:span text:style-name="T580">apie hipotekas ir įkeitimus.“</text:span></text:p>
      <text:p text:style-name="P581"><text:span text:style-name="T582">1.35</text:span><text:span text:style-name="T583">.</text:span><text:span text:style-name="T584"><text:tab/></text:span><text:span text:style-name="T585">Papildyti 133.3 papunkčiu:</text:span></text:p>
      <text:p text:style-name="P586"><text:span text:style-name="T587">„</text:span><text:span text:style-name="T588">133.3</text:span><text:span text:style-name="T589">. apie Teritorijas –</text:span><text:span text:style-name="T590"><text:s/>pagal Registro numerį arba Teritorijos unikalų numerį.</text:span><text:span text:style-name="T591">“</text:span></text:p>
      <text:p text:style-name="P592"><text:span text:style-name="T593">1.36</text:span><text:span text:style-name="T594">.</text:span><text:span text:style-name="T595"><text:tab/></text:span><text:span text:style-name="T596">Pakeisti 134 punktą ir jį išdėstyti taip:</text:span></text:p>
      <text:p text:style-name="P597"><text:span text:style-name="T598">„</text:span><text:span text:style-name="T599">134</text:span><text:span text:style-name="T600">. Archyviniai Registro duomenys teikiami atliekant paiešką pagal Nuostatų<text:s/></text:span><text:span text:style-name="T601"><text:line-break/>133 punkte nurodytus kriterijus. Šie duomenys apie nekilnojamąjį daiktą, daiktines teises ir šių teisių turėtojus, daiktinių teisių suvaržymus, kitus juridinius faktus ir žymas, padarytas Registre, ir su šiais suvaržymais, juridiniais faktais ir žymomis susijusių asmenų duomenys teikiami tik Nekilnojamojo turto registro įstatymo 42 straipsnio 2 dalyje nurodytiems asmenims.</text:span><text:span text:style-name="T602">“</text:span></text:p>
      <text:p text:style-name="P603"><text:span text:style-name="T604">1.37</text:span><text:span text:style-name="T605">.</text:span><text:span text:style-name="T606"><text:tab/></text:span><text:span text:style-name="T607">Pakeisti 134 punktą ir jį išdėstyti taip:</text:span></text:p>
      <text:p text:style-name="P608"><text:span text:style-name="T609">„</text:span><text:span text:style-name="T610">134</text:span><text:span text:style-name="T611">. Archyviniai Registro duomenys teikiami atliekant paiešką pagal Nuostatų<text:s/></text:span><text:span text:style-name="T612"><text:line-break/>133 punkte nurodytus kriterijus. Šie duomenys apie nekilnojamąjį daiktą, Teritorijas, daiktines teises ir šių teisių turėtojus, daiktinių teisių suvaržymus, kitus juridinius faktus ir žymas, padarytas Registre, ir su šiais suvaržymais, juridiniais faktais ir žymomis susijusių asmenų duomenys teikiami tik Nekilnojamojo turto registro įstatymo 42 straipsnio 2 dalyje nurodytiems asmenims.</text:span><text:span text:style-name="T613">“</text:span></text:p>
      <text:p text:style-name="P614"><text:span text:style-name="T615">1.38</text:span><text:span text:style-name="T616">.</text:span><text:span text:style-name="T617"><text:tab/></text:span><text:span text:style-name="T618">Papildyti 138.3</text:span><text:span text:style-name="T619">1</text:span><text:span text:style-name="T620"> papunkčiu:</text:span></text:p>
      <text:p text:style-name="P621"><text:span text:style-name="T622">„</text:span><text:span text:style-name="T623">138.3</text:span><text:span text:style-name="T624">1</text:span><text:span text:style-name="T625">.</text:span><text:span text:style-name="T626"><text:s/></text:span><text:span text:style-name="T627">detalius Registro duomenis apie hipotekas ir įkeitimus;“.</text:span></text:p>
      <text:p text:style-name="P628"><text:span text:style-name="T629">1.39</text:span><text:span text:style-name="T630">.</text:span><text:span text:style-name="T631"><text:tab/></text:span><text:span text:style-name="T632">Papildyti 138.8 papunkčiu:</text:span></text:p>
      <text:p text:style-name="P633"><text:span text:style-name="T634">„</text:span><text:span text:style-name="T635">138.8</text:span><text:span text:style-name="T636">. Teritorijos duomenis Registre ir Nekilnojamojo turto kadastro žemėlapyje.</text:span><text:span text:style-name="T637">“</text:span></text:p>
      <text:p text:style-name="P638"><text:span text:style-name="T639">1.40</text:span><text:span text:style-name="T640">.</text:span><text:span text:style-name="T641"><text:tab/></text:span><text:span text:style-name="T642">Pakeisti 141 punktą ir jį išdėstyti taip:</text:span></text:p>
      <text:p text:style-name="P643"><text:span text:style-name="T644">„</text:span><text:span text:style-name="T645">141</text:span><text:span text:style-name="T646">. Registro duomenų pakartotinio naudojimo sąlygas, skaitmeninių dokumentų rinkinių sudarymo ir su šiais rinkiniais susijusių paslaugų teikimo tvarką nustato<text:s/></text:span><text:span text:style-name="T647">Teisės gauti informaciją ir duomenų pakartotinio naudojimo<text:s/></text:span><text:span text:style-name="T648">įstatymas ir Registro tvarkytojo tvirtinamos tvarkomų registrų ir valstybės informacinių sistemų duomenų pakartotinio naudojimo taisyklės.“</text:span></text:p>
      <text:p text:style-name="P649"><text:span text:style-name="T650">2</text:span><text:span text:style-name="T651">.</text:span><text:span text:style-name="T652"><text:tab/></text:span><text:span text:style-name="T653">Nustatyti, kad:</text:span></text:p>
      <text:p text:style-name="P654"><text:span text:style-name="T655">2.1</text:span><text:span text:style-name="T656">. šio nutarimo<text:s/></text:span><text:span text:style-name="T657">1.2–1.5, 1.7–1.10, 1.12, 1.14, 1.22, 1.24, 1.27, 1.28, 1.31, 1.35, 1.37 ir<text:s/></text:span><text:span text:style-name="T658"><text:line-break/>1.39</text:span><text:span text:style-name="T659"><text:s/>papunkčiai įsigalioja 2023 m. sausio 1 d.;</text:span></text:p>
      <text:p text:style-name="P660"><text:span text:style-name="T661">2.2</text:span><text:span text:style-name="T662">. šio nutarimo 1.11, 1.13, 1.19, 1.20, 1.25 ir 1.26 papunkčiai įsigalioja 2023 m.<text:s/></text:span><text:span text:style-name="T663"><text:line-break/>sausio 4 d. <text:s/></text:span></text:p>
      <text:p text:style-name="P664"/>
      <text:p text:style-name="P665"/>
      <text:p text:style-name="P666"/>
      <text:p text:style-name="P667"><text:span text:style-name="T668">Ministrė Pirmininkė</text:span><text:span text:style-name="T669"><text:tab/>Ingrida Šimonytė</text:span></text:p>
      <text:p text:style-name="P670"/>
      <text:p text:style-name="P671"/>
      <text:p text:style-name="P672"/>
      <text:p text:style-name="P673"><text:span text:style-name="T674">Teisingumo ministrė</text:span><text:span text:style-name="T675"><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8T12:16:00Z</meta:creation-date>
    <dc:date>2022-11-28T12:16:00Z</dc:date>
    <meta:print-date>2017-06-01T05:28:00Z</meta:print-date>
    <meta:template xlink:href="Normal.dotm" xlink:type="simple"/>
    <meta:editing-cycles>2</meta:editing-cycles>
    <meta:editing-duration>PT0S</meta:editing-duration>
    <meta:document-statistic meta:page-count="11" meta:paragraph-count="274" meta:word-count="3802" meta:character-count="27677" meta:row-count="1006" meta:non-whitespace-character-count="24149"/>
  </office:meta>
</office:document-meta>
</file>