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text-transform="uppercase"/>
    </style:style>
    <style:style style:name="T12" style:parent-style-name="DefaultParagraphFont" style:family="text">
      <style:text-properties fo:font-weight="bold" style:font-weight-asian="bold" fo:text-transform="uppercase"/>
    </style:style>
    <style:style style:name="T13" style:parent-style-name="DefaultParagraphFont" style:family="text">
      <style:text-properties fo:font-weight="bold" style:font-weight-asian="bold" fo:text-transform="uppercase" style:font-size-complex="12pt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fo:text-indent="0.5in"/>
      <style:text-properties style:font-size-complex="12pt"/>
    </style:style>
    <style:style style:name="P19" style:parent-style-name="Normal" style:family="paragraph">
      <style:paragraph-properties fo:text-align="justify" fo:text-indent="0.5in"/>
      <style:text-properties style:font-size-complex="12p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 style:font-size-complex="12pt" fo:background-color="#FFFFFF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7">LIETUVOS RESPUBLIKOS ENERGETIKOS MINISTRAS</text:p>
      <text:p text:style-name="P8"/>
      <text:p text:style-name="P9">įsakymas</text:p>
      <text:p text:style-name="P10"><text:span text:style-name="T11">DĖL Lietuvos Respublikos energetikos ministro</text:span><text:span text:style-name="T12"><text:line-break/>2009 m. balandžio 10 d. įsakymo Nr. 1-33 „</text:span><text:span text:style-name="T13">Dėl Valstybės mastu sutaupyto energijos kiekio skaičiavimo taisyklių patvirtinimo</text:span><text:span text:style-name="T14">“ pakeitimo</text:span></text:p>
      <text:p text:style-name="P15"/>
      <text:p text:style-name="P16">2014 m. gruodžio 30 d. Nr. 1-335</text:p>
      <text:p text:style-name="P17">Vilnius</text:p>
      <text:p text:style-name="P18"/>
      <text:p text:style-name="P19"/>
      <text:p text:style-name="P20"><text:span text:style-name="T21">1</text:span><text:span text:style-name="T22">. P a k e i č i u  Valstybės mastu sutaupyto energijos kiekio skaičiavimo taisykles, patvirtintas Lietuvos Respublikos energetikos ministro 2009 m. balandžio 10 d. įsakymu Nr. 1-33 „Dėl Valstybės mastu sutaupyto energijos kiekio skaičiavimo taisyklių patvirtinimo“ ir 15.1 papunktį išdėstau taip:</text:span></text:p>
      <text:p text:style-name="P23"><text:span text:style-name="T24">„</text:span><text:span text:style-name="T25">15.1</text:span><text:span text:style-name="T26">. energijos intensyvumas – energijos sąnaudos bendrojo vidaus produkto (toliau – BVP) arba pridėtinės vertės (toliau – PV) vieneto sukūrimui (ktne/mln. Eur arba MWh/mln. Eur), apskaičiuojamas valstybės mastu arba ekonominės veiklos sektoriams, metines energijos sąnaudas dalijant iš tais metais sukurto BVP arba PV;</text:span><text:span text:style-name="T27">“.</text:span></text:p>
      <text:p text:style-name="P28"><text:span text:style-name="T29">2</text:span><text:span text:style-name="T30">. N u s t a t a u ,  kad šis įsakymas įsigalioja 2015 m. sausio 1 d.</text:span></text:p>
      <text:p text:style-name="P31"/>
      <text:p text:style-name="P32"/>
      <text:p text:style-name="P33"/>
      <text:p text:style-name="P34"><text:span text:style-name="T35">Energetikos ministras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Rokas Masi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1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. A.</meta:initial-creator>
    <dc:creator>Adlib User</dc:creator>
    <meta:creation-date>2015-02-18T13:11:00Z</meta:creation-date>
    <dc:date>2015-02-18T13:11:00Z</dc:date>
    <meta:print-date>2014-12-30T08:07:00Z</meta:print-date>
    <meta:template xlink:href="Normal" xlink:type="simple"/>
    <meta:editing-cycles>2</meta:editing-cycles>
    <meta:editing-duration>PT0S</meta:editing-duration>
    <meta:document-statistic meta:page-count="1" meta:paragraph-count="15" meta:word-count="129" meta:character-count="1021" meta:row-count="60" meta:non-whitespace-character-count="907"/>
  </office:meta>
</office:document-meta>
</file>