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5/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text-position="super 62.5%"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tab-stops>
          <style:tab-stop style:type="left" style:position="3.421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text-properties style:font-size-complex="12pt"/>
    </style:style>
    <style:style style:name="P5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keep-together="always" style:vertical-align="middl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4" style:parent-style-name="Normal" style:family="paragraph">
      <style:paragraph-properties fo:keep-together="always" fo:text-align="center" style:vertical-align="middle"/>
      <style:text-properties style:font-weight-complex="bold" fo:text-transform="uppercase"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vertical-align="middle" fo:text-indent="0.5909in"/>
      <style:text-properties style:font-size-complex="12pt" fo:hyphenate="false"/>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5493in"/>
      <style:text-properties fo:hyphenate="false"/>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text-indent="0.5909in"/>
      <style:text-properties style:font-size-complex="12pt"/>
    </style:style>
    <style:style style:name="P140" style:parent-style-name="Normal" style:family="paragraph">
      <style:paragraph-properties fo:text-align="center" fo:text-indent="0.6402in"/>
    </style:style>
    <style:style style:name="P141" style:parent-style-name="Normal" style:family="paragraph">
      <style:paragraph-properties fo:text-align="center" fo:text-indent="0.5909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5909in"/>
      <style:text-properties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P154" style:parent-style-name="Normal" style:family="paragraph">
      <style:paragraph-properties fo:text-align="justify" fo:margin-bottom="0.0833in"/>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5in"/>
      <style:text-properties fo:hyphenate="false"/>
    </style:style>
    <style:style style:name="P318" style:parent-style-name="Normal" style:family="paragraph">
      <style:paragraph-properties fo:text-align="center">
        <style:tab-stops>
          <style:tab-stop style:type="left" style:position="0in"/>
          <style:tab-stop style:type="left" style:position="1.25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 style:type="left" style:position="1.25in"/>
        </style:tab-stops>
      </style:paragraph-properties>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277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keep-together="always" fo:text-align="center" style:vertical-align="middle" fo:text-indent="0.5909in"/>
      <style:text-properties fo:hyphenate="false"/>
    </style:style>
    <style:style style:name="P374" style:parent-style-name="Normal" style:family="paragraph">
      <style:paragraph-properties fo:keep-together="always" fo:text-align="center" style:vertical-align="middle" fo:text-indent="0.5909in"/>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keep-together="always" fo:text-align="center" style:vertical-align="middle" fo:text-indent="0.5909in"/>
      <style:text-properties fo:font-weight="bold" style:font-weight-asian="bold" style:font-weight-complex="bold" fo:text-transform="uppercase" style:font-size-complex="12pt" fo:hyphenate="false"/>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5in"/>
      <style:text-properties style:font-size-complex="12pt" fo:hyphenate="false"/>
    </style:style>
    <style:style style:name="P412" style:parent-style-name="Normal" style:family="paragraph">
      <style:paragraph-properties fo:text-align="justify" style:vertical-align="middle" fo:text-indent="0.9in"/>
      <style:text-properties fo:font-style="italic" style:font-style-asian="italic" style:font-size-complex="12pt" fo:hyphenate="false"/>
    </style:style>
    <style:style style:name="P413" style:parent-style-name="Normal" style:family="paragraph">
      <style:paragraph-properties fo:text-align="justify" style:vertical-align="middle" fo:text-indent="0.5in"/>
      <style:text-properties style:font-size-complex="12pt" fo:hyphenate="false"/>
    </style:style>
    <style:style style:name="P414" style:parent-style-name="Normal" style:family="paragraph">
      <style:paragraph-properties fo:text-align="justify" style:vertical-align="middle" fo:text-indent="0.9in"/>
      <style:text-properties style:font-size-complex="12pt" fo:hyphenate="false"/>
    </style:style>
    <style:style style:name="P415" style:parent-style-name="Normal" style:family="paragraph">
      <style:paragraph-properties fo:text-align="justify" style:vertical-align="middle" fo:text-indent="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9in"/>
      <style:text-properties style:font-size-complex="12pt" fo:hyphenate="false"/>
    </style:style>
    <style:style style:name="P420" style:parent-style-name="Normal" style:family="paragraph">
      <style:paragraph-properties fo:text-align="justify" style:vertical-align="middle" fo:text-indent="0.9in"/>
      <style:text-properties style:font-size-complex="12pt" fo:hyphenate="false"/>
    </style:style>
    <style:style style:name="P421" style:parent-style-name="Normal" style:family="paragraph">
      <style:paragraph-properties fo:text-align="justify" style:vertical-align="middle" fo:text-indent="0.9in"/>
      <style:text-properties style:font-size-complex="12pt" fo:hyphenate="false"/>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2.5%"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paragraph-properties fo:text-align="justify" fo:text-indent="0.9in"/>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fo:font-style="italic" style:font-style-asian="italic" style:text-position="-108.3% 100%"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9in"/>
      <style:text-properties style:font-size-complex="12pt" style:language-asian="lt" style:country-asian="LT"/>
    </style:style>
    <style:style style:name="P436" style:parent-style-name="Normal" style:family="paragraph">
      <style:paragraph-properties fo:text-align="justify" fo:text-indent="0.9in"/>
      <style:text-properties style:font-size-complex="12pt" style:language-asian="lt" style:country-asian="LT"/>
    </style:style>
    <style:style style:name="P437" style:parent-style-name="Normal" style:family="paragraph">
      <style:paragraph-properties fo:text-align="justify" fo:text-indent="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9in"/>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0.9in">
        <style:tab-stops>
          <style:tab-stop style:type="left" style:position="0.8861in"/>
          <style:tab-stop style:type="left" style:position="0.9847in"/>
        </style:tab-stops>
      </style:paragraph-properties>
      <style:text-properties style:font-size-complex="12pt" style:language-asian="lt" style:country-asian="LT"/>
    </style:style>
    <style:style style:name="P459" style:parent-style-name="Normal" style:family="paragraph">
      <style:paragraph-properties fo:text-indent="0.8861in">
        <style:tab-stops>
          <style:tab-stop style:type="left" style:position="0.8861in"/>
          <style:tab-stop style:type="left" style:position="0.9847in"/>
        </style:tab-stops>
      </style:paragraph-properties>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fo:font-style="italic" style:font-style-asian="italic" style:text-position="sub 62.5%"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fo:font-style="italic" style:font-style-asian="italic" style:text-position="sub 62.5%"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fo:font-style="italic" style:font-style-asian="italic" style:text-position="sub 62.5%"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fo:font-style="italic" style:font-style-asian="italic" style:text-position="sub 62.5%"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P470" style:parent-style-name="Normal" style:family="paragraph">
      <style:paragraph-properties fo:text-indent="0.9in">
        <style:tab-stops>
          <style:tab-stop style:type="left" style:position="0.8861in"/>
          <style:tab-stop style:type="left" style:position="0.9847in"/>
        </style:tab-stops>
      </style:paragraph-properties>
      <style:text-properties style:font-size-complex="12pt" style:language-asian="lt" style:country-asian="LT"/>
    </style:style>
    <style:style style:name="P471" style:parent-style-name="Normal" style:family="paragraph">
      <style:paragraph-properties fo:text-indent="0.8861in">
        <style:tab-stops>
          <style:tab-stop style:type="left" style:position="0.8861in"/>
          <style:tab-stop style:type="left" style:position="0.9847in"/>
        </style:tab-stops>
      </style:paragraph-properties>
      <style:text-properties style:font-size-complex="12pt" style:language-asian="lt" style:country-asian="LT"/>
    </style:style>
    <style:style style:name="P472" style:parent-style-name="Normal" style:family="paragraph">
      <style:paragraph-properties fo:text-indent="0.9in">
        <style:tab-stops>
          <style:tab-stop style:type="left" style:position="0.8861in"/>
          <style:tab-stop style:type="left" style:position="0.9847in"/>
        </style:tab-stops>
      </style:paragraph-properties>
      <style:text-properties style:font-size-complex="12pt" style:language-asian="lt" style:country-asian="LT"/>
    </style:style>
    <style:style style:name="P473" style:parent-style-name="Normal" style:family="paragraph">
      <style:paragraph-properties fo:text-align="justify" fo:text-indent="0.9854in">
        <style:tab-stops>
          <style:tab-stop style:type="left" style:position="0in"/>
          <style:tab-stop style:type="left" style:position="0.1972in"/>
          <style:tab-stop style:type="left" style:position="0.25in"/>
          <style:tab-stop style:type="left" style:position="0.492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b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b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484" style:parent-style-name="Normal" style:family="paragraph">
      <style:paragraph-properties fo:text-indent="0.9in">
        <style:tab-stops>
          <style:tab-stop style:type="left" style:position="0.8861in"/>
          <style:tab-stop style:type="left" style:position="0.9847in"/>
        </style:tab-stops>
      </style:paragraph-properties>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margin-left="-0.075in" fo:margin-right="-0.0993in" fo:text-indent="0.9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6" style:parent-style-name="Normal" style:family="paragraph">
      <style:paragraph-properties fo:text-align="center" fo:margin-right="-0.0993in" fo:text-indent="0.8861in">
        <style:tab-stops>
          <style:tab-stop style:type="left" style:position="0.8861in"/>
        </style:tab-stops>
      </style:paragraph-properties>
    </style:style>
    <style:style style:name="P497" style:parent-style-name="Normal" style:family="paragraph">
      <style:paragraph-properties fo:text-indent="0.9in">
        <style:tab-stops>
          <style:tab-stop style:type="left" style:position="0.8861in"/>
          <style:tab-stop style:type="left" style:position="0.9847in"/>
        </style:tab-stops>
      </style:paragraph-properties>
      <style:text-properties style:font-size-complex="12pt" style:language-asian="lt" style:country-asian="LT"/>
    </style:style>
    <style:style style:name="P498" style:parent-style-name="Normal" style:family="paragraph">
      <style:paragraph-properties fo:text-indent="0.9in">
        <style:tab-stops>
          <style:tab-stop style:type="left" style:position="0.8861in"/>
          <style:tab-stop style:type="left" style:position="0.9847in"/>
        </style:tab-stops>
      </style:paragraph-properties>
      <style:text-properties style:font-size-complex="12pt" style:language-asian="lt" style:country-asian="LT"/>
    </style:style>
    <style:style style:name="P499" style:parent-style-name="Normal" style:family="paragraph">
      <style:paragraph-properties fo:margin-left="-0.075in" fo:margin-right="-0.0993in" fo:text-indent="0.9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margin-left="-0.075in" fo:margin-right="-0.0993in" fo:text-indent="0.9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0.075in" fo:margin-right="-0.0993in" fo:text-indent="0.975in">
        <style:tab-stops/>
      </style:paragraph-properties>
      <style:text-properties style:font-size-complex="12pt" style:language-asian="lt" style:country-asian="LT"/>
    </style:style>
    <style:style style:name="P508" style:parent-style-name="Normal" style:family="paragraph">
      <style:paragraph-properties fo:margin-left="-0.075in" fo:margin-right="-0.0993in" fo:text-indent="0.9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margin-right="-0.0993in"/>
    </style:style>
    <style:style style:name="P513" style:parent-style-name="Normal" style:family="paragraph">
      <style:paragraph-properties fo:text-align="justify" fo:margin-left="-0.075in" fo:margin-right="-0.0993in" fo:text-indent="0.567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b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margin-right="-0.0993in"/>
      <style:text-properties style:text-line-through-style="solid" style:text-line-through-width="auto" style:text-line-through-color="font-color" style:text-line-through-mode="continuous" style:text-line-through-type="single" style:text-position="sub 66.6%" style:font-size-complex="12pt" style:language-asian="lt" style:country-asian="LT"/>
    </style:style>
    <style:style style:name="P526" style:parent-style-name="Normal" style:family="paragraph">
      <style:paragraph-properties fo:text-align="start" fo:margin-left="0.8861in" fo:margin-right="-0.0993in">
        <style:tab-stops>
          <style:tab-stop style:type="left" style:position="0in"/>
        </style:tab-stops>
      </style:paragraph-properties>
    </style:style>
    <style:style style:name="P527" style:parent-style-name="Normal" style:family="paragraph">
      <style:paragraph-properties fo:margin-left="0.8861in" fo:margin-right="-0.0993in">
        <style:tab-stops>
          <style:tab-stop style:type="left" style:position="0in"/>
        </style:tab-stops>
      </style:paragraph-properties>
      <style:text-properties style:font-size-complex="12pt" style:language-asian="lt" style:country-asian="LT"/>
    </style:style>
    <style:style style:name="P528" style:parent-style-name="Normal" style:family="paragraph">
      <style:paragraph-properties fo:margin-left="0.8861in" fo:margin-right="-0.0993in">
        <style:tab-stops>
          <style:tab-stop style:type="left" style:position="0in"/>
        </style:tab-stops>
      </style:paragraph-properties>
      <style:text-properties style:font-size-complex="12pt" style:language-asian="lt" style:country-asian="LT"/>
    </style:style>
    <style:style style:name="P529" style:parent-style-name="Normal" style:family="paragraph">
      <style:paragraph-properties fo:margin-left="0.8861in" fo:margin-right="-0.0993in">
        <style:tab-stops>
          <style:tab-stop style:type="left" style:position="0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margin-left="0.8861in" fo:margin-right="-0.0993in">
        <style:tab-stops>
          <style:tab-stop style:type="left" style:position="0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margin-left="0.8861in" fo:margin-right="-0.0993in">
        <style:tab-stops>
          <style:tab-stop style:type="left" style:position="0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margin-left="0.8861in" fo:margin-right="-0.0993in">
        <style:tab-stops>
          <style:tab-stop style:type="left" style:position="0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margin-left="-0.075in" fo:margin-right="-0.0993in">
        <style:tab-stops/>
      </style:paragraph-properties>
    </style:style>
    <style:style style:name="P546" style:parent-style-name="Normal" style:family="paragraph">
      <style:paragraph-properties fo:text-align="justify" fo:margin-left="-0.075in" fo:margin-right="-0.0993in" fo:text-indent="0.5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0.075in" fo:margin-right="-0.0993in" fo:text-indent="0.575in">
        <style:tab-stops/>
      </style:paragraph-properties>
      <style:text-properties style:font-size-complex="12pt" style:language-asian="lt" style:country-asian="LT"/>
    </style:style>
    <style:style style:name="P555" style:parent-style-name="Normal" style:family="paragraph">
      <style:paragraph-properties fo:text-align="start" fo:margin-left="0.8861in" fo:margin-right="-0.0993in" fo:text-indent="0.575in">
        <style:tab-stops/>
      </style:paragraph-properties>
    </style:style>
    <style:style style:name="P556" style:parent-style-name="Normal" style:family="paragraph">
      <style:paragraph-properties fo:margin-left="0.8861in" fo:margin-right="-0.0993in" fo:text-indent="0.575in">
        <style:tab-stops/>
      </style:paragraph-properties>
      <style:text-properties style:font-size-complex="12pt" style:language-asian="lt" style:country-asian="LT"/>
    </style:style>
    <style:style style:name="P557" style:parent-style-name="Normal" style:family="paragraph">
      <style:paragraph-properties fo:margin-right="-0.0993in" fo:text-indent="1in"/>
      <style:text-properties style:font-size-complex="12pt" style:language-asian="lt" style:country-asian="LT"/>
    </style:style>
    <style:style style:name="P558" style:parent-style-name="Normal" style:family="paragraph">
      <style:paragraph-properties fo:margin-right="-0.0993in" fo:text-indent="1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margin-right="-0.0993in" fo:text-indent="1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margin-right="-0.0993in" fo:text-indent="1in"/>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margin-right="-0.0993in" fo:text-indent="0.575in"/>
    </style:style>
    <style:style style:name="P569" style:parent-style-name="Normal" style:family="paragraph">
      <style:paragraph-properties fo:text-align="justify" style:vertical-align="middle" fo:text-indent="0.4923in"/>
      <style:text-properties fo:hyphenate="false"/>
    </style:style>
    <style:style style:name="T570" style:parent-style-name="DefaultParagraphFont" style:family="text">
      <style:text-properties fo:letter-spacing="-0.0027in" style:font-size-complex="12pt"/>
    </style:style>
    <style:style style:name="T571" style:parent-style-name="DefaultParagraphFont" style:family="text">
      <style:text-properties fo:letter-spacing="-0.0027in" style:font-size-complex="12pt"/>
    </style:style>
    <style:style style:name="T572" style:parent-style-name="DefaultParagraphFont" style:family="text">
      <style:text-properties fo:letter-spacing="-0.0027in" style:font-size-complex="12pt"/>
    </style:style>
    <style:style style:name="P573" style:parent-style-name="Normal" style:family="paragraph">
      <style:paragraph-properties fo:text-align="justify" style:vertical-align="middle" fo:text-indent="0.575in"/>
      <style:text-properties fo:hyphenate="false"/>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style:vertical-align="middle" fo:text-indent="0.57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57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57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57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57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57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57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57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57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57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57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57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57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57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57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57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57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57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57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57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575in"/>
      <style:text-properties fo:hyphenate="false"/>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text-indent="0.57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57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57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text-indent="0.57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57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57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57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57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57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57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57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57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57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57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57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57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57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575in"/>
      <style:text-properties fo:hyphenate="false"/>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style:vertical-align="middle" fo:text-indent="0.57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text-indent="0.57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57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text-indent="0.57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57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57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text-indent="0.57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575in"/>
      <style:text-properties style:font-size-complex="12pt" fo:hyphenate="false"/>
    </style:style>
    <style:style style:name="P745" style:parent-style-name="Normal" style:family="paragraph">
      <style:paragraph-properties fo:text-align="justify" style:vertical-align="middle" fo:text-indent="0.57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57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57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57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text-indent="0.57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text-indent="0.57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57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57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57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57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text-indent="0.57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57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text-indent="0.57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57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57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text-indent="0.57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57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57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text-indent="0.57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57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57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57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57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text-indent="0.57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text-indent="0.57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57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text-indent="0.57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text-indent="0.57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text-indent="0.57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text-indent="0.57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575in"/>
      <style:text-properties fo:hyphenate="false"/>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style:vertical-align="middle" fo:text-indent="0.57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57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57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57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text-indent="0.57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57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57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57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text-indent="0.57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text-indent="0.575in"/>
      <style:text-properties fo:hyphenate="false"/>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text-indent="0.57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text-indent="0.57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text-indent="0.57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text-indent="0.57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text-indent="0.57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middle" fo:text-indent="0.57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57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text-indent="0.57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text-indent="0.57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text-indent="0.57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text-indent="0.57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text-indent="0.57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text-indent="0.57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text-indent="0.57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text-indent="0.57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text-indent="0.57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text-indent="0.57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text-indent="0.57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text-indent="0.57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text-indent="0.575in"/>
      <style:text-properties fo:hyphenate="false"/>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middle" fo:text-indent="0.57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text-indent="0.57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text-indent="0.57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text-indent="0.57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text-indent="0.57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text-indent="0.575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text-indent="0.57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text-indent="0.57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text-indent="0.57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text-indent="0.57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text-indent="0.575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text-indent="0.57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text-indent="0.57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text-indent="0.57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text-indent="0.57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text-indent="0.57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575in"/>
      <style:text-properties fo:hyphenate="false"/>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style:vertical-align="middle" fo:text-indent="0.57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middle" fo:text-indent="0.57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text-indent="0.57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text-indent="0.57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text-indent="0.57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text-indent="0.57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text-indent="0.57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text-indent="0.57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text-indent="0.57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text-indent="0.57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text-indent="0.57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57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text-indent="0.57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text-indent="0.57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text-indent="0.57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font-weight="bold" style:font-weight-asian="bold" style:font-size-complex="12pt" style:language-asian="ar" style:country-asian="SA"/>
    </style:style>
    <style:style style:name="T1060" style:parent-style-name="DefaultParagraphFont" style:family="text">
      <style:text-properties fo:font-weight="bold" style:font-weight-asian="bold" style:font-size-complex="12pt" style:language-asian="ar" style:country-asian="SA"/>
    </style:style>
    <style:style style:name="T1061" style:parent-style-name="DefaultParagraphFont" style:family="text">
      <style:text-properties fo:font-weight="bold" style:font-weight-asian="bold" style:font-size-complex="12pt" style:language-asian="ar" style:country-asian="SA"/>
    </style:style>
    <style:style style:name="T1062" style:parent-style-name="DefaultParagraphFont" style:family="text">
      <style:text-properties fo:font-weight="bold" style:font-weight-asian="bold" style:font-size-complex="12pt" style:language-asian="ar" style:country-asian="SA"/>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text-transform="uppercase"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TimesLT" fo:font-size="10pt" style:font-size-asian="10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TimesLT" fo:font-size="10pt" style:font-size-asian="10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75in"/>
          <style:tab-stop style:type="left" style:position="1.3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75in"/>
          <style:tab-stop style:type="left" style:position="1.3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75in"/>
          <style:tab-stop style:type="left" style:position="1.3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75in"/>
          <style:tab-stop style:type="left" style:position="1.3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75in"/>
          <style:tab-stop style:type="left" style:position="1.3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75in"/>
          <style:tab-stop style:type="left" style:position="1.3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75in"/>
          <style:tab-stop style:type="left" style:position="1.3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middle"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75in"/>
          <style:tab-stop style:type="left" style:position="1.3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75in"/>
          <style:tab-stop style:type="left" style:position="1.2798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75in"/>
          <style:tab-stop style:type="left" style:position="1.279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keep-together="always" fo:text-align="center" style:vertical-align="middle"/>
      <style:text-properties fo:hyphenate="false"/>
    </style:style>
    <style:style style:name="P1155" style:parent-style-name="Normal" style:family="paragraph">
      <style:paragraph-properties fo:keep-together="always" fo:text-align="center" style:vertical-align="middle"/>
      <style:text-properties fo:hyphenate="false"/>
    </style:style>
    <style:style style:name="T1156" style:parent-style-name="DefaultParagraphFont" style:family="text">
      <style:text-properties fo:font-weight="bold" style:font-weight-asian="bold" style:font-weight-complex="bold" fo:text-transform="uppercase" style:font-size-complex="12pt"/>
    </style:style>
    <style:style style:name="T1157" style:parent-style-name="DefaultParagraphFont" style:family="text">
      <style:text-properties fo:font-weight="bold" style:font-weight-asian="bold" style:font-weight-complex="bold" fo:text-transform="uppercase" style:font-size-complex="12pt"/>
    </style:style>
    <style:style style:name="T1158" style:parent-style-name="DefaultParagraphFont" style:family="text">
      <style:text-properties fo:font-weight="bold" style:font-weight-asian="bold" style:font-weight-complex="bold" fo:text-transform="uppercase" style:font-size-complex="12pt"/>
    </style:style>
    <style:style style:name="P1159" style:parent-style-name="Normal" style:family="paragraph">
      <style:paragraph-properties fo:text-align="justify" style:vertical-align="middle" fo:text-indent="0.5909in"/>
      <style:text-properties style:font-size-complex="12pt" fo:hyphenate="false"/>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ext-properties style:font-size-complex="12pt" style:language-asian="ar" style:country-asian="SA" fo:hyphenate="false"/>
    </style:style>
    <style:style style:name="P1166" style:parent-style-name="Normal" style:family="paragraph">
      <style:paragraph-properties fo:text-align="justify" style:vertical-align="middle" fo:text-indent="0.5909in"/>
      <style:text-properties style:font-size-complex="12pt" fo:hyphenate="false"/>
    </style:style>
    <style:style style:name="P1167" style:parent-style-name="Normal" style:family="paragraph">
      <style:paragraph-properties fo:text-align="justify" style:vertical-align="middle" fo:text-indent="0.5909in"/>
      <style:text-properties style:font-size-complex="12pt" fo:hyphenate="false"/>
    </style:style>
    <style:style style:name="P1168" style:parent-style-name="Normal" style:family="paragraph">
      <style:paragraph-properties fo:text-align="center" style:vertical-align="middle"/>
      <style:text-properties style:font-size-complex="12pt" fo:hyphenate="false"/>
    </style:style>
    <style:style style:name="P1169"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9444in" svg:height="0.6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VIEŠŲJŲ PIRKIMŲ TARNYBOS</text:span></text:p>
      <text:p text:style-name="P15">DIREKTORIUS</text:p>
      <text:p text:style-name="P16"/>
      <text:p text:style-name="P17">ĮSAKYMAS</text:p>
      <text:p text:style-name="P18">DĖL INFORMAVIMO IR VIEŠINIMO PASLAUGŲ VIEŠOJO PIRKIMO DOKUMENTŲ</text:p>
      <text:p text:style-name="P19">RENGIMO REKOMENDACIJŲ PATVIRTINIMO</text:p>
      <text:p text:style-name="P20"/>
      <text:p text:style-name="P21">2014 m. liepos 4 <text:s/>d. Nr. 1S-109</text:p>
      <text:p text:style-name="P22">Vilnius</text:p>
      <text:p text:style-name="P23"/>
      <text:p text:style-name="P24"><text:span text:style-name="T25">Vadovaudamasis Lietuvos Respublikos viešųjų pirkimų įstatymo 8</text:span><text:span text:style-name="T26">2</text:span><text:span text:style-name="T27"> straipsnio 1 dalies 4 punktu bei įgyvendindamas Lietuvos Respublikos nacionalinės kovos su korupcija 2011–2014 metų programos, patvirtintos Lietuvos<text:s/></text:span><text:span text:style-name="T28">Respublikos Seimo 2002 m. sausio 17 d. nutarimu Nr. </text:span><text:span text:style-name="T29">IX-711 „Dėl Lietuvos Respublikos nacionalinės kovos su korupcija 2011–2014 metų programos patvirtinimo“,</text:span><text:span text:style-name="T30"> </text:span><text:span text:style-name="T31">priedo „Nacionalinės kovos su korupcija 2011–2014 metų programos įgyvendinimo priemonių planas“ 4.2</text:span><text:span text:style-name="T32">2</text:span><text:span text:style-name="T33"><text:s/>priemonę:</text:span></text:p>
      <text:p text:style-name="P34"><text:span text:style-name="T35">1</text:span><text:span text:style-name="T36">. T v i r t i n u <text:s/>Informavimo ir viešinimo paslaugų viešojo pirkimo dokumentų rengimo rekomendacijas.</text:span></text:p>
      <text:p text:style-name="P37"><text:span text:style-name="T38">2</text:span><text:span text:style-name="T39">.<text:s/></text:span><text:span text:style-name="T40">P r i p a ž į s t u <text:s/>netekusiu galios Viešųjų pirkimų tarnybos direktoriaus 2010 m. gegužės 21 d. įsakymą Nr. 1S-81 „Dėl Standartinių informavimo ir viešinimo paslaugų viešojo pirkimo atviro konkurso sąlygų patvirtinimo“.</text:span></text:p>
      <text:p text:style-name="P41"/>
      <text:p text:style-name="P42"/>
      <text:p text:style-name="Normal"/>
      <text:p text:style-name="P43"><text:span text:style-name="T44">Direktorius</text:span><text:span text:style-name="T45"><text:tab/></text:span><text:span text:style-name="T46"><text:tab/></text:span><text:span text:style-name="T47"><text:tab/></text:span><text:span text:style-name="T48"><text:tab/>Žydrūnas Plytn</text:span><text:span text:style-name="T49">ikas</text:span></text:p>
      <text:p text:style-name="P50"/>
      <text:p text:style-name="P51"/>
      <text:p text:style-name="P58"/>
      <text:p text:style-name="P59"><text:span text:style-name="T60">PATVIRTINTA</text:span></text:p>
      <text:p text:style-name="P61">Viešųjų pirkimų tarnybos direktoriaus</text:p>
      <text:p text:style-name="P62">2014 m. liepos 4 d. įsakymu Nr. 1S-109<text:s/></text:p>
      <text:p text:style-name="P63"/>
      <text:p text:style-name="P64"/>
      <text:p text:style-name="P65"><text:span text:style-name="T66">INFORMAVIMO IR VIEŠINIMO PASLAUGŲ VIEŠOJO PIRKIMO DOKUMENTŲ</text:span></text:p>
      <text:p text:style-name="P67"><text:span text:style-name="T68">RENGIMO REKOMENDACIJOS</text:span></text:p>
      <text:p text:style-name="P69"/>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Informavimo ir viešinimo paslaugų (toliau – paslaugos) viešojo pirkimo dokumentų rengimo rekomendacijų (toliau – Rekomendacijos) tikslas – padėti perkančiosioms organizacijoms taikyti Lietuvos Respublikos viešųjų pirki</text:span><text:span text:style-name="T79">mų įstatymą (toliau – Viešųjų pirkimų įstatymas) atliekant informavimo ir viešinimo paslaugų viešuosius pirkimus (toliau – pirkimai).</text:span></text:p>
      <text:p text:style-name="P80"><text:span text:style-name="T81">2</text:span><text:span text:style-name="T82">. Rekomendacijų taikymas nėra privalomas, jos skirtos perkančiosios organizacijos sudarytos pirkimo komisijos nariams</text:span><text:span text:style-name="T83">, pirkimą atlikti paskirtiems valstybės tarnautojams, darbuotojams ir kitiems specialistams, rengiantiems paslaugų pirkimo dokumentus. Jos turėtų būti naudingos ir paslaugų teikėjų specialistams, rengiantiems pasiūlymus.</text:span></text:p>
      <text:p text:style-name="P84"><text:span text:style-name="T85">3</text:span><text:span text:style-name="T86">. Rekomendacijos skirtos tiek<text:s/></text:span><text:span text:style-name="T87">pirkimams, kurių vertė yra ne mažesnė, negu yra nustatyta tarptautinio pirkimo vertės riba, tiek supaprastintiems pirkimams, kurie atliekami Viešųjų pirkimų įstatymo 84 straipsnyje nustatytais atvejais (toliau – supaprastintas pirkimas).</text:span></text:p>
      <text:p text:style-name="P88"><text:span text:style-name="T89">4</text:span><text:span text:style-name="T90">. Rekomendaci</text:span><text:span text:style-name="T91">jose vartojamų sąvokų ir terminų paaiškinimai:</text:span><text:span text:style-name="T92"><text:s/></text:span></text:p>
      <text:p text:style-name="P93"><text:span text:style-name="T94">Bendros auditorijos reitingas</text:span><text:span text:style-name="T95"><text:s/>(angl. k. Gross Rating Point, GRP) – tai tam tikrą žiniasklaidos kanalą žiūrėjusių / radiją klausiusių <text:s/>/ spaudinį skaičiusių žmonių procentas nuo visų šalies žmonių, patenkančių</text:span><text:span text:style-name="T96"><text:s/>į atitinkamą gyventojų tyrimą, skaičiaus. Pvz.: jeigu Lietuvoje yra 2 627 000 spaudos skaitytojų, tai vienas 1 GRP bus 26 270 žmonių.<text:s/></text:span></text:p>
      <text:p text:style-name="P97"><text:span text:style-name="T98">Interneto žiniasklaida</text:span><text:span text:style-name="T99"><text:s/>– visuomenės informavimo priemonė, susiejanti, integruojanti keletą visuomenės informavimo priemo</text:span><text:span text:style-name="T100">nių ir veikianti elektroninės terpės pagrindu.</text:span></text:p>
      <text:p text:style-name="P101"><text:span text:style-name="T102">Pranešimai spaudai, inicijuojamos temos</text:span><text:span text:style-name="T103"><text:s text:c="2"/>– priemonės, kai parengta informacija siekiama sudominti žiniasklaidą. Komunikuojant tokiu būdu nėra mokama už žiniasklaidos plotą ar eterį.</text:span></text:p>
      <text:p text:style-name="P104"><text:span text:style-name="T105">Tikslinės auditorijos reiti</text:span><text:span text:style-name="T106">ngas</text:span><text:span text:style-name="T107"><text:s/>(angl. k. Target Rating Point, TRP) – tai tam tikrą žiniasklaidos kanalą žiūrėjusių / radiją klausiusių / spaudinį skaičiusių žmonių procentas nuo pasirinktos tikslinės grupės žmonių, patenkančių į atitinkamą gyventojų tyrimą, skaičiaus.<text:s/></text:span></text:p>
      <text:p text:style-name="P108"><text:span text:style-name="T109">Tikslinės au</text:span><text:span text:style-name="T110">ditorijos indeksas</text:span><text:span text:style-name="T111"><text:s/>(angl. k. Target Group Index, TGI) – tai tikslinės auditorijos ir bendros auditorijos reitingų santykis, gaunamas konkrečios viešinimo kampanijos bendrą tikslinės auditorijos reitingo <text:s/>kiekį padalinus iš tos kampanijos bendros auditorijo</text:span><text:span text:style-name="T112">s reitingo kiekio; tikslinės auditorijos indeksas parodo konkrečios viešinimo kampanijos tikslingumą, t. y. orientaciją į siektiną tikslinę grupę.<text:s/></text:span></text:p>
      <text:p text:style-name="P113"><text:span text:style-name="T114">5</text:span><text:span text:style-name="T115">. Kitos Rekomendacijose vartojamos sąvokos atitinka Viešųjų pirkimų įstatyme, Lietuvos Respublikos visuomenės informavimo įstatyme (toliau – Visuomenės informavimo įstatymas) ir <text:s/>kituose norminiuose teisės aktuose <text:s/>vartojamas sąvokas.</text:span></text:p>
      <text:p text:style-name="P116"><text:span text:style-name="T117">6</text:span><text:span text:style-name="T118">. Perkančioji or</text:span><text:span text:style-name="T119">ganizacija, rengdama pirkimo dokumentus, gali vadovautis Viešųjų pirkimų tarnybos direktoriaus įsakymu tvirtinamais standartiniais pirkimo dokumentais.</text:span></text:p>
      <text:p text:style-name="P120"><text:span text:style-name="T121">7</text:span><text:span text:style-name="T122">. Perkančioji organizacija, rengdama pirkimo dokumentus, turi:</text:span></text:p>
      <text:p text:style-name="P123"><text:span text:style-name="T124">7.1</text:span><text:span text:style-name="T125">. laikytis Viešųjų pirkimų įsta</text:span><text:span text:style-name="T126">tymo 3 straipsnyje nustatytų pagrindinių pirkimų principų ir siekti nustatyto pirkimų tikslo;</text:span></text:p>
      <text:p text:style-name="P127"><text:span text:style-name="T128">7.2</text:span><text:span text:style-name="T129">. ekonomiškai naudoti pirkimo procedūroms skirtą laiką, lėšas ir kitus išteklius;</text:span></text:p>
      <text:p text:style-name="P130"><text:span text:style-name="T131">7.3</text:span><text:span text:style-name="T132">. pirkimo dokumentuose pateikti visą informaciją, nurodytą Viešųjų</text:span><text:span text:style-name="T133"><text:s/>pirkimų įstatymo 24 straipsnio 2 dalyje, o supaprastintų pirkimų atveju – visą privalomą informaciją, nurodytą perkančiosios organizacijos patvirtintose supaprastintų viešųjų pirkimų taisyklėse. Informacija turi būti pakankama paslaugų teikėjų pasiūlymui<text:s/></text:span><text:span text:style-name="T134">parengti.</text:span></text:p>
      <text:p text:style-name="P135"><text:span text:style-name="T136">8</text:span><text:span text:style-name="T137">. Rekomendacijose pateikiami siūlymai, kaip tiksliau apibūdinti pirkimo objektą (parengti techninę specifikaciją), suformuluoti kvalifikacijos reikalavimus, nustatyti pasiūlymų vertinimo kriterijus ir sąlygas, pirkimo–pardavimo sutarties (</text:span><text:span text:style-name="T138">toliau – pirkimo sutartis) svarbiausias nuostatas.<text:s/></text:span></text:p>
      <text:p text:style-name="P139"/>
      <text:p text:style-name="P140"/>
      <text:p text:style-name="P141"><text:span text:style-name="T142">II. REKOMENDACIJOS DĖL PIRKIMO OBJEKTO SKAIDYMO Į DALIS</text:span></text:p>
      <text:p text:style-name="P143"/>
      <text:p text:style-name="P144"><text:span text:style-name="T145">9</text:span><text:span text:style-name="T146">. Pirkimo objekto apibūdinimas turėtų užtikrinti sąžiningą konkurenciją ir užkirsti kelią nepagrįstam paslaugų teikėjų diskriminavimui, to</text:span><text:span text:style-name="T147">dėl perkančioji organizacija pirkimo dokumentuose turi kuo tiksliau apibūdinti perkamas paslaugas.<text:s/></text:span></text:p>
      <text:p text:style-name="P148"><text:span text:style-name="T149">10</text:span><text:span text:style-name="T150">. Atsižvelgiant į perkančiosios organizacijos poreikį</text:span><text:span text:style-name="T151"><text:s/>ir pirkimo tikslą,<text:s/></text:span><text:span text:style-name="T152">rekomenduojama paslaugų pirkimą suskirstyti į atskiras dalis</text:span><text:span text:style-name="T153"><text:note text:note-class="footnote" text:id="_ftn0"><text:note-citation>1</text:note-citation><text:note-body><text:p text:style-name="P154"><text:span text:style-name="T155"><text:s/>šiame punkte pateiktas paslaugų sąrašas nėra baigtinis<text:s/></text:span></text:p></text:note-body></text:note></text:span><text:span text:style-name="T156">:</text:span></text:p>
      <text:p text:style-name="P157"><text:span text:style-name="T158">10.1</text:span><text:span text:style-name="T159">. Viešinimo priemonių rengimo (kūrybos) / gamybos paslaugos:<text:s/></text:span></text:p>
      <text:p text:style-name="P160"><text:span text:style-name="T161">10.1.1</text:span><text:span text:style-name="T162">. komunikacijos kampanijos strategijos sukūrimas;</text:span></text:p>
      <text:p text:style-name="P163"><text:span text:style-name="T164">10.1.2</text:span><text:span text:style-name="T165">. prekės ženklo pozicionavimo strategijos sukūrimas;</text:span></text:p>
      <text:p text:style-name="P166"><text:span text:style-name="T167">10.1.3</text:span><text:span text:style-name="T168">. spausdintinėje žiniasklaidoje: skelbimų, reklamos, kitos info</text:span><text:span text:style-name="T169">rmacinės medžiagos sukūrimas ir gamyba;</text:span></text:p>
      <text:p text:style-name="P170"><text:span text:style-name="T171">10.1.4</text:span><text:span text:style-name="T172">. audiovizualinėje žiniasklaidoje: reklamos, reportažų, diskusinių ir kito pobūdžio laidų, programų, sukūrimas ir gamyba;</text:span></text:p>
      <text:p text:style-name="P173"><text:span text:style-name="T174">10.1.5</text:span><text:span text:style-name="T175">. interneto žiniasklaidoje:<text:s/></text:span></text:p>
      <text:p text:style-name="P176"><text:span text:style-name="T177">10.1.5.1</text:span><text:span text:style-name="T178">. socialiniuose tinkluose: žinučių,</text:span><text:span text:style-name="T179"><text:s/>vizualaus komunikacijos turinio (iliustracijų, nuotraukų, filmukų), garsinio turinio bei programinių plėtinių kūrimas, aplikacijų, rezultatų analizės įrankių kūrimas ir kt.;</text:span></text:p>
      <text:p text:style-name="P180"><text:span text:style-name="T181">10.1.5.2</text:span><text:span text:style-name="T182">. interneto svetainių kūrimas: informacijos struktūra ir sąsajos, diz</text:span><text:span text:style-name="T183">aino, turinio valdymo sistemos kūrimas, programavimas ir kt.;<text:s/></text:span></text:p>
      <text:p text:style-name="P184"><text:span text:style-name="T185">10.1.5.3</text:span><text:span text:style-name="T186">. komunikacija interneto portaluose: dinaminių skydelių, projektų, kito turinio rengimas;</text:span></text:p>
      <text:p text:style-name="P187"><text:span text:style-name="T188">10.1.6</text:span><text:span text:style-name="T189">. renginio idėjos / scenarijaus sukūrimas;<text:s/></text:span></text:p>
      <text:p text:style-name="P190"><text:span text:style-name="T191">10.1.7</text:span><text:span text:style-name="T192">. dalomųjų viešinimo prie</text:span><text:span text:style-name="T193">monių, gaminamų su Europos Sąjungos paramos <text:s/>ir (ar) kitais viešinimo ženklais, kūryba ir gamyba;</text:span></text:p>
      <text:p text:style-name="P194"><text:span text:style-name="T195">10.1.8</text:span><text:span text:style-name="T196">. kitų viešinimo priemonių (leidinių, naujienlaiškių, lankstukų, lipdukų ir pan.) kūryba ir gamyba.</text:span></text:p>
      <text:p text:style-name="P197"><text:span text:style-name="T198">10.2</text:span><text:span text:style-name="T199">. Reklamos ir kitos sklaidos<text:s/></text:span><text:span text:style-name="T200">paslaugos:</text:span></text:p>
      <text:p text:style-name="P201"><text:span text:style-name="T202">10.2.1</text:span><text:span text:style-name="T203">. strateginis sklaidos paslaugų planavimas (tikslinių grupių elgsenos analizė pateikiant ir pagrindžiant jų žiniasklaidos priemonių vartojimo ypatumus, žiniasklaidos priemonių plano parinkimas, pagrindimas ir preliminarus įgyvendinimo gr</text:span><text:span text:style-name="T204">afikas (pradžia, eiga, trukmė), efektyvaus žiniasklaidos priemonių derinio sudarymas remiantis auditorijos tyrimais);</text:span></text:p>
      <text:p text:style-name="P205"><text:span text:style-name="T206">10.2.2</text:span><text:span text:style-name="T207">. skelbimas nacionalinėje spausdintinėje žiniasklaidoje: straipsnių, skelbimų, reklamos, kitos specialios informacinės medžiagos</text:span><text:span text:style-name="T208"><text:s/>skelbimas;</text:span></text:p>
      <text:p text:style-name="P209"><text:span text:style-name="T210">10.2.3</text:span><text:span text:style-name="T211">. skelbimas regioninėje spausdintinėje žiniasklaidoje: straipsnių, skelbimų, reklamos, kitos specialios informacinės medžiagos skelbimas;</text:span></text:p>
      <text:p text:style-name="P212"><text:span text:style-name="T213">10.2.4</text:span><text:span text:style-name="T214">. transliavimas nacionalinėje audiovizualinėje žiniasklaidoje: reklamos, reportažų, di</text:span><text:span text:style-name="T215">skusinių ir kito pobūdžio laidų, programų transliavimas;</text:span></text:p>
      <text:p text:style-name="P216"><text:span text:style-name="T217">10.2.5</text:span><text:span text:style-name="T218">. transliavimas regioninėje audiovizualinėje žiniasklaidoje: reklamos, reportažų, diskusinių ir kito pobūdžio laidų, programų transliavimas;</text:span></text:p>
      <text:p text:style-name="P219"><text:span text:style-name="T220">10.2.6</text:span><text:span text:style-name="T221">. skelbimas, transliavimas ir administ</text:span><text:span text:style-name="T222">ravimas interneto žiniasklaidoje: reklaminių skydelių ir reklaminių vaizdo klipų transliavimas, teminių informacinių blokų, straipsnių, skelbimų, anketų, balsavimų skelbimas, reportažų, diskusijų transliavimas ir kt.;</text:span></text:p>
      <text:p text:style-name="P223"><text:span text:style-name="T224">10.2.7</text:span><text:span text:style-name="T225">. skelbimas ir transliavimas</text:span><text:span text:style-name="T226"><text:s/>tarptautinėje spausdintinėje, audiovizualinėje žiniasklaidoje: straipsnių, skelbimų, reklamos, kitos informacijos skelbimas ir reportažų, laidų, diskusijų, reklamos klipų, kitos informacijos transliavimas;</text:span></text:p>
      <text:p text:style-name="P227"><text:span text:style-name="T228">10.2.8</text:span><text:span text:style-name="T229">. spausdintinių leidinių platinimas;</text:span></text:p>
      <text:p text:style-name="P230"><text:span text:style-name="T231">10.2.9</text:span><text:span text:style-name="T232">. transliavimas išorės, vidaus ir kitose reklamos priemonėse (talpinimas lauko ir vidaus vaizdo ekranuose, statinėse plokštumose, 3 D projekcijose ir kt.);<text:s/></text:span></text:p>
      <text:p text:style-name="P233"><text:span text:style-name="T234">10.2.10</text:span><text:span text:style-name="T235">. dalomųjų viešinimo priemonių, gaminamų su Europos Sąjungos paramos <text:s/>ir (ar) ki</text:span><text:span text:style-name="T236">tais viešinimo ženklais, platinimas.</text:span></text:p>
      <text:p text:style-name="P237"><text:span text:style-name="T238">10.3</text:span><text:span text:style-name="T239">.</text:span><text:span text:style-name="T240"><text:tab/>Ryšių su visuomene ir komunikacijos paslaugos:</text:span></text:p>
      <text:p text:style-name="P241"><text:span text:style-name="T242">10.3.1</text:span><text:span text:style-name="T243">. Ryšių su visuomene paslaugų strateginis planas (informavimo tikslų <text:s/>ir uždavinių nustatymas, komunikacijos stiprybės, silpnybės, galimybės ir grėsmės,</text:span><text:span text:style-name="T244"><text:s/>tikslinių grupių nustatymas, komunikuojamų žinių nustatymas, komunikacijos taktika, būdai ir priemonės, priemonių suderinamumo loginis pagrindimas, efektyvumo matavimas ir vertinimas) ir jo įgyvendinimas;</text:span></text:p>
      <text:p text:style-name="P245"><text:span text:style-name="T246">10.3.2</text:span><text:span text:style-name="T247">. visuomenės ar konkrečių tikslinių grup</text:span><text:span text:style-name="T248">ių nuomonės tyrimas, analizė;</text:span></text:p>
      <text:p text:style-name="P249"><text:span text:style-name="T250">10.3.3</text:span><text:span text:style-name="T251">. komunikacijos auditas;</text:span></text:p>
      <text:p text:style-name="P252"><text:span text:style-name="T253">10.3.4</text:span><text:span text:style-name="T254">. krizių komunikacijos ir valdymo plano sukūrimas ir / arba įgyvendinimas;</text:span></text:p>
      <text:p text:style-name="P255"><text:span text:style-name="T256">10.3.5</text:span><text:span text:style-name="T257">. ryšių su žiniasklaida paslaugos:</text:span></text:p>
      <text:p text:style-name="P258"><text:span text:style-name="T259">10.3.5.1</text:span><text:span text:style-name="T260">. pranešimai spaudai;</text:span></text:p>
      <text:p text:style-name="P261"><text:span text:style-name="T262">10.3.5.2</text:span><text:span text:style-name="T263">. inicijuojamos t</text:span><text:span text:style-name="T264">emos, straipsniai, komentarai;</text:span></text:p>
      <text:p text:style-name="P265"><text:span text:style-name="T266">10.3.5.3</text:span><text:span text:style-name="T267">. spaudos konferencijos, renginiai žiniasklaidai;</text:span></text:p>
      <text:p text:style-name="P268"><text:span text:style-name="T269">10.3.5.4</text:span><text:span text:style-name="T270">. kitos ryšių su žiniasklaida paslaugos;</text:span></text:p>
      <text:p text:style-name="P271"><text:span text:style-name="T272">10.3.6</text:span><text:span text:style-name="T273">. įvairios pristatomosios medžiagos rengimas ir gamyba;</text:span></text:p>
      <text:p text:style-name="P274"><text:span text:style-name="T275">10.3.7</text:span><text:span text:style-name="T276">. renginių organizavimo paslaugo</text:span><text:span text:style-name="T277">s – konferencijos, seminarai, diskusijos, dalykiniai bei pramoginiai renginiai (idėja ir scenarijus, realizavimas, logistika, techninis ir technologinis aprūpinimas, viešinimas ir kita);</text:span></text:p>
      <text:p text:style-name="P278"><text:span text:style-name="T279">10.3.8</text:span><text:span text:style-name="T280">. įvairių tekstų rengimas;</text:span></text:p>
      <text:p text:style-name="P281"><text:span text:style-name="T282">10.3.9</text:span><text:span text:style-name="T283">. komunikacija sociali</text:span><text:span text:style-name="T284">nėje žiniasklaidoje;</text:span></text:p>
      <text:p text:style-name="P285"><text:span text:style-name="T286">10.3.10</text:span><text:span text:style-name="T287"><text:s/>komunikacija e-pašto sistemose;</text:span></text:p>
      <text:p text:style-name="P288"><text:span text:style-name="T289">10.3.11</text:span><text:span text:style-name="T290">. konsultacijos;</text:span></text:p>
      <text:p text:style-name="P291"><text:span text:style-name="T292">10.3.12</text:span><text:span text:style-name="T293">. kitos ryšių su visuomene paslaugos.</text:span></text:p>
      <text:p text:style-name="P294"><text:span text:style-name="T295">11</text:span><text:span text:style-name="T296">. Kai perkančiajai organizacijai reikalinga bendra viešinimo kampanijos strategija, ji gali įsigyti strateginės komunikacijos paslaugas, kurios gali apimti: situacijos analizę, tikslinių grupių elgsenos analizę pateikiant ir pagrindžiant jų žiniasklaidos p</text:span><text:span text:style-name="T297">riemonių vartojimo ypatumus, komunikacijos stiprybes, silpnybes, galimybes ir grėsmes, tikslų, uždavinių, tikslinių auditorijų, komunikuojamų žinių nustatymą, kūrybinės reklamos kampanijos sukūrimą (komunikacijos priemonės, auditorijos, žinutės), žiniaskla</text:span><text:span text:style-name="T298">idos priemonių plano kriterijus ir gaires, preliminarų įgyvendinimo grafiką (pradžia, eiga, trukmė), loginį pagrindimą, efektyvumo matavimą bei vertinimą ir kitas paslaugas.<text:s/></text:span></text:p>
      <text:p text:style-name="P299"><text:span text:style-name="T300">12</text:span><text:span text:style-name="T301">. Pirkimo objektą, atsižvelgdama į poreikius, nustato pati perkančioji orga</text:span><text:span text:style-name="T302">nizacija. Perkančioji organizacija gali neskaidyti pirkimo objekto į dalis ir įsigyti paslaugų derinio paketą iš vieno paslaugų teikėjo, atsakingo tiek už kūrybinių, tiek už planavimo, tiek už ryšių su visuomene ir komunikacijos paslaugų teikimą, kai perka</text:span><text:span text:style-name="T303">nčioji organizacija mano, kad skaidymas į dalis sumažins konkurenciją, <text:s/>pirkimo sutarties vykdymas taps techniškai pernelyg sudėtingas ir (ar) brangesnis, viešinimo kampanija nebus tinkamai įgyvendinama dėl trukdžių koordinuojant skirtingus pirkimo dalių p</text:span><text:span text:style-name="T304">aslaugų teikėjus ir pan.</text:span></text:p>
      <text:p text:style-name="P305"><text:span text:style-name="T306">13</text:span><text:span text:style-name="T307">. Jeigu perkančioji organizacija pati neturi jokios informavimo ir viešinimo koncepcijos ar idėjos, o įsigyti paslaugas nori tik prieš tai išsirinkusi projektą su geriausiomis idėjomis, ji <text:s/>gali informavimo ir viešinimo idėjo</text:span><text:span text:style-name="T308">s / koncepcijos sukūrimo paslaugos įsigijimui taikyti projekto konkurso procedūrą vadovaudamasi Projekto konkurso organizavimo taisyklėmis, patvirtintomis Lietuvos Respublikos aplinkos ministro <text:s/>2003 vasario 25 d. įsakymu Nr. 97 „Dėl projekto konkurso orga</text:span><text:span text:style-name="T309">nizavimo taisyklių patvirtinimo“ ir Viešųjų pirkimų įstatymo nuostatomis, o supaprastintų pirkimų atveju – pasitvirtintomis supaprastintų pirkimų taisyklėmis, kuriose projekto konkurso vykdymui gali būti numatyta ir kita šios pirkimo procedūros vykdymo tva</text:span><text:span text:style-name="T310">rka. Tokiu atveju, perkančioji organizacija, parinkusi geriausią idėją, jos įgyvendinimui gali organizuoti atskirą pirkimą pagal Viešųjų pirkimų įstatyme nustatytus reikalavimus bei atsižvelgdama į šių Rekomendacijų nuostatas. Siekiant paskatinti paslaugų<text:s/></text:span><text:span text:style-name="T311">teikėjų dalyvavimą projekto konkurse, rekomenduojama informavimo ir viešinimo projekto laimėtoją, laimėtojus ir dalyvius apdovanoti prizais ar kitaip atsilyginti už dalyvavimą.</text:span></text:p>
      <text:p text:style-name="P312"><text:span text:style-name="T313">14</text:span><text:span text:style-name="T314">. Vykdant paslaugų pirkimus, kurių vertė yra ne mažesnė, negu yra nustaty</text:span><text:span text:style-name="T315">ta tarptautinio pirkimo vertės riba, rekomenduojama atlikti pirkimo sutarties rezultatų vertinimą, kuris apimtų pasiektų žiniasklaidos rodiklių auditavimą, nepriklausomą pasiektų tikslų, tikslinių auditorijų, nuomonės pokyčių ir kitų rezultatų ekspertinį v</text:span><text:span text:style-name="T316">ertinimą.</text:span></text:p>
      <text:p text:style-name="P317"/>
      <text:p text:style-name="P318"><text:span text:style-name="T319">III</text:span><text:span text:style-name="T320">.<text:s/></text:span><text:span text:style-name="T321">REKOMENDACIJOS DĖL REIKALAVIMŲ PASLAUGŲ TEIKĖJŲ KVALIFIKACIJAI NUSTATYMO</text:span></text:p>
      <text:p text:style-name="P322"/>
      <text:p text:style-name="P323"><text:span text:style-name="T324">15</text:span><text:span text:style-name="T325">. Perkančioji organizacija, atsižvelgdama į pirkimo objekto pobūdį, vertę ir <text:s/>sudėtingumą, <text:s/>nustato minimalius paslaugų teikėjų kvalifikacijos reikalavimus.</text:span><text:span text:style-name="T326"><text:s/>Šie reikalavimai turi būti pagrįsti ir proporcingi pirkimo objektui, tikslūs ir aiškūs, jie negali dirbtinai riboti konkurencijos ir diskriminuoti paslaugų teikėjų. Perkančioji organizacija, vykdydama supaprastintą pirkimą, savo pasitvirtintose supaprasti</text:span><text:span text:style-name="T327">ntų viešųjų pirkimų taisyklėse nustatytais atvejais paslaugų teikėjų kvalifikacijos gali netikrinti.<text:s/></text:span></text:p>
      <text:p text:style-name="P328"><text:span text:style-name="T329">16</text:span><text:span text:style-name="T330">. Nustatydama paslaugų teikėjų kvalifikacijos reikalavimus perkančioji organizacija gali vadovautis<text:s/></text:span><text:span text:style-name="T331">T</text:span><text:span text:style-name="T332">iekėjų kvalifikacijos vertinimo metodinėmis rek</text:span><text:span text:style-name="T333">omendacijomis, patvirtintomis Viešųjų pirkimų tarnybos prie Lietuvos Respublikos Vyriausybės direktoriaus 2003 m. spalio 20 d. įsakymu Nr. 1S–100 „Dėl tiekėjų kvalifikacijos vertinimo metodinių rekomendacijų patvirtinimo“.</text:span></text:p>
      <text:p text:style-name="P334"><text:span text:style-name="T335">17</text:span><text:span text:style-name="T336">. Parinkdama paslaugų teikė</text:span><text:span text:style-name="T337">ją, perkančioji organizacija gali nustatyti kvalifikacijos reikalavimus, nurodytus Viešųjų pirkimų įstatymo 33–37 straipsniuose. Viešųjų pirkimų įstatymo 33 straipsnio 1 dalyje nurodytus kvalifikacijos reikalavimus perkančioji organizacija privalo nustatyt</text:span><text:span text:style-name="T338">i pirkimo dokumentuose visais atvejais, kai yra tikrinama paslaugų teikėjų kvalifikacija. Kitų kvalifikacijos reikalavimų kiekvieno pirkimo atveju nustatyti neprivaloma.</text:span></text:p>
      <text:p text:style-name="P339"><text:span text:style-name="T340">18</text:span><text:span text:style-name="T341">.<text:s/></text:span><text:span text:style-name="T342">Rekomenduojama, kai tikrinama paslaugų teikėjų kvalifikacija, nustatyti reikal</text:span><text:span text:style-name="T343">avimą verstis ta veikla, kuri reikalinga pirkimo sutarčiai įvykdyti (pvz.: paslaugų teikėjas turi teisę verstis informacijos žiniasklaidoje rengimo ir skelbimo paslaugų teikimu, reklamos paslaugų teikimu, leidybos paslaugų teikimu, renginių organizavimo pa</text:span><text:span text:style-name="T344">slaugų teikimu ar kt.). Patvirtinantys dokumentai – profesinių ar veiklos tvarkytojų, valstybės įgaliotų institucijų pažymos, kaip yra nustatyta toje valstybėje narėje, kurioje paslaugų teikėjas registruotas, ar priesaikos deklaracija, liudijanti paslaugų<text:s/></text:span><text:span text:style-name="T345">teikėjo teisę verstis atitinkama veikla. Lietuvos Respublikoje registruotas paslaugų teikėjas pateikia: valstybės įmonės Registrų centro išduotą Lietuvos Respublikos juridinių asmenų registro išplėstinio išrašo kopiją, asmuo, besiverčiantis veikla turint v</text:span><text:span text:style-name="T346">erslo liudijimą, – verslo liudijimo kopiją. Tuo atveju, kai pasiūlymą teikia ūkio subjektų grupė, rekomenduojama nurodyti, kad reikalavimą turi atitikti kiekvienas ūkio subjektų grupės narys (-iai) atskirai, atsižvelgiant į <text:s/>jų prisiimamus įsipareigojimus<text:s/></text:span><text:span text:style-name="T347">pirkimo sutarčiai vykdyti.</text:span></text:p>
      <text:p text:style-name="P348"><text:span text:style-name="T349">19</text:span><text:span text:style-name="T350">. Rekomenduojama, kai tikrinama paslaugų teikėjų kvalifikacija, nustatyti kvalifikacijos reikalavimą, jog paslaugų teikėjas nėra padaręs rimto profesinio pažeidimo, t.y. profesinės etikos<text:s/></text:span><text:soft-page-break/><text:span text:style-name="T351">pažeidimo, kai nuo paslaugų teikėjo</text:span><text:span text:style-name="T352"><text:s/>pripažinimo nesilaikančiu profesinės etikos normų momento praėjo mažiau kaip vieneri metai, arba konkurencijos, darbo, darbuotojų saugos ir sveikatos, aplinkosaugos teisės aktų pažeidimo, už kurį paslaugų teikėjui (fiziniam asmeniui) yra paskirta administ</text:span><text:span text:style-name="T353">racinė nuobauda, arba paslaugų teikėjui (juridiniam asmeniui) – ekonominė sankcija, nustatyta Lietuvos Respublikos įstatymuose, kai nuo sprendimo, kuriuo buvo paskirta ši sankcija, įsiteisėjimo dienos praėjo mažiau kaip vieneri metai, o už Lietuvos Respubl</text:span><text:span text:style-name="T354">ikos konkurencijos įstatymo 5 straipsnio pažeidimą paslaugų teikėjui, kuris yra juridinis asmuo, yra paskirta ekonominė sankcija, nuo kurios įsiteisėjimo dienos praėjo mažiau kaip trys metai.</text:span><text:span text:style-name="T355"><text:s/>Paslaugų t</text:span><text:span text:style-name="T356">eikėjas, registruotas kitoje šalyje, yra padaręs rimtą</text:span><text:span text:style-name="T357"><text:s/>profesinį pažeidimą, kai jam už tai paskirta tokia pati ar panaši sankcija į tą, kuri numatyta už tokio pobūdžio pažeidimus Lietuvos Respublikoje. Šio kvalifikacijos reikalavimo atitikčiai patvirtinti rekomenduojama prašyti</text:span><text:span text:style-name="T358"><text:s/>laisvos<text:s/></text:span><text:span text:style-name="T359">formos paslaugų teikėjo</text:span><text:span text:style-name="T360"><text:s/>deklaracijos, patvirtinančios, kad paslaugų teikėjas nėra padaręs rimto profesinio pažeidimo. Tuo atveju, kai pasiūlymą teikia ūkio subjektų grupė, rekomenduojama nurodyti, kad šį reikalavimą turi atitikti kiekvienas ūkio subjektų grupės narys atskirai.</text:span></text:p>
      <text:p text:style-name="P361"><text:span text:style-name="T362">20</text:span><text:span text:style-name="T363">. Rekomenduojama, kai tikrinama paslaugų teikėjų kvalifikacija, nustatyti kvalifikacijos reikalavimą, kad paslaugų teikėjas per paskutinius 3 metus arba per laiką nuo paslaugų teikėjo įregistravimo dienos (jeigu paslaugų teikėjas vykdė veiklą mažiau<text:s/></text:span><text:span text:style-name="T364">nei 3 metus) būtų sėkmingai įvykdęs bent vieną panašią suteiktų paslaugų pirkimo sutartį, kurios vertė ne mažesnė, kaip 0,7 pirkimo objekto (pasiūlymo) vertės, arba sėkmingai vykdomos panašios paslaugų pirkimo sutarties įvykdyta dalis būtų ne mažesnė kaip<text:s/></text:span><text:span text:style-name="T365">0,7 pirkimo objekto (pasiūlymo) vertės. Jei pasiūlymas vertinamas ekonominio naudingumo kriterijumi, perkančioji organizacija nurodo konkrečią sumą, atsižvelgdama į numatomo pirkimo objekto vertę (rekomenduojama, kad reikalaujama panašios paslaugų pirkimo<text:s/></text:span><text:span text:style-name="T366">sutarties suma turi būti ne mažesnė kaip 0,7 pirkimo objekto vertės). Šią sumą nurodo perkančioji organizacija. Perkančioji organizacija turi tiksliai ir aiškiai nurodyti, ką ji laiko panašia paslaugų pirkimo sutartimi. Šio kvalifikacijos reikalavimo atiti</text:span><text:span text:style-name="T367">kčiai patvirtinti rekomenduojama prašyti, kad paslaugų teikėjas pateiktų: panašių sėkmingai įvykdytų (ir) ar vykdomų paslaugų pirkimo sutarčių sąrašą, nurodant paslaugų bendras sumas, datas, paslaugų gavėjus bei jų kontaktus, neatsižvelgiant į tai, ar jie<text:s/></text:span><text:span text:style-name="T368">yra perkančiosios organizacijos, ar ne. Įrodymui apie paslaugų suteikimą paslaugų teikėjas pateikia paslaugų gavėjo pažymą, o jos nesant – paslaugų teikėjo deklaraciją.</text:span></text:p>
      <text:p text:style-name="P369"><text:span text:style-name="T370">21</text:span><text:span text:style-name="T371">. Jeigu perkančioji organizacija nustato kvalifikacijos reikalavimus paslaugų tei</text:span><text:span text:style-name="T372">kėjo ekspertams, nerekomenduojama reikalauti itin specifinių žinių ar konkretaus, siauro profilio išsilavinimo.</text:span></text:p>
      <text:p text:style-name="P373"/>
      <text:p text:style-name="P374"><text:span text:style-name="T375">IV</text:span><text:span text:style-name="T376">. </text:span><text:span text:style-name="T377">REKOMENDACIJOS DĖL PASIŪLYMŲ VERTINIMO<text:s/></text:span></text:p>
      <text:p text:style-name="P378"/>
      <text:p text:style-name="P379"><text:span text:style-name="T380">22</text:span><text:span text:style-name="T381">. Rekomenduojama perkančiajai organizacijai vertinti paslaugas pagal ekonomiškai naudi</text:span><text:span text:style-name="T382">ngiausio pasiūlymo vertinimo kriterijų, pirkimo dokumentuose nustatyti perkamų paslaugų vertinimo kriterijus ir vertinimo tvarką bei pasiūlymų vertinimo apskaičiavimo formulę. Kai supaprastintų pirkimų atveju perkančioji organizacija pasiūlymus vertina pag</text:span><text:span text:style-name="T383">al ekonomiškai naudingiausio pasiūlymo vertinimo kriterijų, o pirkimo sutarties įvykdymo kokybė priklauso nuo už pirkimo sutarties įvykdymą atsakingų darbuotojų kompetencijos, išrenkant ekonomiškai naudingiausią pasiūlymą taip pat gali būti vertinama darbu</text:span><text:span text:style-name="T384">otojų kvalifikacija ir patirtis. Tokiu atveju tas pats kriterijus negali būti naudojamas vertinant pasiūlymų ekonominį naudingumą ir vertinant paslaugų teikėjų kvalifikaciją.</text:span></text:p>
      <text:p text:style-name="P385"><text:span text:style-name="T386">23</text:span><text:span text:style-name="T387">. Perkančioji organizacija gali vadovautis<text:s/></text:span><text:a xlink:href="http://www3.lrs.lt/pls/inter3/dokpaieska.showdoc_l?p_id=285300&amp;p_query=&amp;p_tr2=" office:target-frame-name="_top" xlink:show="replace"><text:span text:style-name="T388">Viešųjų pirkimų pasiūlymų vertinimo ekonomiškai naudingiausio pasiūlymo arba mažiausios kainos vertinimo kriterijumi rekomendacijomis, patvirtintomis Viešųjų pirkimų tarnybos prie Lietuvos Resp</text:span><text:span text:style-name="T389">ublikos Vyriausybės direktoriaus 2006 m. spalio 12 d. įsakymu Nr. 1S–53</text:span></text:a><text:span text:style-name="T390"><text:s/>„Dėl Viešųjų pirkimų pasiūlymų vertinimo<text:s/></text:span><text:soft-page-break/><text:span text:style-name="T391">ekonomiškai naudingiausio pasiūlymo <text:s/>arba mažiausios kainos vertinimo kriterijumi rekomendacijų patvirtinimo“.<text:s/></text:span></text:p>
      <text:p text:style-name="P392"><text:span text:style-name="T393">24</text:span><text:span text:style-name="T394">. Vykdant <text:s/>paslaugų pirki</text:span><text:span text:style-name="T395">mus rekomenduojama ekspertais kviesti fizinius asmenis, kurie gerai išmano informavimo ir viešinimo paslaugų sritį, yra nešališki ir nepriekaištingos reputacijos. Ekspertai gali būti parenkami, kviečiami, jų darbas organizuojamas, ekspertinis vertinimas at</text:span><text:span text:style-name="T396">liekamas 23 punkte nurodytų rekomendacijų nustatyta tvarka.</text:span></text:p>
      <text:p text:style-name="P397"><text:span text:style-name="T398">25</text:span><text:span text:style-name="T399">. Nustatant pasiūlymų vertinimo kriterijus būtina laikytis visų Viešųjų pirkimų įstatyme nustatytų viešųjų pirkimų principų. Pasiūlymų vertinimo kriterijai, taip pat jų parametrai ir subpara</text:span><text:span text:style-name="T400">metrai, turi būti suformuluoti taip, kad leistų visiems paslaugų teikėjams vienodai juos aiškinti ir suprasti. Pasiūlymų vertinimo kriterijai, jų parametrai ir subparametrai privalo būti apibrėžti kiek įmanoma tiksliau ir aiškiau. Rekomenduojama vengti iti</text:span><text:span text:style-name="T401">n bendrų, dviprasmiškų, pasikartojančių pasiūlymų vertinimo kriterijų jų parametrų ir subparametrų ar jų formuluočių, kuriuos paslaugų teikėjai galėtų įvairiai interpretuoti. Kriterijų, jo parametrus ir subparametrus turi būti galima objektyviai ir aiškiai</text:span><text:span text:style-name="T402"><text:s/>įvertinti.</text:span></text:p>
      <text:p text:style-name="P403"><text:span text:style-name="T404">26</text:span><text:span text:style-name="T405">. Perkančioji organizacija turi užtikrinti, kad paslaugų teikėjų kainų pasiūlymai būtų palyginami. Rekomenduojama nurodyti konkrečius perkamų paslaugų kiekius ir vertinti bendrą pasiūlymo kainą. <text:s/></text:span></text:p>
      <text:p text:style-name="P406"><text:span text:style-name="T407">27</text:span><text:span text:style-name="T408">. Rekomenduojama pasiūlymo<text:s/></text:span><text:span text:style-name="T409">ekonominį naudingumą (S) apskaičiuoti sudedant paslaugų teikėjo pasiūlymo kainos (C) ir perkamų paslaugų kokybės (T) balus:</text:span><text:span text:style-name="T410"><text:tab/></text:span></text:p>
      <text:p text:style-name="P411"/>
      <text:p text:style-name="P412">S=C+T</text:p>
      <text:p text:style-name="P413"/>
      <text:p text:style-name="P414">Šioje formulėje:</text:p>
      <text:p text:style-name="P415"><text:span text:style-name="T416">S<text:s/></text:span><text:span text:style-name="T417">–<text:s/></text:span><text:span text:style-name="T418">pasiūlymo ekonominis naudingumas;</text:span></text:p>
      <text:p text:style-name="P419">C – pasiūlymo kainos balas;</text:p>
      <text:p text:style-name="P420">T – perkamų paslaugų kokybės balas.</text:p>
      <text:p text:style-name="P421">Vertinant pasiūlymus pagal ekonomiškai naudingiausio pasiūlymo kriterijų, rekomenduojama vertinimo kriterijų lyginamuosius svorius išreikšti konkrečiais dydžiais kainai skiriant ne mažiau kaip 40 balų.</text:p>
      <text:p text:style-name="P422"><text:span text:style-name="T423">27.1</text:span><text:span text:style-name="T424">. pasiūlymų kainos balas (C) apskaičiuojamas mažiaus</text:span><text:span text:style-name="T425">ios pasiūlytos kainos (C</text:span><text:span text:style-name="T426">min</text:span><text:span text:style-name="T427">) ir vertinamo pasiūlymo kainos (C</text:span><text:span text:style-name="T428">p</text:span><text:span text:style-name="T429">) santykį padauginant iš kainos lyginamojo svorio (K):</text:span></text:p>
      <text:p text:style-name="P430"/>
      <text:p text:style-name="P431"><text:span text:style-name="T432">C=</text:span><text:span text:style-name="T433"><draw:frame draw:z-index="0" draw:id="id1" draw:style-name="a1" draw:name="Object 2" text:anchor-type="as-char" svg:x="0in" svg:y="0in" svg:width="0.67917in" svg:height="0.434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34"/>
      <text:p text:style-name="P435">Šioje formulėje:</text:p>
      <text:p text:style-name="P436">C – pasiūlymo kainos balas;</text:p>
      <text:p text:style-name="P437"><text:span text:style-name="T438">C</text:span><text:span text:style-name="T439">p</text:span><text:span text:style-name="T440"><text:s/>– paslaugų teikėjo pasiūlyta kaina;</text:span></text:p>
      <text:p text:style-name="P441"><text:span text:style-name="T442">C</text:span><text:span text:style-name="T443">min</text:span><text:span text:style-name="T444"><text:s/>– mažiausia pasiūlyta kaina;</text:span></text:p>
      <text:p text:style-name="P445"><text:span text:style-name="T446">K</text:span><text:span text:style-name="T447">– kainos lyginamasis svoris.</text:span></text:p>
      <text:p text:style-name="P448"/>
      <text:p text:style-name="P449"><text:span text:style-name="T450">27.2</text:span><text:span text:style-name="T451">. Kokybės vertinimo kriterijui rekomenduojama nustatyti atitinkamus parametrus, o kiekvienam parametrui subparametrus. Pasirinkus parametrus ir subparametrus būtina nustatyti jų lyginamuo</text:span><text:span text:style-name="T452">sius svorius. Rekomenduojama parametrų ir subparametrų lyginamuosius svorius išreikšti<text:s/></text:span><text:span text:style-name="T453">konkrečiais dydžiais.</text:span></text:p>
      <text:p text:style-name="P454"><text:span text:style-name="T455">27.2.1</text:span><text:span text:style-name="T456">. Kokybės vertinimo kriterijaus (T) balai apskaičiuojami sudedant atskirų parametrų (Ti) balus ir padauginus juos iš kokybės kriterijaus ly</text:span><text:span text:style-name="T457">ginamojo svorio (Z):</text:span></text:p>
      <text:p text:style-name="P458"/>
      <text:p text:style-name="P459"><text:span text:style-name="T460">T = (T</text:span><text:span text:style-name="T461">1</text:span><text:span text:style-name="T462"><text:s/>+ T</text:span><text:span text:style-name="T463">2</text:span><text:span text:style-name="T464"><text:s/>+T</text:span><text:span text:style-name="T465">3</text:span><text:span text:style-name="T466"><text:s/>+...+T</text:span><text:span text:style-name="T467">n</text:span><text:span text:style-name="T468">)<text:s/></text:span><draw:frame draw:style-name="a2" text:anchor-type="as-char" svg:x="0in" svg:y="0in" svg:width="0.15625in" svg:height="0.19792in" style:rel-width="scale" style:rel-height="scale"><draw:object xlink:href="Object 3/" xlink:type="simple" xlink:show="embed" xlink:actuate="onLoad"/></draw:frame><text:span text:style-name="T469">Z<text:s/></text:span></text:p>
      <text:p text:style-name="P470"/>
      <text:soft-page-break/>
      <text:p text:style-name="P471">Šioje formulėje:</text:p>
      <text:p text:style-name="P472">T – tai pasiūlymo kokybės balas;</text:p>
      <text:p text:style-name="P473"><text:span text:style-name="T474">T</text:span><text:span text:style-name="T475">1</text:span><text:span text:style-name="T476">, T</text:span><text:span text:style-name="T477">2</text:span><text:span text:style-name="T478">, T</text:span><text:span text:style-name="T479">3</text:span><text:span text:style-name="T480">, T</text:span><text:span text:style-name="T481">n</text:span><text:span text:style-name="T482"><text:s/>– kokybės kriterijaus parametrai;</text:span></text:p>
      <text:p text:style-name="P483">Z – kokybės lyginamasis svoris.</text:p>
      <text:p text:style-name="P484"/>
      <text:p text:style-name="P485"><text:span text:style-name="T486">27.2.2</text:span><text:span text:style-name="T487">. Parametro (T</text:span><text:span text:style-name="T488">i</text:span><text:span text:style-name="T489">) balai apskaičiuojami subparametrų (R</text:span><text:span text:style-name="T490">ip</text:span><text:span text:style-name="T491">)<text:s/></text:span><text:span text:style-name="T492">balų sumą padalinant iš maksimalios subparametrų balų sumos (X) ir padauginant iš lyginamojo parametro svorio (Y</text:span><text:span text:style-name="T493">i</text:span><text:span text:style-name="T494">):</text:span></text:p>
      <text:p text:style-name="P495"/>
      <text:p text:style-name="P496"><draw:frame draw:style-name="a3" text:anchor-type="as-char" svg:x="0in" svg:y="0in" svg:width="2.11458in" svg:height="0.38542in" style:rel-width="scale" style:rel-height="scale"><draw:object xlink:href="Object 4/" xlink:type="simple" xlink:show="embed" xlink:actuate="onLoad"/></draw:frame></text:p>
      <text:p text:style-name="P497"/>
      <text:p text:style-name="P498">Šioje formulėje:</text:p>
      <text:p text:style-name="P499"><text:span text:style-name="T500">T</text:span><text:span text:style-name="T501">i</text:span><text:span text:style-name="T502"><text:s/>– parametro vertinimo balai;</text:span></text:p>
      <text:p text:style-name="P503"><text:span text:style-name="T504">R</text:span><text:span text:style-name="T505">ip<text:s/></text:span><text:span text:style-name="T506">– subparametro vertinimo balai;</text:span></text:p>
      <text:p text:style-name="P507">X – maksimali subparametrų vertinimo balų suma;</text:p>
      <text:p text:style-name="P508"><text:span text:style-name="T509">Y</text:span><text:span text:style-name="T510">i<text:s/></text:span><text:span text:style-name="T511">– parametro lyginamasis svoris.</text:span></text:p>
      <text:p text:style-name="P512"/>
      <text:p text:style-name="P513"><text:span text:style-name="T514">27.2.3</text:span><text:span text:style-name="T515">. Subparametrų (R</text:span><text:span text:style-name="T516">ip</text:span><text:span text:style-name="T517">) balai apskaičiuojami – komisijos skirtą subparametrui balą (L</text:span><text:span text:style-name="T518">k</text:span><text:span text:style-name="T519">) palyginant su visuose pasiūlymuose nustatyta vertinamo subparametro (L</text:span><text:span text:style-name="T520">kmax</text:span><text:span text:style-name="T521">) geriausia reikšme ir<text:s/></text:span><text:span text:style-name="T522">padauginant iš vertinamo subparametro lyginamojo svorio (E</text:span><text:span text:style-name="T523">i</text:span><text:span text:style-name="T524">):</text:span></text:p>
      <text:p text:style-name="P525"/>
      <text:p text:style-name="P526"><draw:frame draw:style-name="a4" text:anchor-type="as-char" svg:x="0in" svg:y="0in" svg:width="1.20833in" svg:height="0.41667in" style:rel-width="scale" style:rel-height="scale"><draw:object xlink:href="Object 5/" xlink:type="simple" xlink:show="embed" xlink:actuate="onLoad"/></draw:frame></text:p>
      <text:p text:style-name="P527"/>
      <text:p text:style-name="P528">Šioje formulėje:</text:p>
      <text:p text:style-name="P529"><text:span text:style-name="T530">R</text:span><text:span text:style-name="T531">ip</text:span><text:span text:style-name="T532"><text:s/>– subparametro vertinimo balai;</text:span></text:p>
      <text:p text:style-name="P533"><text:span text:style-name="T534">L</text:span><text:span text:style-name="T535">k</text:span><text:span text:style-name="T536"><text:s/>– subparametrui skirtas komisijos balas;</text:span></text:p>
      <text:p text:style-name="P537"><text:span text:style-name="T538">L</text:span><text:span text:style-name="T539">kmax</text:span><text:span text:style-name="T540"><text:s/>– visuose pasiūlymuose nustatyta vertinamo subparametro geriausia reikšmė;</text:span></text:p>
      <text:p text:style-name="P541"><text:span text:style-name="T542">E</text:span><text:span text:style-name="T543">i</text:span><text:span text:style-name="T544"><text:s/>– subparametro lyginamasis svoris.</text:span></text:p>
      <text:p text:style-name="P545"/>
      <text:p text:style-name="P546"><text:span text:style-name="T547">27.3</text:span><text:span text:style-name="T548">. Komisijos skirtas subparametrui balas (L</text:span><text:span text:style-name="T549">k</text:span><text:span text:style-name="T550">) apskaičiuojamas sudėjus kiekvieno komisijos nario (L</text:span><text:span text:style-name="T551">ni</text:span><text:span text:style-name="T552">) skirtus balus ir padalinus juo</text:span><text:span text:style-name="T553">s iš komisijos narių skaičiaus (N). Rekomenduojama vertinimo balų reikšmę nusistatyti 10 balų ribose (pvz.: visiškai atitinka keliamus reikalavimus skiriama 10 balų, visai neatitinka keliamų reikalavimų – 0 balų).</text:span></text:p>
      <text:p text:style-name="P554"/>
      <text:p text:style-name="P555"><draw:frame draw:style-name="a5" text:anchor-type="as-char" svg:x="0in" svg:y="0in" svg:width="1.72917in" svg:height="0.375in" style:rel-width="scale" style:rel-height="scale"><draw:object xlink:href="Object 6/" xlink:type="simple" xlink:show="embed" xlink:actuate="onLoad"/></draw:frame></text:p>
      <text:p text:style-name="P556"/>
      <text:p text:style-name="P557">Šioje formulėje:</text:p>
      <text:p text:style-name="P558"><text:span text:style-name="T559">L</text:span><text:span text:style-name="T560">k</text:span><text:span text:style-name="T561"><text:s/>– komisijos skirtas subparametrui balas;</text:span></text:p>
      <text:p text:style-name="P562"><text:span text:style-name="T563">L</text:span><text:span text:style-name="T564">ni</text:span><text:span text:style-name="T565"><text:s/>– komisijos nario skirtas subparametrui balas;</text:span></text:p>
      <text:p text:style-name="P566"><text:span text:style-name="T567">N – komisijos narių skaičius.</text:span></text:p>
      <text:p text:style-name="P568"/>
      <text:p text:style-name="P569"><text:span text:style-name="T570">28</text:span><text:span text:style-name="T571">. Vertinant pasiūlymus ekonomiškai naudingiausio pasiūlymo vertinimo kriterijumi, paslaugų kokybei įvertinti,<text:s/></text:span><text:span text:style-name="T572">atsižvelgiant į pirkimo objekto apimtis, rekomenduojama pirkimo dokumentuose nustatyti, pavyzdžiui, tokius pasiūlymų vertinimo kriterijus, parametrus ir subparametrus:</text:span></text:p>
      <text:p text:style-name="P573"><text:span text:style-name="T574">28.1</text:span><text:span text:style-name="T575">. Komunikacijos kampanijos strategijos sukūrimas.</text:span></text:p>
      <text:p text:style-name="P576"><text:span text:style-name="T577">1</text:span><text:span text:style-name="T578">. Kaina.<text:s/></text:span></text:p>
      <text:p text:style-name="P579"><text:span text:style-name="T580">2</text:span><text:span text:style-name="T581">. Kokybė.<text:s/></text:span><text:span text:style-name="T582">Galimi kriterijaus parametrai:</text:span></text:p>
      <text:p text:style-name="P583"><text:span text:style-name="T584">2.1</text:span><text:span text:style-name="T585">. Siūloma koncepcija (situacijos analizė, kanalai, auditorijos, kampanijos strategija ir taktika, loginis komunikacijos kampanijos priemonių pagrindimas). Tai vienas iš pagrindinių kriterijaus parametrų perkant komunikac</text:span><text:span text:style-name="T586">ijos kampanijos strategijos sukūrimo paslaugas. Paslaugų teikėjas, rengiantis komunikacijos kampanijos strategijos planą, turi aiškiai suvokti keliamus tikslus ir uždavinius, nustatyti konkrečią tikslinę auditoriją, kurią turi pasiekti parengta informacija</text:span><text:span text:style-name="T587"><text:s/>ir t. t. Galimi kriterijaus subparametrai:</text:span></text:p>
      <text:p text:style-name="P588"><text:span text:style-name="T589">2.1.1</text:span><text:span text:style-name="T590">. vertinama siūlomos koncepcijos atitiktis komunikacijos kampanijos keliamiems tikslams ir uždaviniams;</text:span></text:p>
      <text:p text:style-name="P591"><text:span text:style-name="T592">2.1.2</text:span><text:span text:style-name="T593">. vertinamas siūlomos komunikacijos kampanijos koncepcijos išsamumas.</text:span></text:p>
      <text:p text:style-name="P594"><text:span text:style-name="T595">2</text:span><text:span text:style-name="T596">. 2. Numatytų</text:span><text:span text:style-name="T597"><text:s/>veiklų pagrįstumas. Galimi kriterijaus subparametrai:</text:span></text:p>
      <text:p text:style-name="P598"><text:span text:style-name="T599">2.2.1</text:span><text:span text:style-name="T600">. vertinamas pateiktų komunikacijos kampanijos veiklų aiškus, išsamus loginis pagrindimas, siekiami kokybiniai ir kiekybiniai rodikliai, atsižvelgiant į konkrečios tikslinės grupės poreikius;</text:span></text:p>
      <text:p text:style-name="P601"><text:span text:style-name="T602">2.2.2</text:span><text:span text:style-name="T603">. vertinamas komunikacijos kampanijos veiklų įgyvendinimo plano realumas, aiškumas, detalumas, vykdytojų pasirengimas ir kompetencija bei siūloma vykdymo trukmė.</text:span></text:p>
      <text:p text:style-name="P604"><text:span text:style-name="T605">2.3</text:span><text:span text:style-name="T606">. Kūrybiškumas. Galimi kriterijaus subparametrai:</text:span></text:p>
      <text:p text:style-name="P607"><text:span text:style-name="T608">2.3.1</text:span><text:span text:style-name="T609">. vertinamas kūrybinės<text:s/></text:span><text:span text:style-name="T610">idėjos originalumas<text:s/></text:span><text:span text:style-name="T611">(kokybinė savybė, pažyminti veiklos rezultato savitumą, individualumą ir pan.)</text:span><text:span text:style-name="T612">;</text:span></text:p>
      <text:p text:style-name="P613"><text:span text:style-name="T614">2.3.2</text:span><text:span text:style-name="T615">. vertinamas kūrybinės idėjos naujumas<text:s/></text:span><text:span text:style-name="T616">(kokybinė savybė, atspindinti siūlomo sprendimo nežinomumą; kūrybinė idėja, kaip inovatyvių sprendimų rezult</text:span><text:span text:style-name="T617">atas ar pan.)</text:span><text:span text:style-name="T618">;</text:span></text:p>
      <text:p text:style-name="P619"><text:span text:style-name="T620">2.3.3</text:span><text:span text:style-name="T621">. vertinamas netradicinis temos sprendimas.<text:s/></text:span></text:p>
      <text:p text:style-name="P622"><text:span text:style-name="T623">3</text:span><text:span text:style-name="T624">. Efektyvumas. Galimi kriterijaus parametrai:</text:span></text:p>
      <text:p text:style-name="P625"><text:span text:style-name="T626">3.1</text:span><text:span text:style-name="T627">. Vertinami komunikacijos kampanijos strategija planuojami pasiekti rezultatai.</text:span></text:p>
      <text:p text:style-name="P628"><text:span text:style-name="T629">3.2</text:span><text:span text:style-name="T630">. Komunikacijos kampanijai naudojamų vei</text:span><text:span text:style-name="T631">klų pagrįstumas. Galimi kriterijaus subparametrai:<text:s/></text:span></text:p>
      <text:p text:style-name="P632"><text:span text:style-name="T633">3.2.1</text:span><text:span text:style-name="T634">. vertinama žiniasklaidos tikslinė auditorija, jos atitiktis komunikacijos kampanijos tikslams;</text:span></text:p>
      <text:p text:style-name="P635"><text:span text:style-name="T636">3.2.2</text:span><text:span text:style-name="T637">. vertinami pasirinktos žiniasklaidos priemonės auditorija, tiražas, žiūrimumas;</text:span></text:p>
      <text:p text:style-name="P638"><text:span text:style-name="T639">3.2.3</text:span><text:span text:style-name="T640">.<text:s/></text:span><text:span text:style-name="T641">vertinama, kokie planuojami pasiekti žiniasklaidos plano rodikliai: GRP, TRP, TGI, pasiskirstymas tarp spaudos leidinių, tiražas, naudojami puslapių / rubrikų tipai ir kt.;</text:span></text:p>
      <text:p text:style-name="P642"><text:span text:style-name="T643">3.2.4</text:span><text:span text:style-name="T644">. vertinama, ar parenkant žiniasklaidos kanalus ir priemones remiamasi nep</text:span><text:span text:style-name="T645">riklausomų ir licencijuotų tyrimų bendrovių duomenimis;</text:span></text:p>
      <text:p text:style-name="P646"><text:span text:style-name="T647">3.2.5</text:span><text:span text:style-name="T648">. vertinama, ar planuojami televizijos (toliau – TV) ir radijo rodikliai: GRP sekundės kaina, TRP sekundės kaina, TGI, pasiskirstymas tarp TV kanalų, pasiskirstymas tarp geriausio ir likusio<text:s/></text:span><text:span text:style-name="T649">TV laiko.</text:span></text:p>
      <text:p text:style-name="P650"><text:span text:style-name="T651">28.2</text:span><text:span text:style-name="T652">. Prekės ženklo pozicionavimo strategijos sukūrimas.</text:span><text:span text:style-name="T653"><text:s/></text:span></text:p>
      <text:p text:style-name="P654"><text:span text:style-name="T655">1</text:span><text:span text:style-name="T656">. Kaina.<text:s/></text:span></text:p>
      <text:p text:style-name="P657"><text:span text:style-name="T658">2</text:span><text:span text:style-name="T659">. Kokybė. Galimi kriterijaus parametrai:</text:span></text:p>
      <text:p text:style-name="P660"><text:span text:style-name="T661">2.1</text:span><text:span text:style-name="T662">. Siūloma koncepcija (situacijos analizė, strategija ir taktika, loginis prekės ženklo pozicionavimo pagrindimas).</text:span><text:span text:style-name="T663"><text:s/>Tai vienas iš pagrindinių kriterijaus parametrų perkant prekės ženklo pozicionavimo strategijos sukūrimo paslaugas. Paslaugų teikėjas, rengiantis prekės ženklo pozicionavimo strategiją, turi aiškiai suvokti keliamus tikslus ir uždavinius, nustatyti konkre</text:span><text:span text:style-name="T664">čią tikslinę auditoriją, kurią turi pasiekti parengta informacija ir t. t. Galimi kriterijaus subparametrai:</text:span></text:p>
      <text:p text:style-name="P665"><text:span text:style-name="T666">2.1.1</text:span><text:span text:style-name="T667">. vertinama siūlomos koncepcijos atitiktis keliamiems tikslams ir uždaviniams;</text:span></text:p>
      <text:p text:style-name="P668"><text:span text:style-name="T669">2.1.2</text:span><text:span text:style-name="T670">. vertinamas siūlomos koncepcijos išsamumas.</text:span></text:p>
      <text:p text:style-name="P671"><text:span text:style-name="T672">2</text:span><text:span text:style-name="T673">. 2. Numatytų veiklų pagrįstumas. Galimi kriterijaus subparametrai:</text:span></text:p>
      <text:p text:style-name="P674"><text:span text:style-name="T675">2.2.1</text:span><text:span text:style-name="T676">. vertinama pateiktos prekės ženklo pozicionavimo strategijos aiškus, išsamus loginis pagrindimas, siekiami kokybiniai ir kiekybiniai rodikliai, atsižvelgiant į konkrečios tikslin</text:span><text:span text:style-name="T677">ės grupės poreikius ir elgseną;</text:span></text:p>
      <text:p text:style-name="P678"><text:span text:style-name="T679">2.2.2</text:span><text:span text:style-name="T680">. vertinama prekės ženklo pozicionavimo strategijos įgyvendinimo plano realumas, aiškumas, detalumas, vykdytojų pasirengimas ir kompetencija bei siūloma vykdymo trukmė.</text:span></text:p>
      <text:p text:style-name="P681"><text:span text:style-name="T682">2.3</text:span><text:span text:style-name="T683">. Kūrybiškumas. Galimi kriterijaus subp</text:span><text:span text:style-name="T684">arametrai:</text:span></text:p>
      <text:p text:style-name="P685"><text:span text:style-name="T686">2.3.1</text:span><text:span text:style-name="T687">. vertinamas kūrybinės idėjos originalumas;</text:span></text:p>
      <text:p text:style-name="P688"><text:span text:style-name="T689">2.3.2</text:span><text:span text:style-name="T690">. vertinamas kūrybinės idėjos naujumas;</text:span></text:p>
      <text:p text:style-name="P691"><text:span text:style-name="T692">2.3.3</text:span><text:span text:style-name="T693">. vertinamas netradicinis temos sprendimas.<text:s/></text:span></text:p>
      <text:p text:style-name="P694"><text:span text:style-name="T695">3</text:span><text:span text:style-name="T696">. Efektyvumas. Galimi kriterijaus parametrai:</text:span></text:p>
      <text:p text:style-name="P697"><text:span text:style-name="T698">3.1</text:span><text:span text:style-name="T699">. Prekės ženklo pozicionavimo s</text:span><text:span text:style-name="T700">trategijos sukūrimas (planuojami prekės ženklo pozicionavimo strategija pasiekti sukūrimo rezultatai).</text:span></text:p>
      <text:p text:style-name="P701"><text:span text:style-name="T702">3.2</text:span><text:span text:style-name="T703">. Prekės ženklo pozicionavimo strategijai naudojamų žiniasklaidos priemonių efektyvumas. Galimi kriterijaus subparametrai:<text:s/></text:span></text:p>
      <text:p text:style-name="P704"><text:span text:style-name="T705">3.2.1</text:span><text:span text:style-name="T706">. vertinama žin</text:span><text:span text:style-name="T707">iasklaidos tikslinė auditorija, jos atitiktis prekės ženklo pozicionavimo strategijai;</text:span></text:p>
      <text:p text:style-name="P708"><text:span text:style-name="T709">3.2.2</text:span><text:span text:style-name="T710">. vertinami pasirinktų žiniasklaidos priemonių kiekybiniai rodikliai visame žiniasklaidos segmente (auditorijos, tiražas, žiūrimumas).</text:span></text:p>
      <text:p text:style-name="P711"><text:span text:style-name="T712">28.3</text:span><text:span text:style-name="T713">. Viešinimo<text:s/></text:span><text:span text:style-name="T714">priemonių rengimo (kūrybos) / gamybos paslaugos, nurodytos šių Rekomendacijų 10.1.3, 10.1.4, 10.1.5, 10.1.7 ir 10.1.8 punktuose.</text:span></text:p>
      <text:p text:style-name="P715"><text:span text:style-name="T716">1</text:span><text:span text:style-name="T717">. Kaina.<text:s/></text:span></text:p>
      <text:p text:style-name="P718"><text:span text:style-name="T719">2</text:span><text:span text:style-name="T720">. Kokybė. Galimi kriterijaus parametrai:</text:span></text:p>
      <text:p text:style-name="P721"><text:span text:style-name="T722">2.1</text:span><text:span text:style-name="T723">. Siūloma koncepcija. Tai vienas iš pagrindinių kriterijaus</text:span><text:span text:style-name="T724"><text:s/>parametrų perkant šias paslaugas. Paslaugų teikėjas, teikiantis viešinimo priemonių rengimo (kūrybos) / gamybos paslaugas, turi aiškiai suvokti keliamus tikslus ir uždavinius, nustatyti tikslinę auditoriją, kurią turi pasiekti parengta viešinimo priemonė<text:s/></text:span><text:span text:style-name="T725">ir t. t. Galimi kriterijaus subparametrai:</text:span></text:p>
      <text:p text:style-name="P726"><text:span text:style-name="T727">2.1.1</text:span><text:span text:style-name="T728">. vertinama siūlomos koncepcijos atitiktis keliamiems tikslams ir uždaviniams;</text:span></text:p>
      <text:p text:style-name="P729"><text:span text:style-name="T730">2.1.2</text:span><text:span text:style-name="T731">. vertinamas siūlomos koncepcijos išsamumas;</text:span></text:p>
      <text:p text:style-name="P732"><text:span text:style-name="T733">2.1.3</text:span><text:span text:style-name="T734">. vertinama, ar yra atsižvelgiama į informacijos pateikimo tiksl</text:span><text:span text:style-name="T735">inėms auditorijoms specifiką, vykdymo planavimas, informacijos pateikimo tikslinei auditorijai efektyvumas;</text:span></text:p>
      <text:p text:style-name="P736"><text:span text:style-name="T737">2.1.4</text:span><text:span text:style-name="T738">. vertinama, ar viešinimo priemonių koncepcijoje siūlomas informacijos kiekis užtikrina nustatytų tikslų ir uždavinių pasiekimą.</text:span></text:p>
      <text:p text:style-name="P739"><text:span text:style-name="T740">2</text:span><text:span text:style-name="T741">.</text:span><text:span text:style-name="T742"><text:s/>2. V</text:span><text:span text:style-name="T743">iešinimo priemonės meniškumas ir dizainas (tekstas, vaizdas, efektai, įrankiai ir t. t.)</text:span></text:p>
      <text:p text:style-name="P744">Tam, kad būtų įvertinta viešinimo priemonių meninė <text:s/>/ dizaino <text:s/>kokybė, rekomenduojama potencialių paslaugų teikėjų prašyti pateikti anksčiau sukurtų viešinimo priemonių pavyzdžius. Galimi kriterijaus subparametrai:</text:p>
      <text:p text:style-name="P745"><text:span text:style-name="T746">2.2.1</text:span><text:span text:style-name="T747">. vertinama dizaino (meninio išpildymo, atskleidžiančio turinio ir formos vienovę) kokybė bendrąja estetine prasme;<text:s/></text:span></text:p>
      <text:p text:style-name="P748"><text:span text:style-name="T749">2.2.2</text:span><text:span text:style-name="T750">. vertinama, kiek dizainas atitinka auditorijos, į kurią orientuota viešinimo priemonė, poreikius;<text:s/></text:span></text:p>
      <text:p text:style-name="P751"><text:span text:style-name="T752">2.2.3</text:span><text:span text:style-name="T753">. vertinama, ar yra atsižvelgiama į informacijos pateikimo tikslinėms auditorijoms specifiką, vykdymo planavimas, informacijos pateikimo tikslinei<text:s/></text:span><text:span text:style-name="T754">auditorijai efektyvumas.<text:s/></text:span></text:p>
      <text:p text:style-name="P755"><text:span text:style-name="T756">2.3</text:span><text:span text:style-name="T757">. Kūrybiškumas. Galimi kriterijaus subparametrai:</text:span></text:p>
      <text:p text:style-name="P758"><text:span text:style-name="T759">2.3.1</text:span><text:span text:style-name="T760">. vertinamas kūrybinės idėjos originalumas;</text:span></text:p>
      <text:p text:style-name="P761"><text:span text:style-name="T762">2.3.2</text:span><text:span text:style-name="T763">. vertinamas kūrybinės idėjos naujumas;</text:span></text:p>
      <text:p text:style-name="P764"><text:span text:style-name="T765">2.3.3</text:span><text:span text:style-name="T766">. vertinamas kūrybinės idėjos įtaigumas;<text:s/></text:span></text:p>
      <text:p text:style-name="P767"><text:span text:style-name="T768">2.3.4</text:span><text:span text:style-name="T769">. vertinamas<text:s/></text:span><text:span text:style-name="T770">netradicinis temos sprendimas;<text:s/></text:span></text:p>
      <text:p text:style-name="P771"><text:span text:style-name="T772">2.3.5</text:span><text:span text:style-name="T773">. vertinamas dizaino originalumas, naujumas, pritaikymas tikslinei auditorijai.</text:span></text:p>
      <text:p text:style-name="P774"><text:span text:style-name="T775">3</text:span><text:span text:style-name="T776">. Efektyvumas. Vertinamas parengtos <text:s/>viešinimo priemonės efektyvumas, pastebimumas ir pasiekiamumas. Galimi kriterijaus parame</text:span><text:span text:style-name="T777">trai:</text:span></text:p>
      <text:p text:style-name="P778"><text:span text:style-name="T779">3.1</text:span><text:span text:style-name="T780">. Parenkamų veiklų efektyvumas. Galimi kriterijaus subparametrai:</text:span></text:p>
      <text:p text:style-name="P781"><text:span text:style-name="T782">3.1.1</text:span><text:span text:style-name="T783">. vertinamas siūlomų viešinimo priemonių efektyvumo nustatymo mechanizmo išsamumas;<text:s/></text:span></text:p>
      <text:p text:style-name="P784"><text:span text:style-name="T785">3.1.2</text:span><text:span text:style-name="T786">. vertinama, ar sukurtos viešinimo priemonės turės išliekamąją vertę ir<text:s/></text:span><text:span text:style-name="T787">galimybę tęsti viešinimo priemonių sklaidą projektui pasibaigus;</text:span></text:p>
      <text:p text:style-name="P788"><text:span text:style-name="T789">3.1.3</text:span><text:span text:style-name="T790">. vertinami planuojami tikslinių grupių nuomonės pokyčiai (pvz.: spontaninio žinomumo pokytis, palankumo pokytis ir kt.);<text:s/></text:span></text:p>
      <text:p text:style-name="P791"><text:span text:style-name="T792">3.1.4</text:span><text:span text:style-name="T793">. vertinami planuojami viešinimo priemonių sklaido</text:span><text:span text:style-name="T794">s žiniasklaidoje rezultatai.</text:span></text:p>
      <text:p text:style-name="P795"><text:span text:style-name="T796">3.2</text:span><text:span text:style-name="T797">. Viešinimo priemonių veiklų <text:s/>plano efektyvumas. Galimi kriterijaus subparametrai:</text:span></text:p>
      <text:p text:style-name="P798"><text:span text:style-name="T799">3.2.1</text:span><text:span text:style-name="T800">. vertinama, ar suformuluoti viešinimo priemonės <text:s/>veiklų plano tikslai, strategija, taktika, ar keliamiems tikslams ir uždavinia</text:span><text:span text:style-name="T801">ms pasiekti parinktos tinkamos tikslinės auditorijos;<text:s/></text:span></text:p>
      <text:p text:style-name="P802"><text:span text:style-name="T803">3.2.2</text:span><text:span text:style-name="T804">. vertinama, ar naudojamos viešinimo priemonės atitinka tikslinės auditorijos vartojimo įpročius;</text:span></text:p>
      <text:p text:style-name="P805"><text:span text:style-name="T806">3.2.3</text:span><text:span text:style-name="T807">. vertinami viešinimo priemonių poveikio elementai.</text:span></text:p>
      <text:p text:style-name="P808"><text:span text:style-name="T809">4</text:span><text:span text:style-name="T810">. Techninės kokybės užti</text:span><text:span text:style-name="T811">krinimas. Galimi kriterijaus parametrai:</text:span></text:p>
      <text:p text:style-name="P812"><text:span text:style-name="T813">4.1</text:span><text:span text:style-name="T814">. Spausdintiniam leidiniui – vertinama siūloma poligrafijos kokybė. Tam, kad būtų įvertinta techninė kokybė, potencialūs paslaugų teikėjai turėtų pateikti anksčiau išleistų spaudinių pavyzdžius. Galimi kriterij</text:span><text:span text:style-name="T815">aus subparametrai:</text:span></text:p>
      <text:p text:style-name="P816"><text:span text:style-name="T817">4.1.1</text:span><text:span text:style-name="T818">. vertinama popieriaus, naudojamo leidiniui, specifikacija;<text:s/></text:span></text:p>
      <text:p text:style-name="P819"><text:span text:style-name="T820">4.1.2</text:span><text:span text:style-name="T821">. vertinama spaudos kokybė;</text:span></text:p>
      <text:p text:style-name="P822"><text:span text:style-name="T823">4.1.3</text:span><text:span text:style-name="T824">. vertinamas leidinio įrišimo būdas;<text:s/></text:span></text:p>
      <text:p text:style-name="P825"><text:span text:style-name="T826">4.2</text:span><text:span text:style-name="T827">. Elektroniniam leidiniui galimi kriterijaus subparametrai:</text:span></text:p>
      <text:p text:style-name="P828"><text:span text:style-name="T829">4.2.1</text:span><text:span text:style-name="T830">. vertina</text:span><text:span text:style-name="T831">mas el. leidinio naudojimų technologijų paprastumas ir įvairumas;<text:s/></text:span></text:p>
      <text:p text:style-name="P832"><text:span text:style-name="T833">4.2.2</text:span><text:span text:style-name="T834">. vertinamas el. leidinio apipavidalinimas (pvz.: teksto ir vaizdo sąveika ekrane, šriftas, garso, grafikos ir efektų panaudojimas);</text:span></text:p>
      <text:p text:style-name="P835"><text:span text:style-name="T836">4.2.3</text:span><text:span text:style-name="T837">. vertinamas el. leidinio funkcionalum</text:span><text:span text:style-name="T838">as (pvz.: greitas puslapio atvėrimas, intuityvi navigacija, vartotojui draugiška aplinka ir pan.);</text:span></text:p>
      <text:p text:style-name="P839"><text:span text:style-name="T840">4.2.4</text:span><text:span text:style-name="T841">. vertinamas el. leidinio prieinamumas vartotojui (ar pasirinkti informacinių technologijų sprendimai tikslinei auditorijai yra suprantami ir patogū</text:span><text:span text:style-name="T842">s naudoti);</text:span></text:p>
      <text:p text:style-name="P843"><text:span text:style-name="T844">4.2.5</text:span><text:span text:style-name="T845">. vertinamas el. leidinio saugumas.</text:span></text:p>
      <text:p text:style-name="P846"><text:span text:style-name="T847">28.4</text:span><text:span text:style-name="T848">. Renginio idėjos / scenarijaus sukūrimas.</text:span></text:p>
      <text:p text:style-name="P849"><text:span text:style-name="T850">1</text:span><text:span text:style-name="T851">. Kaina.</text:span></text:p>
      <text:p text:style-name="P852"><text:span text:style-name="T853">2</text:span><text:span text:style-name="T854">. Kokybė. Galimi kriterijaus parametrai:<text:s/></text:span></text:p>
      <text:p text:style-name="P855"><text:span text:style-name="T856">2.1</text:span><text:span text:style-name="T857">. Paslaugos teikimo koncepcija. Galimi kriterijaus subparametrai:</text:span></text:p>
      <text:p text:style-name="P858"><text:span text:style-name="T859">2.1.1</text:span><text:span text:style-name="T860">. vertinamas siūlomos koncepcijos išsamumas (veiklų išdėstymas laike ir erdvėje, <text:s/>personalo, kuris vykdys veiklas, paskirstymas bei kontrolės mechanizmas, valdymo struktūra, galimų vidinių ir išorinių rizikų valdymas), atitiktis keliamiems tikslams ir užda</text:span><text:span text:style-name="T861">viniams;</text:span></text:p>
      <text:p text:style-name="P862"><text:span text:style-name="T863">2.1.2</text:span><text:span text:style-name="T864">. vertinama, ar nuosekliai ir aiškiai aprašyta koncepcija, kuri suformuluota atsižvelgiant į iškeltus tikslus bei uždavinius;<text:s/></text:span></text:p>
      <text:p text:style-name="P865"><text:span text:style-name="T866">2.1.3</text:span><text:span text:style-name="T867">. vertinama, ar yra atsižvelgiama į tikslinių auditorijų poreikius ir ar bus jie patenkinti.</text:span></text:p>
      <text:p text:style-name="P868"><text:span text:style-name="T869">2.2</text:span><text:span text:style-name="T870">. Kūrybiškumas. Rekomenduojama kriterijų naudoti pramoginių renginių scenarijui ir pasirinktinai dalykiniam renginiams. Galimi kriterijaus subparametrai:</text:span></text:p>
      <text:p text:style-name="P871"><text:span text:style-name="T872">2.2.1</text:span><text:span text:style-name="T873">. vertinama renginio koncepcija, siūlomas scenarijus (originalumas, įtaigumas), laisvalaikio pr</text:span><text:span text:style-name="T874">ograma, kitų priemonių originalumas, naujumas;<text:s/></text:span></text:p>
      <text:p text:style-name="P875"><text:span text:style-name="T876">2.2.2</text:span><text:span text:style-name="T877">. vertinamos siūlomos papildomos paslaugos ir priemonės (jų būtinumas, originalumas).</text:span></text:p>
      <text:p text:style-name="P878"><text:span text:style-name="T879">28.5</text:span><text:span text:style-name="T880">. Strateginis sklaidos paslaugų planavimas</text:span><text:span text:style-name="T881">.</text:span></text:p>
      <text:p text:style-name="P882"><text:span text:style-name="T883">1</text:span><text:span text:style-name="T884">. Kaina.<text:s/></text:span></text:p>
      <text:p text:style-name="P885"><text:span text:style-name="T886">2</text:span><text:span text:style-name="T887">. Kokybė. Galimi kriterijaus parametr</text:span><text:span text:style-name="T888">ai:</text:span></text:p>
      <text:p text:style-name="P889"><text:span text:style-name="T890">2.1</text:span><text:span text:style-name="T891">. Siūloma koncepcija (situacijos analizė, strategija ir taktika, loginis viešinimo priemonių pagrindimas). Tai vienas iš pagrindinių kriterijaus parametrų perkant strateginio sklaidos planavimo paslaugas. Paslaugų teikėjas, rengiantis strateginį s</text:span><text:span text:style-name="T892">klaidos paslaugų planą, turi aiškiai<text:s/></text:span><text:soft-page-break/><text:span text:style-name="T893">suvokti keliamus tikslus ir uždavinius, nustatyti konkrečią tikslinę auditoriją, kurią turi pasiekti parengta informacija ir t. t. Galimi kriterijaus subparametrai:</text:span></text:p>
      <text:p text:style-name="P894"><text:span text:style-name="T895">2.1.1</text:span><text:span text:style-name="T896">. vertinama siūlomos koncepcijos atitiktis keli</text:span><text:span text:style-name="T897">amiems tikslams ir uždaviniams;</text:span></text:p>
      <text:p text:style-name="P898"><text:span text:style-name="T899">2.1.2</text:span><text:span text:style-name="T900">. vertinamas siūlomos koncepcijos išsamumas.</text:span></text:p>
      <text:p text:style-name="P901"><text:span text:style-name="T902">2</text:span><text:span text:style-name="T903">. 2. Numatytų veiklų pagrįstumas. Galimi kriterijaus subparametrai:</text:span></text:p>
      <text:p text:style-name="P904"><text:span text:style-name="T905">2.2.1</text:span><text:span text:style-name="T906">. vertinamas pateiktų veiklų aiškus, išsamus loginis viešinimo priemonių pagrindimas,<text:s/></text:span><text:span text:style-name="T907">siekiami kokybiniai ir kiekybiniai rodikliai, atsižvelgiant į konkrečios tikslinės grupės poreikius;</text:span></text:p>
      <text:p text:style-name="P908"><text:span text:style-name="T909">2.2.2</text:span><text:span text:style-name="T910">. vertinamas veiklų įgyvendinimo plano realumas, aiškumas, detalumas, bei siūloma vykdymo trukmė.</text:span></text:p>
      <text:p text:style-name="P911"><text:span text:style-name="T912">2.3</text:span><text:span text:style-name="T913">. Kūrybiškumas. Galimi kriterijaus<text:s/></text:span><text:span text:style-name="T914">subparametrai:</text:span></text:p>
      <text:p text:style-name="P915"><text:span text:style-name="T916">2.3.1</text:span><text:span text:style-name="T917">. vertinamas kūrybinės idėjos originalumas;</text:span></text:p>
      <text:p text:style-name="P918"><text:span text:style-name="T919">2.3.2</text:span><text:span text:style-name="T920">. vertinamas kūrybinės idėjos naujumas;</text:span></text:p>
      <text:p text:style-name="P921"><text:span text:style-name="T922">2.3.3</text:span><text:span text:style-name="T923">. vertinamas netradicinis temos sprendimas.<text:s/></text:span></text:p>
      <text:p text:style-name="P924"><text:span text:style-name="T925">3</text:span><text:span text:style-name="T926">. Efektyvumas. Galimi kriterijaus parametrai:</text:span></text:p>
      <text:p text:style-name="P927"><text:span text:style-name="T928">3.1</text:span><text:span text:style-name="T929">. Vertinama sklaidos strate</text:span><text:span text:style-name="T930">gija (siūlomų pranešimų spaudai platinimo, akcijų ir kitų priemonių planuojami rezultatai).</text:span></text:p>
      <text:p text:style-name="P931"><text:span text:style-name="T932">3.2</text:span><text:span text:style-name="T933">. Žiniasklaidos veiklų plano efektyvumas. Galimi kriterijaus subparametrai:<text:s/></text:span></text:p>
      <text:p text:style-name="P934"><text:span text:style-name="T935">3.2.1</text:span><text:span text:style-name="T936">. vertinama žiniasklaidos tikslinė auditorija, jos atitiktis viešinimo in</text:span><text:span text:style-name="T937">formacijos tikslams;</text:span></text:p>
      <text:p text:style-name="P938"><text:span text:style-name="T939">3.2.2</text:span><text:span text:style-name="T940">. vertinami pasirinktos žiniasklaidos priemonės kiekybiniai rodikliai visame žiniasklaidos segmente (tikslinės grupės, tiražas, žiūrimumas);</text:span></text:p>
      <text:p text:style-name="P941"><text:span text:style-name="T942">3.2.3</text:span><text:span text:style-name="T943">. vertinama, kokie planuojami pasiekti spaudos plano rodikliai: bendros<text:s/></text:span><text:span text:style-name="T944">auditorijos procentas (toliau – GRP), tikslinės auditorijos procentas (toliau – TRP), tikslinės grupės indeksas (toliau – TGI), pasiskirstymas tarp spaudos leidinių, tiražas, naudojami puslapių / rubrikų tipai ir kt.;</text:span></text:p>
      <text:p text:style-name="P945"><text:span text:style-name="T946">3.2.4</text:span><text:span text:style-name="T947">. vertinama, ar parenkant žin</text:span><text:span text:style-name="T948">iasklaidos kanalus ir priemones remiamasi nepriklausomų ir licencijuotų tyrimų bendrovių duomenimis.</text:span></text:p>
      <text:p text:style-name="P949"><text:span text:style-name="T950">28.6</text:span><text:span text:style-name="T951">. Reklamos ir kitos sklaidos paslaugos, nurodytos 10.2.2 – 10.2.10 punktuose.</text:span></text:p>
      <text:p text:style-name="P952"><text:span text:style-name="T953">1</text:span><text:span text:style-name="T954">. Kaina.<text:s/></text:span></text:p>
      <text:p text:style-name="P955"><text:span text:style-name="T956">2</text:span><text:span text:style-name="T957">. Kokybė. Galimi kriterijaus parametrai:</text:span></text:p>
      <text:p text:style-name="P958"><text:span text:style-name="T959">2.1</text:span><text:span text:style-name="T960">. Siūloma koncepcija. Galimi kriterijaus subparametrai:</text:span></text:p>
      <text:p text:style-name="P961"><text:span text:style-name="T962">2.1.1</text:span><text:span text:style-name="T963">. vertinama, ar yra identifikuotos ir išsamiai aprašytos komunikacijos stiprybės, silpnybės, galimybės ir grėsmės;<text:s/></text:span></text:p>
      <text:p text:style-name="P964"><text:span text:style-name="T965">2.1.2</text:span><text:span text:style-name="T966">. vertinama, ar yra atsižvelgiama į informacijos pateikimo tikslinė</text:span><text:span text:style-name="T967">ms auditorijoms specifiką, kaip planuojama ją vykdyti, ar informacija efektyviai pasieks nurodytą tikslinę auditoriją;</text:span></text:p>
      <text:p text:style-name="P968"><text:span text:style-name="T969">2.1.3</text:span><text:span text:style-name="T970">. vertinama, ar suformuotas viešinamos <text:s/>informacijos kiekis padeda siekti nustatytų tikslų ir uždavinių.<text:s/></text:span></text:p>
      <text:p text:style-name="P971"><text:span text:style-name="T972">2.2</text:span><text:span text:style-name="T973">. Numatytų ve</text:span><text:span text:style-name="T974">iklų pagrįstumas. Galimi kriterijaus subparametrai:</text:span></text:p>
      <text:p text:style-name="P975"><text:span text:style-name="T976">2.2.1</text:span><text:span text:style-name="T977">. vertinama, ar pasirinkti sklaidos kanalai ir įgyvendinimo rodikliai sudaro prielaidas pasiekti nustatytus uždavinius ir tikslus;<text:s/></text:span></text:p>
      <text:p text:style-name="P978"><text:span text:style-name="T979">2.2.2</text:span><text:span text:style-name="T980">. vertinama, ar nurodytų veiklų sklaidos planas realus,<text:s/></text:span><text:span text:style-name="T981">ar apibrėžta tiksli kiekvienos sklaidos priemonės ar jos sudedamųjų dalių pradžia ir pabaiga, preliminari jų trukmė.</text:span></text:p>
      <text:p text:style-name="P982"><text:span text:style-name="T983">3</text:span><text:span text:style-name="T984">. Efektyvumas. Vertinamas paslaugoms teikti siūlomų sklaidos kanalų efektyvumas, informacijos pastebimumas ir pasiekiamumas. Galim</text:span><text:span text:style-name="T985">i kriterijaus parametrai:</text:span></text:p>
      <text:p text:style-name="P986"><text:span text:style-name="T987">3.1</text:span><text:span text:style-name="T988">. Parenkamų veiklų efektyvumas. Galimi kriterijaus subparametrai:</text:span></text:p>
      <text:p text:style-name="P989"><text:span text:style-name="T990">3.1.1</text:span><text:span text:style-name="T991">. vertinami planuojami tikslinių grupių nuomonės pokyčiai (pvz.: spontaninio žinomumo pokytis, palankumo pokytis);<text:s/></text:span></text:p>
      <text:p text:style-name="P992"><text:span text:style-name="T993">3.1.2</text:span><text:span text:style-name="T994">. vertinami reklamos ir kit</text:span><text:span text:style-name="T995">ų sklaidos priemonių planuojami pasiekti rezultatai.</text:span></text:p>
      <text:p text:style-name="P996"><text:span text:style-name="T997">3.2</text:span><text:span text:style-name="T998">. Žiniasklaidos veiklų plano efektyvumas. Galimi kriterijaus subparametrai:</text:span></text:p>
      <text:p text:style-name="P999"><text:span text:style-name="T1000">3.2.1</text:span><text:span text:style-name="T1001">. vertinama, ar naudojami sklaidai žiniasklaidos kanalai (TV, internetas, radijas ir pan.) ir kitos priemonės (</text:span><text:span text:style-name="T1002">TV kanalas, interneto tinklalapis ir pan.) atitinka tikslinės auditorijos vartojimo įpročius;</text:span></text:p>
      <text:p text:style-name="P1003"><text:span text:style-name="T1004">3.2.2</text:span><text:span text:style-name="T1005">. vertinama, ar duomenis apie pasiektus sklaidos rezultatus pateiks nepriklausomų ir licencijuotų tyrimų bendrovės.</text:span></text:p>
      <text:p text:style-name="P1006"><text:span text:style-name="T1007">28</text:span><text:span text:style-name="T1008">. 7. Ryšių su visuomene ir<text:s/></text:span><text:span text:style-name="T1009">komunikacijos paslaugos.</text:span></text:p>
      <text:p text:style-name="P1010"><text:span text:style-name="T1011">1</text:span><text:span text:style-name="T1012">. Kaina.<text:s/></text:span></text:p>
      <text:p text:style-name="P1013"><text:span text:style-name="T1014">2</text:span><text:span text:style-name="T1015">. Kokybė. Galimi kriterijaus parametrai:</text:span></text:p>
      <text:p text:style-name="P1016"><text:span text:style-name="T1017">2.1</text:span><text:span text:style-name="T1018">. Siūloma koncepcija (situacijos analizė, strategija ir taktika, loginis ryšių su visuomene ir komunikacijos priemonių pagrindimas). Tai vienas iš pagrindinių kriter</text:span><text:span text:style-name="T1019">ijaus parametrų perkant ryšių su visuomene ir komunikacijos paslaugas. Galimi kriterijaus subparametrai:</text:span></text:p>
      <text:p text:style-name="P1020"><text:span text:style-name="T1021">2.1.1</text:span><text:span text:style-name="T1022">. vertinama siūlomos koncepcijos atitiktis keliamiems tikslams ir uždaviniams;<text:s/></text:span></text:p>
      <text:p text:style-name="P1023"><text:span text:style-name="T1024">2.1.2</text:span><text:span text:style-name="T1025">. vertinamas siūlomos koncepcijos išsamumas.</text:span></text:p>
      <text:p text:style-name="P1026"><text:span text:style-name="T1027">2</text:span><text:span text:style-name="T1028">.</text:span><text:span text:style-name="T1029"><text:s/>2. Numatytų veiklų pagrįstumas. Galimi kriterijaus subparametrai:</text:span></text:p>
      <text:p text:style-name="P1030"><text:span text:style-name="T1031">2.2.1</text:span><text:span text:style-name="T1032">. vertinamas pateiktų veiklų priemonių aiškus, išsamus loginis pagrindimas, siekiami kokybiniai ir kiekybiniai rodikliai, atsižvelgiant į konkrečios tikslinės grupės poreikius;</text:span></text:p>
      <text:p text:style-name="P1033"><text:span text:style-name="T1034">2.2.2</text:span><text:span text:style-name="T1035">. vertinamas veiklų įgyvendinimo plano realumas, aiškumas, detalumas, vykdytojų pasirengimas ir kompetencija bei siūloma vykdymo trukmė.</text:span></text:p>
      <text:p text:style-name="P1036"><text:span text:style-name="T1037">2.3</text:span><text:span text:style-name="T1038">. Kūrybiškumas. Galimi kriterijaus subparametrai:</text:span></text:p>
      <text:p text:style-name="P1039"><text:span text:style-name="T1040">2.3.1</text:span><text:span text:style-name="T1041">. vertinamas kūrybinės idėjos originalumas;</text:span></text:p>
      <text:p text:style-name="P1042"><text:span text:style-name="T1043">2.3.2</text:span><text:span text:style-name="T1044">. vertinamas kūrybinės idėjos naujumas;</text:span></text:p>
      <text:p text:style-name="P1045"><text:span text:style-name="T1046">2.3.3</text:span><text:span text:style-name="T1047">. vertinamas netradicinis temos sprendimas.<text:s/></text:span></text:p>
      <text:p text:style-name="P1048"><text:span text:style-name="T1049">3</text:span><text:span text:style-name="T1050">. Efektyvumas. Galimi kriterijaus parametrai:</text:span></text:p>
      <text:p text:style-name="P1051"><text:span text:style-name="T1052">3.1</text:span><text:span text:style-name="T1053">. Vertinamas paslaugų veiksmingumas (siūlomų ryšių su visuomene ir komunikacijos priemonių įgyv</text:span><text:span text:style-name="T1054">endinimo rezultatai).</text:span></text:p>
      <text:p text:style-name="P1055"><text:span text:style-name="T1056">3.2</text:span><text:span text:style-name="T1057">. Vertinama, ar parenkant ryšių su visuomene ir komunikacijos paslaugų veiklas remiamasi nepriklausomų ir licencijuotų tyrimų bendrovių duomenimis apie efektyviausias poveikio priemones.</text:span></text:p>
      <text:p text:style-name="P1058"><text:span text:style-name="T1059">V</text:span><text:span text:style-name="T1060">.<text:s/></text:span><text:span text:style-name="T1061">REKOMENDACIJOS DĖL PIRKIMO SU</text:span><text:span text:style-name="T1062">TARTIES NUOSTATŲ</text:span></text:p>
      <text:p text:style-name="P1063"><text:span text:style-name="T1064">29</text:span><text:span text:style-name="T1065">. Perkančioji organizacija pirkimo dokumentuose turi pateikti siūlomos šalims pasirašyti pirkimo sutarties sąlygas, taip pat numatomos sudaryti pirkimo sutarties projektą, jeigu jis yra parengtas. Nustatydama pirkimo sutarties sąlyga</text:span><text:span text:style-name="T1066">s, perkančioji organizacija vadovaujasi Viešųjų pirkimų įstatymo 18 straipsnio 6 dalimi, Lietuvos Respublikos civiliniu kodeksu (toliau – Civilinis kodeksas).<text:s/></text:span></text:p>
      <text:p text:style-name="P1067"><text:span text:style-name="T1068">30</text:span><text:span text:style-name="T1069">. Nustatydama kainodaros taisykles, perkančioji organizacija privalo (išskyrus mažos vertė</text:span><text:span text:style-name="T1070">s pirkimus) vadovautis<text:s/></text:span><text:span text:style-name="T1071">v</text:span><text:span text:style-name="T1072">iešojo pirkimo–pardavimo sutarčių kainodaros taisyklių nustatymo metodika, patvirtinta Viešųjų pirkimų tarnybos <text:s/>prie Lietuvos Respublikos Vyriausybės direktoriaus 2003 m. vasario 25 d. įsakymu Nr. 1S–21</text:span><text:span text:style-name="T1073"><text:s/>„</text:span><text:span text:style-name="T1074">Dėl Viešojo pirkimo–pardavi</text:span><text:span text:style-name="T1075">mo sutarčių kainodaros nustatymo metodikos patvirtinimo. Rekomenduojama pasirinkti šioje metodikoje numatytą kainos apskaičiavimo būdą – fiksuotos kainos nustatymą.</text:span></text:p>
      <text:p text:style-name="P1076"><text:span text:style-name="T1077">31</text:span><text:span text:style-name="T1078">. Kainodaros taisyklėse turi būti numatytas kainos (įkainių) perskaičiavimas teisės a</text:span><text:span text:style-name="T1079">ktais pakeitus taikomą pridėtinės vertės mokestį pirkimo sutartyje nurodytoms paslaugoms. Kainodaros taisyklėse taip pat turi būti nurodoma, ar pasikeitus kitiems mokesčiams pirkimo sutarties kaina (įkainiai) bus perskaičiuojama. Nustatant kainos (įkainių)</text:span><text:span text:style-name="T1080"><text:s text:c="2"/>perskaičiavimą, turi būti nurodyti konkretūs mokesčiai, kuriems pasikeitus bus perskaičiuojama kaina (įkainiai), kada vykdomas perskaičiavimas, kokia yra šio perskaičiavimo formulė. Kainodaros taisyklėse, numatant perskaičiavimą, turi būti nurodomi tokie</text:span><text:span text:style-name="T1081"><text:s/>mokesčiai, kurių įtaką pirkimo sutarties kainai (įkainiams) <text:s/>įvertinti yra nesunku. Taip pat turi būti nustatyta, nuo kurio momento įsigalioja perskaičiuota kaina (įkainiai) <text:s/>ir už kurias paslaugas (paslaugų dalį) bus mokama pagal pirminę pirkimo sutartie</text:span><text:span text:style-name="T1082">s kainą (įkainius), o už kurias – pagal perskaičiuotą. Pirkimo sutartyje turi būti nustatyta, kaip pirkimo<text:s/></text:span><text:soft-page-break/><text:span text:style-name="T1083">sutarties šalys įformina pagal kainodaros taisykles perskaičiuotus pirkimo sutarties kainą (įkainius). Šios taisyklės turi leisti ne vien tik mažinti</text:span><text:span text:style-name="T1084"><text:s/>pirkimo sutarties kainą (įkainius) sumažėjus mokesčiui, bet ir didinti, jeigu mokestis didėja.</text:span></text:p>
      <text:p text:style-name="P1085"><text:span text:style-name="T1086">32</text:span><text:span text:style-name="T1087">. Perkančioji organizacija, reikalaudama pirkimo sutarties įvykdymo užtikrinimo Civiliniame kodekse nustatytais prievolių įvykdymo užtikrinimo būdais, tur</text:span><text:span text:style-name="T1088">ėtų atsižvelgti į pirkimo sutarties trukmę bei pirkimo dokumentuose nustatytus paslaugų teikėjų kvalifikacijos reikalavimus. Rekomenduojama pirkimo sutarties prievolių įvykdymo užtikrinimui reikalauti netesybų, o didelės vertės ir (ar) pirkimų, turinčių es</text:span><text:span text:style-name="T1089">minės įtakos perkančiosios organizacijos veiklos rezultatams, atvejais pirkimo sutartyje numatyti garantiją, laidavimą, laidavimo draudimą ar taikyti kitus papildomus prievolių įvykdymo užtikrinimo būdus. Taip pat, rekomenduojama pirkimo sutartyje nustatyt</text:span><text:span text:style-name="T1090">i sutartinę atsakomybę, kuri turėtų būti lygiavertė abiems pirkimo sutarties šalims, už pirkimo sutartimi sulygtų prievolių nevykdymą ar netinkamą vykdymą (pvz.: nustatyti vienodo dydžio delspinigius abiems pirkimo sutarties šalims).</text:span><text:span text:style-name="T1091"><text:s/></text:span></text:p>
      <text:p text:style-name="P1092"><text:span text:style-name="T1093">33</text:span><text:span text:style-name="T1094">. Perkančioji o</text:span><text:span text:style-name="T1095">rganizacija pirkimo dokumentuose nurodo, kad pirkimo sutarties sąlygos šios pirkimo sutarties galiojimo metu negali būti keičiamos, išskyrus tokias pirkimo sutarties sąlygas, kurias pakeitus nebūtų pažeisti Viešųjų pirkimų įstatymo 3 straipsnyje nustatyti<text:s/></text:span><text:span text:style-name="T1096">principai bei tikslas ir tokiems pirkimo sutarties sąlygų pakeitimams yra gautas Viešųjų pirkimų tarnybos sutikimas, išskyrus atvejus, kai toks sutikimas, vadovaujantis Viešųjų pirkimų įstatymu, nereikalingas. Rekomenduojama pirkimo sutartyje aiškiai apibr</text:span><text:span text:style-name="T1097">ėžti</text:span><text:span text:style-name="T1098"><text:s/></text:span><text:span text:style-name="T1099">galimas keisti pirkimo sutarties sąlygas, aplinkybes, kurioms esant galima būtų keisti pirkimo sutarties sąlygas, bei pirkimo sutarties sąlygų keitimo tvarką. Perkančioji organizacija, nustatydama pirkimo sutarties keitimo aplinkybes, reikalavimą pate</text:span><text:span text:style-name="T1100">ikti atitinkamus, minėtas aplinkybes pagrindžiančius, dokumentus bei pirkimo sutarties pakeitimų inicijavimo, rengimo, įforminimo procedūras, gali vadovautis Viešojo pirkimo–pardavimo sutarčių sąlygų keitimo rekomendacijomis, patvirtintomis Viešųjų pirkimų</text:span><text:span text:style-name="T1101"><text:s/>tarnybos prie Lietuvos Respublikos Vyriausybės direktoriaus 2009 m. gegužės 5 d. įsakymu Nr. 1S–43 „Dėl Viešojo pirkimo–pardavimo sutarčių sąlygų keitimo rekomendacijų patvirtinimo“.</text:span></text:p>
      <text:p text:style-name="P1102"><text:span text:style-name="T1103">34</text:span><text:span text:style-name="T1104">. Pirkimo sutartyje, kai perkamos paslaugos informacijos sklaidos<text:s/></text:span><text:span text:style-name="T1105">kanaluose, rekomenduojama nustatyti tokias paslaugų teikėjo pareigas:</text:span></text:p>
      <text:p text:style-name="P1106"><text:span text:style-name="T1107">34.1</text:span><text:span text:style-name="T1108">. Paslaugos teikėjas turi užtikrinti, kad informacija skelbiama tik tose visuomenės informavimo priemonėse, kurios pirkimo sutarties vykdymo metu laikosi etikos principų:</text:span></text:p>
      <text:p text:style-name="P1109"><text:span text:style-name="T1110">34.1.1</text:span><text:span text:style-name="T1111">.</text:span><text:span text:style-name="T1112"><text:s/>paslaugos teikėjas turi užtikrinti, kad visuomenės informavimo priemonėje nebūtų paskleisti duomenys, kuriais pažeidžiama asmens garbė ir orumas, taip pat jo privatus gyvenimas;</text:span></text:p>
      <text:p text:style-name="P1113"><text:span text:style-name="T1114">34.1.2</text:span><text:span text:style-name="T1115">. paslaugos teikėjas turi užtikrinti, kad visuomenės informavimo pr</text:span><text:span text:style-name="T1116">iemonėje nebūtų pažeidžiami asmens duomenų tvarkymui keliami reikalavimai;</text:span></text:p>
      <text:p text:style-name="P1117"><text:span text:style-name="T1118">34.1.3</text:span><text:span text:style-name="T1119">. paslaugos teikėjas turi laikytis Lietuvos Respublikos nepilnamečių apsaugos nuo neigiamos viešosios informacijos poveikio įstatymo, Visuomenės informavimo įstatymo, Liet</text:span><text:span text:style-name="T1120">uvos žurnalistų ir leidėjų etikos kodekso ir kitų norminių teisės aktų, susijusių su visuomenės informavimu ir viešosios informacijos skleidimu, reikalavimų.</text:span></text:p>
      <text:p text:style-name="P1121"><text:span text:style-name="T1122">34.2</text:span><text:span text:style-name="T1123">. Paslaugos teikėjas turi užtikrinti, kad kiekviename leidinyje būtų nurodytas <text:s/>tiražas,</text:span><text:span text:style-name="T1124"><text:s/>kiti Lietuvos standarto nustatyti leidybiniai duomenys ir tarptautinis dokumento standarto numeris.</text:span></text:p>
      <text:p text:style-name="P1125"><text:span text:style-name="T1126">35</text:span><text:span text:style-name="T1127">. Perkančioji organizacija turi teisę vienašališkai nutraukti pirkimo sutartį Civilinio kodekso nustatyta tvarka, jeigu:</text:span></text:p>
      <text:p text:style-name="P1128"><text:span text:style-name="T1129">35.1</text:span><text:span text:style-name="T1130">. Paslaugų teikėjas,</text:span><text:span text:style-name="T1131"><text:s/></text:span><text:span text:style-name="T1132">kuriam teisės aktais numatyta pareiga laikytis 34.1 punkte nustatytų reikalavimų,</text:span><text:span text:style-name="T1133"><text:s/>galutiniu kompetentingos valstybės institucijos arba teismo sprendimu pripažintas kaltu dėl 34.1 punkte nurodytų reikalavimų pažeidimo.</text:span></text:p>
      <text:p text:style-name="P1134"><text:span text:style-name="T1135">35.2</text:span><text:span text:style-name="T1136">. Paslaugų teikėjas, kuriam<text:s/></text:span><text:span text:style-name="T1137">teisės aktais nustatyta pareiga laikytis 34.2 punkte numatytų reikalavimų, gavęs įspėjimą dėl pažeidimo, jo nepašalina per nustatytą terminą.</text:span></text:p>
      <text:p text:style-name="P1138"><text:span text:style-name="T1139">35.3</text:span><text:span text:style-name="T1140">. Tais atvejais, kai paslaugų teikėjas pirkimo sutarties vykdymui pasitelkia vieną ar kelis subteikėjus, r</text:span><text:span text:style-name="T1141">ekomenduojama pirkimo sutartyje nustatyti, kad jie taip pat privalo laikytis 34 punkte<text:s/></text:span><text:soft-page-break/><text:span text:style-name="T1142">nurodytų pareigų. Paslaugų teikėjas turi nedelsdamas pakeisti subteikėją, nesilaikiusį bent vienos iš 34 punkte nurodytų pareigų, kitu subteikėju.<text:s/></text:span></text:p>
      <text:p text:style-name="P1143"><text:span text:style-name="T1144">36</text:span><text:span text:style-name="T1145">. Rekomenduoj</text:span><text:span text:style-name="T1146">ama pirkimo sutartyje numatyti, kad paslaugų teikėjas įsipareigoja <text:s/>pirkimo sutarties vykdymo laikotarpiu nemažinti leidinių, kuriuose publikuojama informacija, tiražų daugiau nei nurodyta techninėje specifikacijoje (pvz.: ne daugiau kaip 15 procentų).</text:span></text:p>
      <text:p text:style-name="P1147"><text:span text:style-name="T1148">3</text:span><text:span text:style-name="T1149">7</text:span><text:span text:style-name="T1150">. Sudarant pirkimo sutartį, joje nurodomi pirkimo sutarties vykdymui pasitelkiami subteikėjai. Paslaugų teikėjas gali keisti pasitelktus subteikėjus, tačiau jie privalo atitikti pirkimo dokumentuose ir pirkimo sutartyje numatytus reikalavimus. Taip pat<text:s/></text:span><text:span text:style-name="T1151">turi būti nurodytos aplinkybės, kurioms esant yra galimas subteikėjų keitimas, pavyzdžiui, pirkimo sutarties vykdymo metu subteikėjai netinkamai vykdo sutartinius įsipareigojimus, atsisako juos vykdyti arba tampa nepajėgūs vykdyti sutartinių įsipareigojimų</text:span><text:span text:style-name="T1152"><text:s/>dėl jiems iškeltos bankroto bylos, pradėtos likvidavimo procedūros ir panašios padėties, <text:s/>taip pat 35.3 punkte numatytais atvejais. Apie subteikėjų keitimą paslaugų teikėjas nedelsiant turi informuoti perkančiąją organizaciją, nurodydamas subteikėjo pakei</text:span><text:span text:style-name="T1153">timo priežastis. Gavusi tokį pranešimą, perkančioji organizacija kartu su paslaugų teikėju įformina susitarimą dėl subteikėjų pakeitimo protokolu, pasirašomu abiejų pirkimo sutarties šalių. Šie dokumentai yra neatskiriama pirkimo sutarties dalis.</text:span></text:p>
      <text:p text:style-name="P1154"/>
      <text:p text:style-name="P1155"><text:span text:style-name="T1156">VI</text:span><text:span text:style-name="T1157">.<text:s/></text:span><text:span text:style-name="T1158">BAIGIAMOSIOS NUOSTATOS</text:span></text:p>
      <text:p text:style-name="P1159"/>
      <text:p text:style-name="P1160"><text:span text:style-name="T1161">38</text:span><text:span text:style-name="T1162">. Pasikeitus Rekomendacijose nurodytų norminių teisės aktų ir (ar) rekomendacinio pobūdžio dokumentų nuostatoms, norminiams teisės aktams ir (ar) rekomendacinio pobūdžio dokumentams netekus galios arba įsigaliojus naujiems n</text:span><text:span text:style-name="T1163">orminiams teisės aktams ir (ar) rekomendacinio pobūdžio dokumentams, kurie kitaip reguliuoja ir (ar) rekomenduoja Rekomendacijose aptariamus aspektus, Rekomendacijomis vadovaujamasi tiek, kiek jos neprieštarauja norminiams teisės aktams, kartu atsižvelgian</text:span><text:span text:style-name="T1164">t į pasikeitusį, norminiuose teisės aktuose įtvirtintą teisinį reguliavimą ir (ar) pasikeitusias rekomendacinio pobūdžio dokumentų nuostatas.</text:span></text:p>
      <text:p text:style-name="P1165"/>
      <text:p text:style-name="P1166"/>
      <text:p text:style-name="P1167"/>
      <text:p text:style-name="P1168">____________________________________</text:p>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Andrijauskienė</meta:initial-creator>
    <dc:creator>SYSTEM</dc:creator>
    <meta:creation-date>2014-08-01T08:24:00Z</meta:creation-date>
    <dc:date>2014-08-01T08:24:00Z</dc:date>
    <meta:print-date>2014-07-04T08:59:00Z</meta:print-date>
    <meta:template xlink:href="Normal" xlink:type="simple"/>
    <meta:editing-cycles>2</meta:editing-cycles>
    <meta:editing-duration>PT0S</meta:editing-duration>
    <meta:document-statistic meta:page-count="15" meta:paragraph-count="345" meta:word-count="5576" meta:character-count="48341" meta:row-count="1231" meta:non-whitespace-character-count="43110"/>
  </office:meta>
</office:document-meta>
</file>

<file path=Object 3/content.xml><?xml version="1.0" encoding="utf-8"?>
<mml:math xmlns:mml="http://www.w3.org/1998/Math/MathML" xmlns:m="http://schemas.openxmlformats.org/officeDocument/2006/math">
  <mml:mo>×</mml:mo>
  <mml:mi> </mml:mi>
</mml:math>
</file>

<file path=Object 4/content.xml><?xml version="1.0" encoding="utf-8"?>
<mml:math xmlns:mml="http://www.w3.org/1998/Math/MathML" xmlns:m="http://schemas.openxmlformats.org/officeDocument/2006/math">
  <mml:msub>
    <mml:mrow>
      <mml:mi>T</mml:mi>
    </mml:mrow>
    <mml:mrow>
      <mml:mi>i</mml:mi>
    </mml:mrow>
  </mml:msub>
  <mml:mo>=</mml:mo>
  <mml:mfrac>
    <mml:mrow>
      <mml:mo>(</mml:mo>
      <mml:msub>
        <mml:mrow>
          <mml:mi>R</mml:mi>
        </mml:mrow>
        <mml:mrow>
          <mml:mn>1</mml:mn>
          <mml:mi>p</mml:mi>
        </mml:mrow>
      </mml:msub>
      <mml:mo>+</mml:mo>
      <mml:msub>
        <mml:mrow>
          <mml:mi>R</mml:mi>
        </mml:mrow>
        <mml:mrow>
          <mml:mn>2</mml:mn>
          <mml:mi>p</mml:mi>
        </mml:mrow>
      </mml:msub>
      <mml:mo>+</mml:mo>
      <mml:msub>
        <mml:mrow>
          <mml:mo>…</mml:mo>
          <mml:mi>R</mml:mi>
        </mml:mrow>
        <mml:mrow>
          <mml:mn>3</mml:mn>
          <mml:mi>p</mml:mi>
        </mml:mrow>
      </mml:msub>
      <mml:mo>)</mml:mo>
    </mml:mrow>
    <mml:mrow>
      <mml:mi>X</mml:mi>
    </mml:mrow>
  </mml:mfrac>
  <mml:mo>×</mml:mo>
  <mml:msub>
    <mml:mrow>
      <mml:mi>Y</mml:mi>
    </mml:mrow>
    <mml:mrow>
      <mml:mi>i</mml:mi>
    </mml:mrow>
  </mml:msub>
</mml:math>
</file>

<file path=Object 5/content.xml><?xml version="1.0" encoding="utf-8"?>
<mml:math xmlns:mml="http://www.w3.org/1998/Math/MathML" xmlns:m="http://schemas.openxmlformats.org/officeDocument/2006/math">
  <mml:msub>
    <mml:mrow>
      <mml:mi>R</mml:mi>
    </mml:mrow>
    <mml:mrow>
      <mml:mi>i</mml:mi>
      <mml:mi>p</mml:mi>
    </mml:mrow>
  </mml:msub>
  <mml:mo>=</mml:mo>
  <mml:mfrac>
    <mml:mrow>
      <mml:msub>
        <mml:mrow>
          <mml:mi>L</mml:mi>
        </mml:mrow>
        <mml:mrow>
          <mml:mi>k</mml:mi>
        </mml:mrow>
      </mml:msub>
    </mml:mrow>
    <mml:mrow>
      <mml:msub>
        <mml:mrow>
          <mml:mi>L</mml:mi>
        </mml:mrow>
        <mml:mrow>
          <mml:mi>k</mml:mi>
          <mml:mi>m</mml:mi>
          <mml:mi>a</mml:mi>
          <mml:mi>x</mml:mi>
        </mml:mrow>
      </mml:msub>
    </mml:mrow>
  </mml:mfrac>
  <mml:mo>×</mml:mo>
  <mml:msub>
    <mml:mrow>
      <mml:mi>E</mml:mi>
    </mml:mrow>
    <mml:mrow>
      <mml:mi>i</mml:mi>
    </mml:mrow>
  </mml:msub>
</mml:math>
</file>

<file path=Object 6/content.xml><?xml version="1.0" encoding="utf-8"?>
<mml:math xmlns:mml="http://www.w3.org/1998/Math/MathML" xmlns:m="http://schemas.openxmlformats.org/officeDocument/2006/math">
  <mml:msub>
    <mml:mrow>
      <mml:mi>L</mml:mi>
    </mml:mrow>
    <mml:mrow>
      <mml:mi>k</mml:mi>
    </mml:mrow>
  </mml:msub>
  <mml:mo>=</mml:mo>
  <mml:mfrac>
    <mml:mrow>
      <mml:mo>(</mml:mo>
      <mml:msub>
        <mml:mrow>
          <mml:mi>L</mml:mi>
        </mml:mrow>
        <mml:mrow>
          <mml:mi>n</mml:mi>
          <mml:mn>1</mml:mn>
        </mml:mrow>
      </mml:msub>
      <mml:mo>+</mml:mo>
      <mml:msub>
        <mml:mrow>
          <mml:mi>L</mml:mi>
        </mml:mrow>
        <mml:mrow>
          <mml:mi>n</mml:mi>
          <mml:mn>2</mml:mn>
        </mml:mrow>
      </mml:msub>
      <mml:mo>+</mml:mo>
      <mml:mo>.</mml:mo>
      <mml:mo>.</mml:mo>
      <mml:mo>.</mml:mo>
      <mml:msub>
        <mml:mrow>
          <mml:mi>L</mml:mi>
        </mml:mrow>
        <mml:mrow>
          <mml:mi>n</mml:mi>
          <mml:mi>i</mml:mi>
        </mml:mrow>
      </mml:msub>
      <mml:mo>)</mml:mo>
    </mml:mrow>
    <mml:mrow>
      <mml:mi>N</mml:mi>
    </mml:mrow>
  </mml:mfrac>
</mml:math>
</file>