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 style:parent-style-name="DefaultParagraphFont" style:family="text">
      <style:text-properties fo:font-weight="bold" style:font-weight-asian="bold" style:font-weight-complex="bold" fo:color="#000000"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1" style:parent-style-name="Normal" style:family="paragraph">
      <style:paragraph-properties fo:keep-with-next="always" style:punctuation-wrap="simple" fo:text-align="center" style:vertical-align="baseline"/>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747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7479in"/>
    </style:style>
    <style:style style:name="P48" style:parent-style-name="Normal" style:family="paragraph">
      <style:paragraph-properties style:punctuation-wrap="simple" fo:text-align="justify" style:vertical-align="baseline" fo:text-indent="0.747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747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747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7479in">
        <style:tab-stops>
          <style:tab-stop style:type="left" style:position="0.875in"/>
          <style:tab-stop style:type="left" style:position="1.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HelveticaLT" fo:font-size="10pt" style:font-size-asian="10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747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text-properties style:font-size-complex="12pt"/>
    </style:style>
    <style:style style:name="P89" style:parent-style-name="Normal" style:family="paragraph">
      <style:paragraph-properties style:punctuation-wrap="simple" style:vertical-align="baseline"/>
      <style:text-properties style:font-size-complex="12pt"/>
    </style:style>
    <style:style style:name="P90" style:parent-style-name="Normal" style:family="paragraph">
      <style:paragraph-properties style:punctuation-wrap="simple" style:vertical-align="baseline"/>
      <style:text-properties style:font-size-complex="12pt" fo:language="lt"/>
    </style:style>
    <style:style style:name="P91" style:parent-style-name="Normal" style:family="paragraph">
      <style:paragraph-properties style:punctuation-wrap="simple" style:vertical-align="baseline">
        <style:tab-stops>
          <style:tab-stop style:type="left" style:position="5.3159in"/>
        </style:tab-stops>
      </style:paragraph-properties>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PROJEKTŲ, PATEIKTŲ<text:s/></text:span><text:span text:style-name="T20">PAGAL 2014– 2020 METŲ EUROPOS SĄJUNGOS FONDŲ INVESTICIJŲ VEIKSMŲ PROGRAMOS 1 PRIORITETO</text:span><text:span text:style-name="T21"><text:s/>„MOKSLINIŲ TYRIMŲ, EKSPERIMENTINĖS PLĖTROS IR INOVACIJŲ SKATINIMAS“</text:span><text:span text:style-name="T22"><text:s/>01.2.2-CPVA-K-703 PRIEMON</text:span><text:span text:style-name="T23">Ę<text:s/></text:span><text:span text:style-name="T24">„KOMPETENCIJOS CENTRŲ IR INOVACIJŲ IR TECHNOLOGIJŲPERDAVIMO CENTRŲ VEIKLOS SKATINIMAS“,</text:span></text:p>
      <text:p text:style-name="P25"><text:span text:style-name="T26">priskyrimo<text:s/></text:span><text:span text:style-name="T27">2014–2020 METŲ EUROPOS SĄJUNGOS FONDŲ INVESTICIJŲ VEIKSMŲ PROGRAMOS 13 PRIORITETO<text:s/></text:span><text:span text:style-name="T28">„VEIKSMŲ, SKIRTŲ COVID-19 PANDEMIJOS SUKELTAI KRIZEI ĮVEIKTI, SKATINIMAS IR PASIRENGIMAS APLINKĄ TAUSOJANČIAM, SKAITMENINIAM IR TVARIAM EKONOMIKOS ATGAIVINIMUI“<text:s/></text:span><text:span text:style-name="T29">13.1.1-CPVA-K-703 PRIEMONEI „KOMPETENCIJOS CENTRŲ IR INOVACIJŲ IR TECHNOLOGIJŲ PERDAVIMO CENTRŲ VEIKLOS SKATINIMAS“</text:span></text:p>
      <text:p text:style-name="P30"/>
      <text:h text:style-name="P31" text:outline-level="3">2022 m. sausio 19 d. Nr. V-96</text:h>
      <text:p text:style-name="P32">Vilnius</text:p>
      <text:p text:style-name="P33"/>
      <text:p text:style-name="P34"/>
      <text:p text:style-name="P35"><text:span text:style-name="T36">Vadovaudamasi<text:s/></text:span><text:span text:style-name="T37">2014–2020 metų Europos Sąjungos fondų investicijų veiksmų programos<text:s/></text:span><text:span text:style-name="T38">administravimo taisyklių, patvirtintų Lietuvos Respublikos Vyriausybės 2014 m. spalio 3 d. nutarimu Nr. 1090 „Dėl 2014-2020 metų Europos Sąjungos fondų investicijų veiksmų programos administravimo taisyklių patvirtinimo“, 76</text:span><text:span text:style-name="T39">1<text:s/></text:span><text:span text:style-name="T40">punktu,<text:s/></text:span><text:span text:style-name="T41">Projektų administravimo ir finansavimo taisyklių, patvirtintų Lietuvos Respublikos finansų ministro 2014 m. spalio 8 d. įsakymu Nr. 1K-316 „Dėl Projektų administravimo ir finansavimo taisyklių patvirtinimo“,<text:s/></text:span><text:span text:style-name="T42">161</text:span><text:span text:style-name="T43">1<text:s/></text:span><text:span text:style-name="T44">ir 161</text:span><text:span text:style-name="T45">2<text:s/></text:span><text:span text:style-name="T46">punktais:</text:span></text:p>
      <text:p text:style-name="P47"/>
      <text:p text:style-name="P48"><text:span text:style-name="T49">1</text:span><text:span text:style-name="T50">. N u s t a t a u, kad:</text:span></text:p>
      <text:p text:style-name="P51"><text:span text:style-name="T52">1.1</text:span><text:span text:style-name="T53">.<text:s/></text:span><text:span text:style-name="T54">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as Nr. 4, patvirtintas Lietuvos Respublikos švietimo, mokslo ir sporto ministro 2020 m. rugpjūčio 13 d. įsakymu Nr. V-1222 „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4 patvirtinimo“ laikomas<text:s/></text:span><text:span text:style-name="T55">2014–2020 metų Europos Sąjungos fondų investicijų veiksmų programos 13 prioriteto<text:s/></text:span><text:span text:style-name="T56">„Veiksmų, skirtų Covid-19 pandemijos sukeltai krizei įveikti, skatinimas ir pasirengimas aplinką tausojančiam, skaitmeniniam ir tvariam ekonomikos atgaivinimui“ 13.1.1-CPVA-K-703 priemonės „Kompetencijos centrų ir inovacijų ir technologijų perdavimo centrų veiklos skatinimas“ projektų finansavimo sąlygų aprašu pagal remiamą veiklą<text:s/></text:span><text:span text:style-name="T57">Antreprenerystės diegimas mokslo ir studijų institucijose</text:span><text:span text:style-name="T58">;</text:span></text:p>
      <text:p text:style-name="P59"><text:span text:style-name="T60">1.2</text:span><text:span text:style-name="T61">. 2014–2020 metų Europos Sąjungos fondų investicijų veiksmų programos 13 prioriteto<text:s/></text:span><text:span text:style-name="T62">„Veiksmų, skirtų Covid-19 pandemijos sukeltai krizei įveikti, skatinimas ir pasirengimas aplinką tausojančiam, skaitmeniniam ir tvariam ekonomikos atgaivinimui“ 13.1.1-CPVA-K-703 priemonės „Kompetencijos centrų ir inovacijų ir technologijų perdavimo centrų veiklos<text:s/></text:span><text:soft-page-break/><text:span text:style-name="T63">skatinimas“<text:s/></text:span><text:span text:style-name="T64">projektų atrankos kriterijais laikomi kriterijai,<text:s/></text:span><text:span text:style-name="T65">patvirtinti 2014–2020 metų Europos Sąjungos fondų investicijų veiksmų programos stebėsenos komiteto 2021 m. gruodžio 28 d. posėdžio protokoliniu sprendimu Nr. 44P-9(70);</text:span></text:p>
      <text:p text:style-name="P66"><text:span text:style-name="T67">1.3</text:span><text:span text:style-name="T68">. 2014–2020 metų Europos Sąjungos fondų investicijų veiksmų programos 1 prioriteto „Mokslinių tyrimų, eksperimentinės plėtros ir inovacijų skatinimas“ 01.2.2-CPVA-K-703 priemonės „Kompetencijos centrų ir inovacijų ir technologijų perdavimo centrų veiklos skatinimas“</text:span><text:span text:style-name="T69"><text:s/></text:span><text:span text:style-name="T70">2020 m. rugpjūčio 31</text:span><text:span text:style-name="T71"><text:s/></text:span><text:span text:style-name="T72">d.<text:s/></text:span><text:span text:style-name="T73">kvietimo<text:s/></text:span><text:span text:style-name="T74">teikti paraiškas</text:span><text:span text:style-name="T75"><text:s/>Nr. 4 dokumentai laikomi 2014–2020 metų Europos Sąjungos fondų investicijų veiksmų programos 13 prioriteto<text:s/></text:span><text:span text:style-name="T76">„Veiksmų, skirtų Covid-19 pandemijos sukeltai krizei įveikti, skatinimas ir pasirengimas aplinką tausojančiam, skaitmeniniam ir tvariam ekonomikos atgaivinimui“ 13.1.1-CPVA-K-703 priemonės „Kompetencijos centrų ir inovacijų ir technologijų perdavimo centrų veiklos skatinimas“ kvietimo teikti paraiškas dokumentais. <text:s/></text:span></text:p>
      <text:p text:style-name="P77"><text:span text:style-name="T78">2</text:span><text:span text:style-name="T79">. T v i r t i n u pagal<text:s/></text:span><text:span text:style-name="T80">2014–2020 metų Europos Sąjungos fondų investicijų veiksmų programos 1 prioriteto „Mokslinių tyrimų, eksperimentinės plėtros ir inovacijų skatinimas“ 01.2.2-CPVA-K-703 priemonės „Kompetencijos centrų ir inovacijų ir technologijų perdavimo centrų veiklos skatinimas“</text:span><text:span text:style-name="T81"><text:s/>projektų finansavimo sąlygų aprašą ir kitais kvietimo teikti paraiškas dokumentais atrinktų finansuojamų projektų, kurie laikomi</text:span><text:span text:style-name="T82"><text:s/>2014–2020 metų Europos Sąjungos fondų investicijų veiksmų programos 13 prioriteto<text:s/></text:span><text:span text:style-name="T83">„Veiksmų, skirtų Covid-19 pandemijos sukeltai krizei įveikti, skatinimas ir pasirengimas aplinką tausojančiam, skaitmeniniam ir tvariam ekonomikos atgaivinimui“ priemonės Nr. 13.1.1-CPVA-K-703<text:s/></text:span><text:span text:style-name="T84">„Kompetencijos centrų ir inovacijų ir technologijų<text:s/></text:span><text:span text:style-name="T85">perdavimo centrų veiklos skatinimas“</text:span><text:span text:style-name="T86"><text:s text:c="2"/>finansuojamais projektais, sąrašą (pridedama).</text:span></text:p>
      <text:p text:style-name="P87"/>
      <text:p text:style-name="P88"/>
      <text:p text:style-name="P89"/>
      <text:soft-page-break/>
      <text:p text:style-name="P90">Kultūros ministras, pavaduojantis švietimo,<text:s/></text:p>
      <text:p text:style-name="P91"><text:span text:style-name="T92">moks</text:span><text:span text:style-name="T93">lo ir sporto ministrą</text:span><text:span text:style-name="T94"><text:tab/></text:span><text:span text:style-name="T95">Simonas Kairys</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text-properties style:font-size-complex="12pt"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37ea7f-ec94-4630-9db9-e598759364cd</dc:title>
    <meta:initial-creator>Bukauskienė Kristina</meta:initial-creator>
    <dc:creator>adlibuser</dc:creator>
    <meta:creation-date>2022-01-19T15:17:00Z</meta:creation-date>
    <dc:date>2022-01-19T15: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40" meta:word-count="565" meta:character-count="4825" meta:row-count="143" meta:non-whitespace-character-count="4300"/>
  </office:meta>
</office:document-meta>
</file>