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left" style:position="4.2333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size-complex="12pt"/>
    </style:style>
    <style:style style:name="P15"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justify">
        <style:tab-stops>
          <style:tab-stop style:type="left" style:position="0.7875in"/>
        </style:tab-stops>
      </style:paragraph-properties>
      <style:text-properties style:font-size-complex="12pt"/>
    </style:style>
    <style:style style:name="P17" style:parent-style-name="Normal" style:family="paragraph">
      <style:paragraph-properties fo:text-align="justify">
        <style:tab-stops>
          <style:tab-stop style:type="left" style:position="0.7875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language-asian="lt" style:country-asian="LT"/>
    </style:style>
    <style:style style:name="TableColumn39" style:family="table-column">
      <style:table-column-properties style:column-width="0.6708in" style:use-optimal-column-width="false"/>
    </style:style>
    <style:style style:name="TableColumn40" style:family="table-column">
      <style:table-column-properties style:column-width="3.559in" style:use-optimal-column-width="false"/>
    </style:style>
    <style:style style:name="TableColumn41" style:family="table-column">
      <style:table-column-properties style:column-width="2.4604in" style:use-optimal-column-width="false"/>
    </style:style>
    <style:style style:name="Table38" style:family="table">
      <style:table-properties style:width="6.6902in" fo:margin-left="0in" table:align="left"/>
    </style:style>
    <style:style style:name="TableRow42" style:family="table-row">
      <style:table-row-properties style:min-row-height="0.0138in" style:use-optimal-row-height="false"/>
    </style:style>
    <style:style style:name="TableCell43"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44"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TableCell45"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6" style:parent-style-name="Normal" style:family="paragraph">
      <style:text-properties fo:font-weight="bold" style:font-weight-asian="bold"/>
    </style:style>
    <style:style style:name="TableRow47" style:family="table-row">
      <style:table-row-properties style:min-row-height="0.0138in" style:use-optimal-row-height="false"/>
    </style:style>
    <style:style style:name="TableCell48"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49"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50" style:parent-style-name="Normal" style:family="paragraph">
      <style:paragraph-properties fo:text-align="justify"/>
    </style:style>
    <style:style style:name="TableCell51"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ableRow58" style:family="table-row">
      <style:table-row-properties style:min-row-height="0.0138in" style:use-optimal-row-height="false"/>
    </style:style>
    <style:style style:name="TableCell5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60"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61" style:parent-style-name="Normal" style:family="paragraph">
      <style:paragraph-properties fo:text-align="justify"/>
    </style:style>
    <style:style style:name="TableCell62"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63" style:parent-style-name="Normal" style:family="paragraph">
      <style:text-properties fo:font-weight="bold" style:font-weight-asian="bold"/>
    </style:style>
    <style:style style:name="TableRow64" style:family="table-row">
      <style:table-row-properties style:min-row-height="0.0138in" style:use-optimal-row-height="false"/>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66"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TableCell67"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68" style:parent-style-name="Normal" style:family="paragraph">
      <style:text-properties fo:font-weight="bold" style:font-weight-asian="bold"/>
    </style:style>
    <style:style style:name="TableRow69" style:family="table-row">
      <style:table-row-properties style:min-row-height="0.0138in" style:use-optimal-row-height="false"/>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71"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72" style:parent-style-name="Normal" style:family="paragraph">
      <style:paragraph-properties fo:text-align="justify"/>
    </style:style>
    <style:style style:name="TableCell73"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ableRow80" style:family="table-row">
      <style:table-row-properties style:min-row-height="0.0138in" style:use-optimal-row-height="false"/>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82"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83" style:parent-style-name="Normal" style:family="paragraph">
      <style:paragraph-properties fo:text-align="justify"/>
    </style:style>
    <style:style style:name="TableCell84"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0.0194in" fo:margin-right="0.0194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0194in" fo:margin-right="0.0194in">
        <style:tab-stops/>
      </style:paragraph-properties>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0194in" fo:margin-right="0.0194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0194in" fo:margin-right="0.019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ableRow100" style:family="table-row">
      <style:table-row-properties style:min-row-height="0.0138in" style:use-optimal-row-height="false"/>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102"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03" style:parent-style-name="Normal" style:family="paragraph">
      <style:paragraph-properties fo:text-align="justify"/>
    </style:style>
    <style:style style:name="TableCell104"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105" style:parent-style-name="Normal" style:family="paragraph">
      <style:paragraph-properties fo:text-align="justify"/>
    </style:style>
    <style:style style:name="TableRow106" style:family="table-row">
      <style:table-row-properties style:min-row-height="0.0138in" style:use-optimal-row-height="false"/>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108"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09" style:parent-style-name="Normal" style:family="paragraph">
      <style:paragraph-properties fo:text-align="justify"/>
    </style:style>
    <style:style style:name="TableCell110"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111" style:parent-style-name="Normal" style:family="paragraph">
      <style:paragraph-properties fo:text-align="justify" fo:margin-left="0.0194in" fo:margin-right="0.0194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0194in" fo:margin-right="0.0194in">
        <style:tab-stops/>
      </style:paragraph-properties>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0194in" fo:margin-right="0.0194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0194in" fo:margin-right="0.019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language-asian="lt" style:country-asian="LT"/>
    </style:style>
    <style:style style:name="TableColumn134" style:family="table-column">
      <style:table-column-properties style:column-width="0.6895in"/>
    </style:style>
    <style:style style:name="TableColumn135" style:family="table-column">
      <style:table-column-properties style:column-width="3.5472in"/>
    </style:style>
    <style:style style:name="TableColumn136" style:family="table-column">
      <style:table-column-properties style:column-width="2.4569in"/>
    </style:style>
    <style:style style:name="Table133" style:family="table">
      <style:table-properties style:width="6.6937in" fo:margin-left="-0.0069in" table:align="left"/>
    </style:style>
    <style:style style:name="TableRow137" style:family="table-row">
      <style:table-row-properties style:min-row-height="0.0138in"/>
    </style:style>
    <style:style style:name="TableCell138" style:family="table-cell">
      <style:table-cell-properties fo:border="0.0069in solid #000000" style:vertical-align="middle" fo:padding-top="0in" fo:padding-left="0.075in" fo:padding-bottom="0in" fo:padding-right="0.075in" fo:wrap-option="no-wrap"/>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justify" fo:margin-left="0.0194in" fo:margin-right="0.0194in">
        <style:tab-stops/>
      </style:paragraph-properties>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justify" fo:margin-left="0.0194in" fo:margin-right="0.0194in" fo:text-indent="0.043in">
        <style:tab-stops/>
      </style:paragraph-properties>
      <style:text-properties style:font-size-complex="12pt" style:language-asian="lt" style:country-asian="LT"/>
    </style:style>
    <style:style style:name="TableRow145" style:family="table-row">
      <style:table-row-properties style:min-row-height="0.0138in"/>
    </style:style>
    <style:style style:name="TableCell146" style:family="table-cell">
      <style:table-cell-properties fo:border="0.0069in solid #000000" style:vertical-align="middle" fo:padding-top="0in" fo:padding-left="0.075in" fo:padding-bottom="0in" fo:padding-right="0.075in" fo:wrap-option="no-wrap"/>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justify" fo:margin-left="0.0194in" fo:margin-right="0.0194in">
        <style:tab-stops/>
      </style:paragraph-properties>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justify" fo:margin-left="0.0194in" fo:margin-right="0.019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Row158" style:family="table-row">
      <style:table-row-properties style:min-row-height="0.0138in"/>
    </style:style>
    <style:style style:name="TableCell159" style:family="table-cell">
      <style:table-cell-properties fo:border="0.0069in solid #000000" style:vertical-align="middle" fo:padding-top="0in" fo:padding-left="0.075in" fo:padding-bottom="0in" fo:padding-right="0.075in" fo:wrap-option="no-wrap"/>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justify" fo:margin-left="0.0194in" fo:margin-right="0.0194in">
        <style:tab-stops/>
      </style:paragraph-properties>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justify" fo:margin-right="0.0194in"/>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left="0.0194in" fo:margin-right="0.019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0194in" fo:margin-right="0.0194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0.0138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justify"/>
      <style:text-properties fo:color="#000000"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4" style:parent-style-name="Normal" style:family="paragraph">
      <style:paragraph-properties fo:text-align="justify" fo:margin-right="0.0194in"/>
    </style:style>
    <style:style style:name="P185" style:parent-style-name="Normal" style:family="paragraph">
      <style:paragraph-properties fo:text-align="justify" fo:margin-right="0.0194in"/>
    </style:style>
    <style:style style:name="P186" style:parent-style-name="Normal" style:family="paragraph">
      <style:paragraph-properties fo:text-align="justify" fo:margin-right="0.0194in"/>
    </style:style>
    <style:style style:name="P187" style:parent-style-name="Normal" style:family="paragraph">
      <style:paragraph-properties fo:text-align="justify" fo:margin-right="0.0194in"/>
    </style:style>
    <style:style style:name="P188" style:parent-style-name="Normal" style:family="paragraph">
      <style:paragraph-properties fo:text-align="justify" fo:margin-right="0.0194in"/>
    </style:style>
    <style:style style:name="P189" style:parent-style-name="Normal" style:family="paragraph">
      <style:paragraph-properties fo:text-align="justify" fo:margin-right="0.0194in"/>
    </style:style>
    <style:style style:name="P190" style:parent-style-name="Normal" style:family="paragraph">
      <style:paragraph-properties fo:text-align="justify" fo:margin-right="0.0194in"/>
    </style:style>
    <style:style style:name="P191" style:parent-style-name="Normal" style:family="paragraph">
      <style:paragraph-properties fo:text-align="justify" fo:margin-right="0.0194in"/>
    </style:style>
    <style:style style:name="P192" style:parent-style-name="Normal" style:family="paragraph">
      <style:paragraph-properties fo:text-align="justify" fo:margin-right="0.0194in"/>
    </style:style>
    <style:style style:name="T193" style:parent-style-name="DefaultParagraphFont" style:family="text">
      <style:text-properties fo:color="#000000"/>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style:language-asian="lt" style:country-asian="LT"/>
    </style:style>
    <style:style style:name="TableColumn205" style:family="table-column">
      <style:table-column-properties style:column-width="0.6861in"/>
    </style:style>
    <style:style style:name="TableColumn206" style:family="table-column">
      <style:table-column-properties style:column-width="3.5437in"/>
    </style:style>
    <style:style style:name="TableColumn207" style:family="table-column">
      <style:table-column-properties style:column-width="2.4569in"/>
    </style:style>
    <style:style style:name="Table204" style:family="table">
      <style:table-properties style:width="6.6868in" fo:margin-left="0in" table:align="lef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ab-stops>
          <style:tab-stop style:type="left" style:position="0.7875in"/>
        </style:tab-stops>
      </style:paragraph-properties>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0194in"/>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0194in" fo:margin-right="0.019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tab-stops>
          <style:tab-stop style:type="left" style:position="0.7875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7875in"/>
        </style:tab-stops>
      </style:paragraph-properties>
      <style:text-properties fo:color="#000000"/>
    </style:style>
    <style:style style:name="P233" style:parent-style-name="Normal" style:family="paragraph">
      <style:paragraph-properties fo:text-align="justify">
        <style:tab-stops>
          <style:tab-stop style:type="left" style:position="0.7875in"/>
        </style:tab-stops>
      </style:paragraph-properties>
    </style:style>
    <style:style style:name="P234" style:parent-style-name="Normal" style:family="paragraph">
      <style:paragraph-properties fo:text-align="justify">
        <style:tab-stops>
          <style:tab-stop style:type="left" style:position="0.7875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text-align="justify">
        <style:tab-stops>
          <style:tab-stop style:type="left" style:position="0.7875in"/>
        </style:tab-stops>
      </style:paragraph-properties>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name-asian="Calibri" style:language-asian="lt" style:country-asian="LT"/>
    </style:style>
    <style:style style:name="TableColumn250" style:family="table-column">
      <style:table-column-properties style:column-width="0.6861in"/>
    </style:style>
    <style:style style:name="TableColumn251" style:family="table-column">
      <style:table-column-properties style:column-width="3.5437in"/>
    </style:style>
    <style:style style:name="TableColumn252" style:family="table-column">
      <style:table-column-properties style:column-width="2.4569in"/>
    </style:style>
    <style:style style:name="Table249" style:family="table">
      <style:table-properties style:width="6.6868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7875in"/>
        </style:tab-stops>
      </style:paragraph-properties>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7875in"/>
        </style:tab-stops>
      </style:paragraph-properties>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left="0.0194in" fo:margin-right="0.0194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justify">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0194in" fo:margin-right="0.019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left="0.0194in" fo:margin-right="0.0194in">
        <style:tab-stops/>
      </style:paragraph-properties>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left="0.0194in" fo:margin-right="0.019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left="0.0194in" fo:margin-right="0.0194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tab-stops>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0194in" fo:margin-right="0.0194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asian="Calibri" style:language-asian="lt" style:country-asian="LT"/>
    </style:style>
    <style:style style:name="TableColumn324" style:family="table-column">
      <style:table-column-properties style:column-width="0.6861in"/>
    </style:style>
    <style:style style:name="TableColumn325" style:family="table-column">
      <style:table-column-properties style:column-width="3.5437in"/>
    </style:style>
    <style:style style:name="TableColumn326" style:family="table-column">
      <style:table-column-properties style:column-width="2.4569in"/>
    </style:style>
    <style:style style:name="Table323" style:family="table">
      <style:table-properties style:width="6.6868in" fo:margin-left="0in" table:align="lef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7875in"/>
        </style:tab-stops>
      </style:paragraph-properties>
    </style:style>
    <style:style style:name="T333" style:parent-style-name="DefaultParagraphFont" style:family="text">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right="0.0194in"/>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0194in" fo:margin-right="0.0194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tab-stops>
          <style:tab-stop style:type="left" style:position="0.7875in"/>
        </style:tab-stops>
      </style:paragraph-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ab-stops>
          <style:tab-stop style:type="left" style:position="0.7875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tab-stops>
          <style:tab-stop style:type="left" style:position="0.7875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7875in"/>
        </style:tab-stops>
      </style:paragraph-properties>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tab-stops>
          <style:tab-stop style:type="left" style:position="0.7875in"/>
        </style:tab-stops>
      </style:paragraph-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tab-stops>
          <style:tab-stop style:type="left" style:position="0.7875in"/>
        </style:tab-stops>
      </style:paragraph-properties>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7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style:language-asian="lt" style:country-asian="LT"/>
    </style:style>
    <style:style style:name="TableColumn387" style:family="table-column">
      <style:table-column-properties style:column-width="0.6861in"/>
    </style:style>
    <style:style style:name="TableColumn388" style:family="table-column">
      <style:table-column-properties style:column-width="3.5437in"/>
    </style:style>
    <style:style style:name="TableColumn389" style:family="table-column">
      <style:table-column-properties style:column-width="2.4569in"/>
    </style:style>
    <style:style style:name="Table386" style:family="table">
      <style:table-properties style:width="6.6868in" fo:margin-left="0in" table:align="lef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justify">
        <style:tab-stops>
          <style:tab-stop style:type="left" style:position="0.7875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0194in" fo:margin-right="0.0194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left="0.0194in" fo:margin-right="0.0194in">
        <style:tab-stops/>
      </style:paragraph-properties>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0.0194in" fo:margin-right="0.019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left="0.0194in" fo:margin-right="0.0194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language-asian="lt" style:country-asian="LT"/>
    </style:style>
    <style:style style:name="TableColumn418" style:family="table-column">
      <style:table-column-properties style:column-width="0.6861in"/>
    </style:style>
    <style:style style:name="TableColumn419" style:family="table-column">
      <style:table-column-properties style:column-width="3.5437in"/>
    </style:style>
    <style:style style:name="TableColumn420" style:family="table-column">
      <style:table-column-properties style:column-width="2.4569in"/>
    </style:style>
    <style:style style:name="Table417" style:family="table">
      <style:table-properties style:width="6.6868in" fo:margin-left="0in" table:align="lef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tab-stops>
          <style:tab-stop style:type="left" style:position="0.7875in"/>
        </style:tab-stops>
      </style:paragraph-properties>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0194in" fo:margin-right="0.0194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left="0.0194in" fo:margin-right="0.0194in">
        <style:tab-stops/>
      </style:paragraph-properties>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left="0.0194in" fo:margin-right="0.0194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left="0.0194in" fo:margin-right="0.019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name-asian="Calibri" style:language-asian="lt" style:country-asian="LT"/>
    </style:style>
    <style:style style:name="TableColumn449" style:family="table-column">
      <style:table-column-properties style:column-width="0.6861in"/>
    </style:style>
    <style:style style:name="TableColumn450" style:family="table-column">
      <style:table-column-properties style:column-width="3.5437in"/>
    </style:style>
    <style:style style:name="TableColumn451" style:family="table-column">
      <style:table-column-properties style:column-width="2.4569in"/>
    </style:style>
    <style:style style:name="Table448" style:family="table">
      <style:table-properties style:width="6.6868in" fo:margin-left="0in" table:align="lef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ab-stops>
          <style:tab-stop style:type="left" style:position="0.7875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left="0.0194in" fo:margin-right="0.019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left="0.0194in" fo:margin-right="0.0194in">
        <style:tab-stops/>
      </style:paragraph-properties>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LIETUVOS RESPUBLIKOS ekonOmikos ir inovacijų MINISTRAS</text:span></text:p>
      <text:p text:style-name="P9"/>
      <text:p text:style-name="P10">ĮSAKYMAS</text:p>
      <text:p text:style-name="P11"><text:span text:style-name="T12">DĖL LIETUVOS RESPUBLIKOS EKONOMIKOS IR INOVACIJŲ MINISTRO 2008 M. SPALIO 8 D. ĮSAKYMO NR. 4-459 „DĖL TAM TIKRŲ PAVOJINGŲ MEDŽIAGŲ NAUDOJIMO RIBOJIMO ELEKTROS IR ELEKTRONINĖJE ĮRANGOJE TAISYKLIŲ PATVIRTINIMO“ PAKEITIMO</text:span></text:p>
      <text:p text:style-name="P13"/>
      <text:p text:style-name="P14">2019 m. gruodžio 17 d. Nr. 4-728</text:p>
      <text:p text:style-name="P15">Vilnius<text:s/></text:p>
      <text:p text:style-name="P16"/>
      <text:p text:style-name="P17"/>
      <text:p text:style-name="P18"><text:span text:style-name="T19">Perkeldamas ir įgyvendindamas 2018 m. lapkričio 16 d. Komisijos deleguotąją direktyvą (ES) 2019/169 kuria, derinant prie mokslo ir technikos pažangos, iš dalies keičiamos Europos Parlamento ir Tarybos direktyvos 2011/65/ES III priedo nuostatos dėl išimties, kuria šviną leidžiama naudoti tam tikrų kondensatorių dielektrinėje keramikoje (OL 2019 L 33, p. 5), 2018 m. lapkričio 16 d. Komisijos deleguotąją direktyvą (ES) 2019/170 kuria, derinant prie mokslo ir technikos pažangos, iš dalies keičiamos Europos Parlamento ir Tarybos direktyvos 2011/65/ES III priedo nuostatos dėl išimties, kuria šviną leidžiama naudoti tam tikrų kondensatorių PZT dielektrinėje keramikoje (OL 2019 L 33, p. 8), 2018 m. lapkričio 16 d. Komisijos deleguotąją direktyvą (ES) 2019/171 kuria, derinant prie mokslo ir technikos pažangos, iš dalies keičiamos Europos Parlamento ir Tarybos direktyvos 2011/65/ES III priedo nuostatos dėl išimties, kuria kadmį ir jo junginius leidžiama naudoti elektriniuose kontaktuose (OL 2019 L 33, p. 11), 2018 m. lapkričio 16 d. Komisijos deleguotąją direktyvą (ES) 2019/172 kuria, derinant prie mokslo ir technikos pažangos, iš dalies keičiamos Europos Parlamento ir Tarybos direktyvos 2011/65/ES III priedo nuostatos dėl išimties, kuria šviną leidžiama naudoti lydmetaliuose, skirtuose lusto ir padėklo kontaktams elektriškai sujungti apverstojo lusto integrinių grandynų korpusuose (OL 2019 L 33, p. 14), 2018 m. lapkričio 16 d. Komisijos deleguotąją direktyvą (ES) 2019/173 kuria, derinant prie mokslo ir technikos pažangos, iš dalies keičiamos Europos Parlamento ir Tarybos direktyvos 2011/65/ES III priedo nuostatos dėl išimties, kuria šviną ir kadmį leidžiama naudoti spausdinimo dažuose, skirtuose stiklui emaliuoti (OL 2019 L 33, p. 17), 2018 m. lapkričio 16 d. Komisijos deleguotąją direktyvą (ES) 2019/174 kuria, derinant prie mokslo ir technikos pažangos, iš dalies keičiamos Europos Parlamento ir Tarybos direktyvos 2011/65/ES III priedo nuostatos dėl išimties, kuria šviną leidžiama naudoti Direktyvoje 69/493/EEB apibrėžtame krištolo stikle (OL 2019 L 33, p. 20), 2018 m. lapkričio 16 d. Komisijos deleguotąją direktyvą (ES) 2019/175 kuria, derinant prie mokslo ir technikos pažangos, iš dalies keičiamos Europos Parlamento ir Tarybos direktyvos 2011/65/ES III priedo nuostatos dėl išimties, kuria švino oksidą leidžiama naudoti sandarinamajame frite, naudojamame tam tikrų lazerių vamzdžių langų mazgams gaminti (OL 2019 L 33, p. 23), 2018 m. lapkričio 16 d. Komisijos deleguotąją direktyvą (ES) 2019/176 kuria, derinant prie mokslo ir technikos pažangos, iš dalies keičiamos Europos Parlamento ir Tarybos direktyvos 2011/65/ES III priedo nuostatos dėl išimties, kuria šviną leidžiama naudoti tam tikrų diodų dengiamajame sluoksnyje (OL 2019 L 33, p. 26), 2018 m. lapkričio 16 d. Komisijos deleguotąją direktyvą (ES) 2019/177 kuria, derinant prie mokslo ir technikos pažangos, iš dalies keičiamos Europos Parlamento ir Tarybos direktyvos 2011/65/ES III priedo nuostatos dėl išimties, kuria šviną leidžiama naudoti kaip aktyvinimo medžiagą išlydžio lempų liuminoforų milteliuose (OL 2019 L 33, p. 29):</text:span></text:p>
      <text:p text:style-name="P20"><text:span text:style-name="T21">1</text:span><text:span text:style-name="T22">.</text:span><text:span text:style-name="T23"><text:s/>Pakeičiu</text:span><text:span text:style-name="T24"><text:s/>Tam tikrų pavojingų medžiagų naudojimo ribojimo elektros ir elektroninėje įrangoje taisykles, patvirtintas Lietuvos Respublikos ekonomikos ir inovacijų ministro 2008 m. spalio 8 d. įsakymu Nr. 4-459 „</text:span><text:span text:style-name="T25">Dėl Tam tikrų pavojingų medžiagų naudojimo ribojimo elektros ir elektroninėje įrangoje taisyklių patvirtinimo</text:span><text:span text:style-name="T26">“:</text:span></text:p>
      <text:p text:style-name="P27"><text:span text:style-name="T28">1.1</text:span><text:span text:style-name="T29">.<text:s/></text:span><text:span text:style-name="T30">Pakeičiu preambulę ir ją išdėstau taip:</text:span></text:p>
      <text:p text:style-name="P31"><text:span text:style-name="T32">„Perkeldamas ir įgyvendindamas 2011 m. birželio 8 d. Europos Parlamento ir Tarybos direktyvą 2011/65/ES dėl tam tikrų pavojingų medžiagų naudojimo elektros ir elektroninėje įrangoje apribojimo (OL 2011 L 174, p. 88) su paskutiniais pakeitimais, padarytais 2019 m. rugpjūčio 8 d. Komisijos deleguotąja direktyva (ES) 2019/1846 (OL 2019 L 283, p. 41), ir vadovaudamasis Lietuvos Respublikos Vyriausybės 1999 m. gruodžio 27 d. nutarimo Nr. 1482 „Dėl institucijų, įgaliotų tvirtinti privalomuosius produktų saugos reikalavimus ir nustatyti atitikties įvertinimo reikalavimus, paskyrimo“ 1.5 papunkčiu:“.</text:span></text:p>
      <text:p text:style-name="P33"><text:span text:style-name="T34">1.2</text:span><text:span text:style-name="T35">. Pakeičiu 1 priedo 7 punktą<text:s/></text:span><text:span text:style-name="T36">ir jį išdėstau taip</text:span><text:span text:style-name="T37">:</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al">„7.</text:p>
          </table:table-cell>
          <table:table-cell table:style-name="TableCell44">
            <text:p text:style-name="Normal">Švinas:</text:p>
          </table:table-cell>
          <table:table-cell table:style-name="TableCell45">
            <text:p text:style-name="P46"/>
          </table:table-cell>
        </table:table-row>
        <table:table-row table:style-name="TableRow47">
          <table:table-cell table:style-name="TableCell48">
            <text:p text:style-name="Normal">7.1.</text:p>
          </table:table-cell>
          <table:table-cell table:style-name="TableCell49">
            <text:p text:style-name="P50">esantis aukštos lydymosi temperatūros lydmetaliuose (t. y. švino lydiniuose, kuriuose švinas sudaro 85 % masės arba daugiau);</text:p>
          </table:table-cell>
          <table:table-cell table:style-name="TableCell51">
            <text:p text:style-name="P52">Taisyklių 2.1–2.7 ir 2.10 papunkčiuose nurodytoms kategorijoms,<text:span text:style-name="T53"><text:s/>išskyrus reikmes, kurioms taikomas šio priedo 24 punktas,</text:span><text:s/>taikoma iki 2021 m. liepos 21 d.;</text:p>
            <text:p text:style-name="P54"><text:span text:style-name="T55">in vitro</text:span><text:s/>diagnostikos medicinos priemonėms taikoma iki 2023 m. liepos 21 d.;</text:p>
            <text:p text:style-name="P56">kitiems Taisyklių 2.8 ir 2.9 papunkčiuose nurodytų kategorijų prietaisams taikoma iki 2021 m. liepos 21 d.;</text:p>
            <text:p text:style-name="P57">pramoniniams stebėjimo ir kontrolės prietaisams ir Taisyklių 2.11 papunktyje nurodytai kategorijai taikoma iki 2024 m. liepos 21 d.</text:p>
          </table:table-cell>
        </table:table-row>
        <table:table-row table:style-name="TableRow58">
          <table:table-cell table:style-name="TableCell59">
            <text:p text:style-name="Normal">7.2.</text:p>
          </table:table-cell>
          <table:table-cell table:style-name="TableCell60">
            <text:p text:style-name="P61">esantis serverių, laikmenų ir laikmenų masyvų sistemų, telekomunikacijų tinklų infrastruktūros perjungimo, signalizavimo, perdavimo ir tinklo valdymo įrangos lydmetaliuose;</text:p>
          </table:table-cell>
          <table:table-cell table:style-name="TableCell62">
            <text:p text:style-name="P63"/>
          </table:table-cell>
        </table:table-row>
        <table:table-row table:style-name="TableRow64">
          <table:table-cell table:style-name="TableCell65">
            <text:p text:style-name="Normal">7.3.</text:p>
          </table:table-cell>
          <table:table-cell table:style-name="TableCell66">
            <text:p text:style-name="Normal">taip pat:</text:p>
          </table:table-cell>
          <table:table-cell table:style-name="TableCell67">
            <text:p text:style-name="P68"/>
          </table:table-cell>
        </table:table-row>
        <table:table-row table:style-name="TableRow69">
          <table:table-cell table:style-name="TableCell70">
            <text:p text:style-name="Normal">7.3.1.</text:p>
          </table:table-cell>
          <table:table-cell table:style-name="TableCell71">
            <text:p text:style-name="P72">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73">
            <text:p text:style-name="P74">Taisyklių 2.1–2.7 ir 2.10 papunkčiuose nurodytoms kategorijoms,<text:span text:style-name="T75"><text:s/>išskyrus reikmes, kurioms taikomas šio priedo 34 punktas,</text:span><text:s/>taikoma iki 2021 m. liepos 21 d.;</text:p>
            <text:p text:style-name="P76"><text:span text:style-name="T77">in vitro</text:span><text:s/>diagnostikos medicinos priemonėms taikoma iki 2023 m. liepos 21 d.;</text:p>
            <text:p text:style-name="P78">kitiems Taisyklių 2.8 ir 2.9 papunkčiuose nurodytų kategorijų prietaisams taikoma iki 2021 m. liepos 21 d.;</text:p>
            <text:p text:style-name="P79">pramoniniams stebėjimo ir kontrolės prietaisams ir Taisyklių 2.11 papunktyje nurodytai kategorijai taikoma iki 2024 m. liepos 21 d.</text:p>
          </table:table-cell>
        </table:table-row>
        <table:table-row table:style-name="TableRow80">
          <table:table-cell table:style-name="TableCell81">
            <text:p text:style-name="Normal">7.3.2.</text:p>
          </table:table-cell>
          <table:table-cell table:style-name="TableCell82">
            <text:p text:style-name="P83">švinas, esantis kondensatorių, kurių vardinė įtampa 125 V kintamosios srovės arba 250 V<text:s/><text:soft-page-break/>nuolatinės srovės arba didesnė, dielektrinės keramikos sudėtyje;</text:p>
          </table:table-cell>
          <table:table-cell table:style-name="TableCell84">
            <text:p text:style-name="P85">Netaikoma reikmėms, nurodytoms šio priedo 7.3.1 ir<text:s/><text:soft-page-break/>7.3.4 papunkčiuose.</text:p>
            <text:p text:style-name="P86"><text:span text:style-name="T87">Taisyklių 2.1–2.7 ir 2.10 papunkčiuose nurodytoms kategorijoms taikoma iki 2021</text:span> <text:span text:style-name="T88">m. liepos 21 d.;</text:span></text:p>
            <text:p text:style-name="P89"><text:span text:style-name="T90">in vitro</text:span><text:span text:style-name="T91"><text:s/>diagnostikos medicinos priemonėms taikoma iki 2023</text:span> <text:span text:style-name="T92">m. liepos 21 d.;</text:span></text:p>
            <text:p text:style-name="P93"><text:span text:style-name="T94">pramoniniams stebėjimo ir kontrolės prietaisams ir Taisyklių 2.11</text:span> <text:span text:style-name="T95">papunktyje nurodytai kategorijai taikoma iki 2024</text:span> <text:span text:style-name="T96">m. liepos 21 d.;<text:s/></text:span></text:p>
            <text:p text:style-name="P97"><text:span text:style-name="T98">kitiems Taisyklių 2.8 ir 2.9 papunkčiuose nurodytų kategorijų prietaisams taikoma iki 2021</text:span> <text:span text:style-name="T99">m. liepos 21 d.</text:span></text:p>
          </table:table-cell>
        </table:table-row>
        <text:soft-page-break/>
        <table:table-row table:style-name="TableRow100">
          <table:table-cell table:style-name="TableCell101">
            <text:p text:style-name="Normal">7.3.3.</text:p>
          </table:table-cell>
          <table:table-cell table:style-name="TableCell102">
            <text:p text:style-name="P103">švinas, esantis kondensatorių, kurių vardinė įtampa mažesnė kaip 125 V kintamosios srovės arba 250 V nuolatinės srovės, dielektrinės keramikos sudėtyje;</text:p>
          </table:table-cell>
          <table:table-cell table:style-name="TableCell104">
            <text:p text:style-name="P105">Taikoma iki 2013 m. sausio 1 d. Nuo 2013 m. sausio 1 d. gali būti elektros ir elektroninės įrangos (toliau – EEĮ), kuri pateikta rinkai iki 2013 m. sausio 1 d., atsarginėse dalyse.</text:p>
          </table:table-cell>
        </table:table-row>
        <table:table-row table:style-name="TableRow106">
          <table:table-cell table:style-name="TableCell107">
            <text:p text:style-name="Normal">7.3.4.</text:p>
          </table:table-cell>
          <table:table-cell table:style-name="TableCell108">
            <text:p text:style-name="P109">švinas, esantis PZT tipo dielektrinės keramikos medžiagoje, skirtoje kondensatoriams, kurie yra integrinių grandynų arba diskrečiųjų puslaidininkių dalis.</text:p>
          </table:table-cell>
          <table:table-cell table:style-name="TableCell110">
            <text:p text:style-name="P111"><text:span text:style-name="T112">Taisyklių 2.1–2.7 ir 2.10 papunkčiuose nurodytoms kategorijoms taikoma iki 2021</text:span> <text:span text:style-name="T113">m. liepos 21 d.;</text:span></text:p>
            <text:p text:style-name="P114"><text:span text:style-name="T115">in vitro</text:span><text:span text:style-name="T116"><text:s/>diagnostikos medicinos priemonėms taikoma iki 2023</text:span> <text:span text:style-name="T117">m. liepos 21 d.;</text:span></text:p>
            <text:p text:style-name="P118"><text:span text:style-name="T119">pramoniniams stebėjimo ir kontrolės prietaisams ir Taisyklių 2.11</text:span> <text:span text:style-name="T120">papunktyje nurodytai kategorijai taikoma iki 2024</text:span> <text:span text:style-name="T121">m.</text:span><text:span text:style-name="T122"><text:s/></text:span><text:span text:style-name="T123">liepos 21</text:span> <text:span text:style-name="T124">d.;</text:span></text:p>
            <text:p text:style-name="P125"><text:span text:style-name="T126">kitiems Taisyklių 2.8 ir 2.9 papunkčiuose nurodytų kategorijų prietaisams taikoma iki 2021</text:span> <text:span text:style-name="T127">m. liepos 21 d.</text:span>“</text:p>
          </table:table-cell>
        </table:table-row>
      </table:table>
      <text:p text:style-name="Normal"/>
      <text:p text:style-name="P128"><text:span text:style-name="T129">1.3</text:span><text:span text:style-name="T130">. Pakeičiu 1 priedo 8 punktą</text:span><text:span text:style-name="T131"><text:s/>ir jį išdėstau taip</text:span><text:span text:style-name="T132">:</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Normal"><text:span text:style-name="T139">„8.</text:span></text:p>
          </table:table-cell>
          <table:table-cell table:style-name="TableCell140">
            <text:p text:style-name="P141"><text:span text:style-name="T142">Kadmis ir jo junginiai, esantys:</text:span></text:p>
          </table:table-cell>
          <table:table-cell table:style-name="TableCell143">
            <text:p text:style-name="P144"/>
          </table:table-cell>
        </table:table-row>
        <table:table-row table:style-name="TableRow145">
          <table:table-cell table:style-name="TableCell146">
            <text:p text:style-name="Normal"><text:span text:style-name="T147">8.1.</text:span></text:p>
          </table:table-cell>
          <table:table-cell table:style-name="TableCell148">
            <text:p text:style-name="P149"><text:span text:style-name="T150">vienkartiniuose tabletės tipo šiluminiuose saugikliuose;</text:span></text:p>
          </table:table-cell>
          <table:table-cell table:style-name="TableCell151">
            <text:p text:style-name="P152"><text:span text:style-name="T153">Taikoma iki 2012</text:span> <text:span text:style-name="T154">m. sausio 1 d. Nuo 2012</text:span> <text:span text:style-name="T155">m. sausio 1 d. gali būti EEĮ, kuri pateikta rinkai iki 2012</text:span> <text:span text:style-name="T156">m. sausio 1</text:span> <text:span text:style-name="T157">d., atsarginėse dalyse.</text:span></text:p>
          </table:table-cell>
        </table:table-row>
        <table:table-row table:style-name="TableRow158">
          <table:table-cell table:style-name="TableCell159">
            <text:p text:style-name="Normal"><text:span text:style-name="T160">8.2.</text:span></text:p>
          </table:table-cell>
          <table:table-cell table:style-name="TableCell161">
            <text:p text:style-name="P162"><text:span text:style-name="T163">elektriniuose kontaktuose;</text:span></text:p>
          </table:table-cell>
          <table:table-cell table:style-name="TableCell164">
            <text:p text:style-name="P165"><text:span text:style-name="T166">In vitro</text:span><text:span text:style-name="T167"><text:s/>diagnostikos medicinos priemonėms taikoma iki 2023</text:span> <text:span text:style-name="T168">m. liepos 21 d.;</text:span></text:p>
            <text:p text:style-name="P169"><text:span text:style-name="T170">pramoniniams stebėjimo ir kontrolės prietaisams ir Taisyklių 2.11</text:span> <text:span text:style-name="T171">papunktyje nurodytai<text:s/></text:span><text:soft-page-break/><text:span text:style-name="T172">kategorijai taikoma iki 2024</text:span> <text:span text:style-name="T173">m. liepos 21</text:span> <text:span text:style-name="T174">d.;</text:span></text:p>
            <text:p text:style-name="P175"><text:span text:style-name="T176">kitiems Taisyklių 2.8 ir 2.9 papunkčiuose nurodytų kategorijų prietaisams taikoma iki 2021</text:span> <text:span text:style-name="T177">m. liepos 21</text:span> <text:span text:style-name="T178">d.</text:span></text:p>
          </table:table-cell>
        </table:table-row>
        <text:soft-page-break/>
        <table:table-row table:style-name="TableRow179">
          <table:table-cell table:style-name="TableCell180">
            <text:p text:style-name="P181">8.2.1.</text:p>
          </table:table-cell>
          <table:table-cell table:style-name="TableCell182">
            <text:p text:style-name="P183">elektriniuose kontaktuose, naudojamuose:</text:p>
            <text:p text:style-name="P184">– išjungikliuose;</text:p>
            <text:p text:style-name="P185">– valdikliuose su šilumos jutikliais;</text:p>
            <text:p text:style-name="P186">– variklių šiluminės apsaugos įtaisuose (išskyrus sandarius variklių šiluminės apsaugos įtaisus);</text:p>
            <text:p text:style-name="P187">– kintamosios srovės jungikliuose, kurių vardinė srovė:</text:p>
            <text:p text:style-name="P188">– ne mažesnė kaip 6 A esant ne mažesnei kaip 250 V kintamosios srovės įtampai;</text:p>
            <text:p text:style-name="P189">Arba</text:p>
            <text:p text:style-name="P190">– ne mažesnė kaip 12 A esant ne mažesnei kaip 125 V kintamosios srovės įtampai;</text:p>
            <text:p text:style-name="P191">– nuolatinės srovės jungikliuose, kurių vardinė srovė ne mažesnė kaip 20 A esant ne mažesnei kaip 18 V nuolatinės srovės įtampai;</text:p>
            <text:p text:style-name="P192">– jungikliuose, skirtuose<text:s/><text:span text:style-name="T193">≥<text:s/></text:span>200 Hz dažnio įtampai.</text:p>
          </table:table-cell>
          <table:table-cell table:style-name="TableCell194">
            <text:p text:style-name="P195"><text:span text:style-name="T196">Taisyklių 2.1–2.7 ir 2.10 papunkčiuose nurodytoms kategorijoms taikoma iki 2021</text:span> <text:span text:style-name="T197">m. liepos 21</text:span> <text:span text:style-name="T198">d.</text:span>“</text:p>
          </table:table-cell>
        </table:table-row>
      </table:table>
      <text:p text:style-name="Normal"/>
      <text:p text:style-name="P199"><text:span text:style-name="T200">1.4</text:span><text:span text:style-name="T201">. Pakeičiu 1 priedo 15 punktą<text:s/></text:span><text:span text:style-name="T202">ir jį išdėstau taip</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text:span>15.</text:p>
          </table:table-cell>
          <table:table-cell table:style-name="TableCell212">
            <text:p text:style-name="P213">Švinas lydmetaliuose, skirtuose puslaidininkiniam lustui ir pagrindui elektriškai sujungti apverstojo lusto integrinių grandynų korpusuose:</text:p>
          </table:table-cell>
          <table:table-cell table:style-name="TableCell214">
            <text:p text:style-name="P215"><text:span text:style-name="T216">In vitro</text:span><text:span text:style-name="T217"><text:s/>diagnostikos medicinos priemonėms taikoma iki 2023</text:span> <text:span text:style-name="T218">m. liepos 21 d.;</text:span></text:p>
            <text:p text:style-name="P219"><text:span text:style-name="T220">pramoniniams stebėjimo ir kontrolės prietaisams ir Taisyklių 2.11</text:span> <text:span text:style-name="T221">papunktyje nurodytai kategorijai taikoma iki 2024</text:span> <text:span text:style-name="T222">m. liepos 21</text:span> <text:span text:style-name="T223">d.;</text:span></text:p>
            <text:p text:style-name="P224"><text:span text:style-name="T225">kitiems Taisyklių 2.8 ir 2.9 papunkčiuose nurodytų kategorijų prietaisams taikoma iki 2021</text:span> <text:span text:style-name="T226">m. liepos 21</text:span> <text:span text:style-name="T227">d.</text:span></text:p>
          </table:table-cell>
        </table:table-row>
        <table:table-row table:style-name="TableRow228">
          <table:table-cell table:style-name="TableCell229">
            <text:p text:style-name="P230">15.1.</text:p>
          </table:table-cell>
          <table:table-cell table:style-name="TableCell231">
            <text:p text:style-name="P232">kai tenkinama bent viena iš šių sąlygų:</text:p>
            <text:p text:style-name="P233">– puslaidininkių technologijos mazgas yra 90 nm arba didesnis;</text:p>
            <text:p text:style-name="P234">– pavienis lustas yra 300 mm<text:span text:style-name="T235">2</text:span><text:s/>arba didesnis, nepriklausomai nuo puslaidininkių technologijos mazgo;</text:p>
            <text:p text:style-name="P236">– sluoksniuotų lustų korpusai, kuriuose lustas yra 300 mm<text:span text:style-name="T237">2</text:span><text:s/>arba didesnis, arba 300 mm<text:span text:style-name="T238">2</text:span><text:s/>arba didesnės silicio tarpinės plokštelės.</text:p>
          </table:table-cell>
          <table:table-cell table:style-name="TableCell239">
            <text:p text:style-name="P240"><text:span text:style-name="T241">Taisyklių 2.1–2.7 ir 2.10 papunkčiuose nurodytoms kategorijoms taikoma iki 2021</text:span> <text:span text:style-name="T242">m. liepos 21</text:span> <text:span text:style-name="T243">d.</text:span>“</text:p>
          </table:table-cell>
        </table:table-row>
      </table:table>
      <text:p text:style-name="Normal"/>
      <text:p text:style-name="P244"><text:span text:style-name="T245">1.5</text:span><text:span text:style-name="T246">. Pakeičiu 1 priedo 18 punktą<text:s/></text:span><text:span text:style-name="T247">ir jį išdėstau taip</text:span><text:span text:style-name="T248">:</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text:span>18.</text:p>
          </table:table-cell>
          <table:table-cell table:style-name="TableCell257">
            <text:p text:style-name="P258">Švinas, naudojamas:</text:p>
          </table:table-cell>
          <table:table-cell table:style-name="TableCell259">
            <text:p text:style-name="P260"/>
          </table:table-cell>
        </table:table-row>
        <table:table-row table:style-name="TableRow261">
          <table:table-cell table:style-name="TableCell262">
            <text:p text:style-name="P263">18.1.</text:p>
          </table:table-cell>
          <table:table-cell table:style-name="TableCell264">
            <text:p text:style-name="P265"><text:span text:style-name="T266">išlydžio lempų liuminoforų, pvz., SMS ((Sr,Ba)</text:span><text:span text:style-name="T267">2</text:span><text:span text:style-name="T268">MgSi</text:span><text:span text:style-name="T269">2</text:span><text:span text:style-name="T270">O</text:span><text:span text:style-name="T271">7</text:span><text:span text:style-name="T272">:Pb), milteliuose kaip aktyvinimo medžiaga (švino ne daugiau kaip 1 % masės), kai tos išlydžio lempos skirtos naudoti<text:s/></text:span><text:soft-page-break/><text:span text:style-name="T273">diazokopijavimo, litografijos, fotocheminiuose ir švitinimo procesuose ar vabzdžių gaudyklėse;</text:span></text:p>
          </table:table-cell>
          <table:table-cell table:style-name="TableCell274">
            <text:p text:style-name="P275"><text:span text:style-name="T276">Taikoma iki 2011</text:span> <text:span text:style-name="T277">m. sausio 1 d.</text:span></text:p>
          </table:table-cell>
        </table:table-row>
        <text:soft-page-break/>
        <table:table-row table:style-name="TableRow278">
          <table:table-cell table:style-name="TableCell279">
            <text:p text:style-name="P280">18.2.</text:p>
          </table:table-cell>
          <table:table-cell table:style-name="TableCell281">
            <text:p text:style-name="P282"><text:span text:style-name="T283">kaip aktyvinimo medžiaga (švino ne daugiau kaip 1 % masės) išlydžio lempų liuminoforų, pvz., BSP (BaSi</text:span><text:span text:style-name="T284">2</text:span><text:span text:style-name="T285">O</text:span><text:span text:style-name="T286">5</text:span><text:span text:style-name="T287">:Pb), milteliuose, kai tos lempos skirtos naudoti įdegiui sudaryti.</text:span></text:p>
          </table:table-cell>
          <table:table-cell table:style-name="TableCell288">
            <text:p text:style-name="P289"><text:span text:style-name="T290">Taisyklių 2.1–2.7 ir 2.10 papunkčiuose nurodytoms kategorijoms taikoma iki 2021</text:span> <text:span text:style-name="T291">m. liepos 21 d.;</text:span></text:p>
            <text:p text:style-name="P292"><text:span text:style-name="T293">in vitro</text:span><text:span text:style-name="T294"><text:s/>diagnostikos medicinos priemonėms taikoma iki 2023</text:span> <text:span text:style-name="T295">m. liepos 21 d.;</text:span></text:p>
            <text:p text:style-name="P296"><text:span text:style-name="T297">pramoniniams stebėjimo ir kontrolės prietaisams ir Taisyklių 2.11</text:span> <text:span text:style-name="T298">papunktyje nurodytai kategorijai taikoma iki 2024</text:span> <text:span text:style-name="T299">m. liepos 21</text:span> <text:span text:style-name="T300">d.;</text:span></text:p>
            <text:p text:style-name="P301"><text:span text:style-name="T302">kitiems Taisyklių 2.8 ir 2.9 papunkčiuose nurodytų kategorijų prietaisams taikoma iki 2021</text:span> <text:span text:style-name="T303">m. liepos 21 d.</text:span></text:p>
          </table:table-cell>
        </table:table-row>
        <table:table-row table:style-name="TableRow304">
          <table:table-cell table:style-name="TableCell305">
            <text:p text:style-name="P306">18.2.1.</text:p>
          </table:table-cell>
          <table:table-cell table:style-name="TableCell307">
            <text:p text:style-name="P308"><text:span text:style-name="T309">kaip aktyvinimo medžiaga (švino ne daugiau kaip 1 % masės) išlydžio lempų liuminoforų, pvz., BSP (BaSi</text:span><text:span text:style-name="T310">2</text:span><text:span text:style-name="T311">O</text:span><text:span text:style-name="T312">5</text:span><text:span text:style-name="T313">:Pb), milteliuose, kai tos lempos skirtos naudoti medicininėje fototerapijos įrangoje.</text:span></text:p>
          </table:table-cell>
          <table:table-cell table:style-name="TableCell314">
            <text:p text:style-name="P315"><text:span text:style-name="T316">Taisyklių 2.5 ir 2.8 papunkčiuose nurodytoms kategorijoms, išskyrus Taisyklių 2 priedo 3.26 papunktyje nurodytas reikmes, taikoma iki 2021 m. liepos 21</text:span> <text:span text:style-name="T317">d.</text:span>“</text:p>
          </table:table-cell>
        </table:table-row>
      </table:table>
      <text:p text:style-name="Normal"/>
      <text:p text:style-name="P318"><text:span text:style-name="T319">1.6</text:span><text:span text:style-name="T320">. Pakeičiu 1 priedo 21 punktą<text:s/></text:span><text:span text:style-name="T321">ir jį išdėstau taip</text:span><text:span text:style-name="T322">:</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pan>21.</text:p>
          </table:table-cell>
          <table:table-cell table:style-name="TableCell331">
            <text:p text:style-name="P332"><text:span text:style-name="T333">Švinas ir kadmis spausdinimo dažuose, skirtuose stiklui, pvz., borosilikatiniam ir silikatiniam stiklui, emaliuoti;</text:span></text:p>
          </table:table-cell>
          <table:table-cell table:style-name="TableCell334">
            <text:p text:style-name="P335"><text:span text:style-name="T336">In vitro</text:span><text:span text:style-name="T337"><text:s/>diagnostikos medicinos priemonėms taikoma iki 2023</text:span> <text:span text:style-name="T338">m. liepos 21 d.;</text:span></text:p>
            <text:p text:style-name="P339"><text:span text:style-name="T340">pramoniniams stebėjimo ir kontrolės prietaisams ir Taisyklių 2.11</text:span> <text:span text:style-name="T341">papunktyje nurodytai kategorijai taikoma iki 2024</text:span> <text:span text:style-name="T342">m. liepos 21</text:span> <text:span text:style-name="T343">d.;</text:span></text:p>
            <text:p text:style-name="P344"><text:span text:style-name="T345">kitiems Taisyklių 2.8 ir 2.9 papunkčiuose nurodytų kategorijų prietaisams taikoma iki 2021</text:span> <text:span text:style-name="T346">m. liepos 21</text:span> <text:span text:style-name="T347">d.</text:span></text:p>
          </table:table-cell>
        </table:table-row>
        <table:table-row table:style-name="TableRow348">
          <table:table-cell table:style-name="TableCell349">
            <text:p text:style-name="P350">21.1.</text:p>
          </table:table-cell>
          <table:table-cell table:style-name="TableCell351">
            <text:p text:style-name="P352">Kadmis filtravimo funkcijas užtikrinančiuose spalvotuose dažuose ant stiklo, naudojamo kaip komponentas apšvietimo reikmėms EEĮ vaizduokliuose ir valdymo skydeliuose;</text:p>
          </table:table-cell>
          <table:table-cell table:style-name="TableCell353">
            <text:p text:style-name="P354"><text:span text:style-name="T355">Taisyklių 2.1–2.7 ir 2.10 papunkčiuose nurodytoms kategorijoms, išskyrus reikmes, kurioms taikomas šio priedo 21.2</text:span> <text:span text:style-name="T356">papunktis ir 39 punktas, taikoma iki 2021</text:span> <text:span text:style-name="T357">m. liepos 21</text:span> <text:span text:style-name="T358">d.</text:span></text:p>
          </table:table-cell>
        </table:table-row>
        <table:table-row table:style-name="TableRow359">
          <table:table-cell table:style-name="TableCell360">
            <text:p text:style-name="P361">21.2.</text:p>
          </table:table-cell>
          <table:table-cell table:style-name="TableCell362">
            <text:p text:style-name="P363">Kadmis spausdinimo dažuose, skirtuose stiklui, pvz., borosilikatiniam ir silikatiniam stiklui, emaliuoti;</text:p>
          </table:table-cell>
          <table:table-cell table:style-name="TableCell364">
            <text:p text:style-name="P365"><text:span text:style-name="T366">Taisyklių 2.1–2.7 ir 2.10 papunkčiuose nurodytoms kategorijoms, išskyrus reikmes, kurioms taikomas šio priedo 21.1</text:span> <text:span text:style-name="T367">papunktis ir 39 punktas, taikoma iki 2021</text:span> <text:span text:style-name="T368">m. liepos 21</text:span> <text:span text:style-name="T369">d.</text:span></text:p>
          </table:table-cell>
        </table:table-row>
        <table:table-row table:style-name="TableRow370">
          <table:table-cell table:style-name="TableCell371">
            <text:p text:style-name="P372">21.3.</text:p>
          </table:table-cell>
          <table:table-cell table:style-name="TableCell373">
            <text:p text:style-name="P374">Švinas spausdinimo dažuose, skirtuose kitų rūšių (išskyrus borosilikatinį) stiklui emaliuoti.</text:p>
          </table:table-cell>
          <table:table-cell table:style-name="TableCell375">
            <text:p text:style-name="P376"><text:span text:style-name="T377">Taisyklių 2.1–2.7 ir 2.10 papunkčiuose nurodytoms<text:s/></text:span><text:soft-page-break/><text:span text:style-name="T378">kategorijoms taikoma iki 2021</text:span> <text:span text:style-name="T379">m. liepos 21</text:span> <text:span text:style-name="T380">d.</text:span>“</text:p>
          </table:table-cell>
        </table:table-row>
      </table:table>
      <text:p text:style-name="Normal"/>
      <text:p text:style-name="P381"><text:span text:style-name="T382">1.7</text:span><text:span text:style-name="T383">. Pakeičiu 1 priedo 29 punktą<text:s/></text:span><text:span text:style-name="T384">ir jį išdėstau taip</text:span><text:span text:style-name="T385">:</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pan>29.</text:p>
          </table:table-cell>
          <table:table-cell table:style-name="TableCell394">
            <text:p text:style-name="P395">Švinas, esantis krištolo 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396">
            <text:p text:style-name="P397"><text:span text:style-name="T398">Taisyklių 2.1–2.7 ir 2.10 papunkčiuose nurodytoms kategorijoms taikoma iki 2021</text:span> <text:span text:style-name="T399">m. liepos 21 d.;</text:span></text:p>
            <text:p text:style-name="P400"><text:span text:style-name="T401">in vitro</text:span><text:span text:style-name="T402"><text:s/>diagnostikos medicinos priemonėms taikoma iki 2023</text:span> <text:span text:style-name="T403">m. liepos 21 d.;</text:span></text:p>
            <text:p text:style-name="P404"><text:span text:style-name="T405">pramoniniams stebėjimo ir kontrolės prietaisams ir Taisyklių 2.11</text:span> <text:span text:style-name="T406">papunktyje nurodytai kategorijai taikoma iki 2024</text:span> <text:span text:style-name="T407">m. liepos 21</text:span> <text:span text:style-name="T408">d.;</text:span></text:p>
            <text:p text:style-name="P409"><text:span text:style-name="T410">kitiems Taisyklių 2.8 ir 2.9 papunkčiuose nurodytų kategorijų prietaisams taikoma iki 2021</text:span> <text:span text:style-name="T411">m. liepos 21 d.;</text:span>“</text:p>
          </table:table-cell>
        </table:table-row>
      </table:table>
      <text:p text:style-name="Normal"/>
      <text:p text:style-name="P412"><text:span text:style-name="T413">1.8</text:span><text:span text:style-name="T414">. Pakeičiu 1 priedo 32 punktą<text:s/></text:span><text:span text:style-name="T415">ir jį išdėstau taip</text:span><text:span text:style-name="T416">:</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text:span>32.</text:p>
          </table:table-cell>
          <table:table-cell table:style-name="TableCell425">
            <text:p text:style-name="P426">Švino oksidas, esantis argono ir kriptono lazerių vamzdžių langų mazgų sandarinamojo frito sudėtyje.</text:p>
          </table:table-cell>
          <table:table-cell table:style-name="TableCell427">
            <text:p text:style-name="P428"><text:span text:style-name="T429">Taisyklių 2.1–2.7 ir 2.10 papunkčiuose nurodytoms kategorijoms taikoma iki 2021</text:span> <text:span text:style-name="T430">m. liepos 21 d.;</text:span></text:p>
            <text:p text:style-name="P431"><text:span text:style-name="T432">in vitro</text:span><text:span text:style-name="T433"><text:s/>diagnostikos medicinos priemonėms taikoma iki 2023</text:span> <text:span text:style-name="T434">m. liepos 21 d.;</text:span></text:p>
            <text:p text:style-name="P435"><text:span text:style-name="T436">pramoniniams stebėjimo ir kontrolės prietaisams ir Taisyklių 2.11</text:span> <text:span text:style-name="T437">papunktyje nurodytai kategorijai taikoma iki 2024</text:span> <text:span text:style-name="T438">m. liepos 21</text:span> <text:span text:style-name="T439">d.;</text:span></text:p>
            <text:p text:style-name="P440"><text:span text:style-name="T441">kitiems Taisyklių 2.8 ir 2.9 papunkčiuose nurodytų kategorijų prietaisams taikoma iki 2021</text:span> <text:span text:style-name="T442">m. liepos 21 d.</text:span>“</text:p>
          </table:table-cell>
        </table:table-row>
      </table:table>
      <text:p text:style-name="Normal"/>
      <text:p text:style-name="P443"><text:span text:style-name="T444">1.9</text:span><text:span text:style-name="T445">. Pakeičiu 1 priedo 37 punktą<text:s/></text:span><text:span text:style-name="T446">ir jį išdėstau taip</text:span><text:span text:style-name="T447">:</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text:span>37.</text:p>
          </table:table-cell>
          <table:table-cell table:style-name="TableCell456">
            <text:p text:style-name="P457">Švinas, naudojamas aukštos įtampos diodų, kurių korpusas pagamintas iš cinko borato stiklo, dengiamajame sluoksnyje.</text:p>
          </table:table-cell>
          <table:table-cell table:style-name="TableCell458">
            <text:p text:style-name="P459"><text:span text:style-name="T460">Taisyklių 2.1–2.7 ir 2.10 papunkčiuose nurodytoms kategorijoms taikoma iki 2021</text:span> <text:span text:style-name="T461">m. liepos 21 d.;</text:span></text:p>
            <text:p text:style-name="P462"><text:span text:style-name="T463">in vitro</text:span><text:span text:style-name="T464"><text:s/>diagnostikos medicinos priemonėms taikoma iki 2023</text:span> <text:span text:style-name="T465">m. liepos 21 d.;</text:span></text:p>
            <text:p text:style-name="P466"><text:span text:style-name="T467">pramoniniams stebėjimo ir kontrolės prietaisams ir Taisyklių 2.11</text:span> <text:span text:style-name="T468">papunktyje nurodytai kategorijai taikoma iki 2024</text:span> <text:span text:style-name="T469">m. liepos 21</text:span> <text:span text:style-name="T470">d.;</text:span></text:p>
            <text:p text:style-name="P471"><text:span text:style-name="T472">kitiems Taisyklių 2.8 ir<text:s/></text:span><text:soft-page-break/><text:span text:style-name="T473">2.9 papunkčiuose nurodytų kategorijų prietaisams taikoma iki 2021</text:span> <text:span text:style-name="T474">m. liepos 21 d.</text:span>“</text:p>
          </table:table-cell>
        </table:table-row>
      </table:table>
      <text:p text:style-name="Normal"/>
      <text:p text:style-name="P475"><text:span text:style-name="T476">2</text:span><text:span text:style-name="T477">. N u s t a t a u, kad šis įsakymas įsigalioja 2020 m. kovo 1 d.</text:span></text:p>
      <text:p text:style-name="Normal"/>
      <text:p text:style-name="Normal"/>
      <text:p text:style-name="Normal"/>
      <text:p text:style-name="P478">Energetikos ministras,<text:s/></text:p>
      <text:p text:style-name="Normal"><text:span text:style-name="T479">laikinai einantis ekonomikos ir inovacijų ministro pareigas <text:s text:c="3"/></text:span><text:span text:style-name="T480"><text:tab/></text:span><text:span text:style-name="T481"><text:tab/></text:span><text:span text:style-name="T482"><text:s/>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19-12-19T05:40:00Z</meta:creation-date>
    <dc:date>2019-12-19T05:40:00Z</dc:date>
    <meta:print-date>2019-12-13T08:25: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Isakymo+projektas+del+tam+tikru+pavojingų+medžaigų+2019-12-04 lyg. var..docx</meta:user-defined>
    <meta:user-defined meta:name="_AuthorEmail">Jurgita.Ziemiene@eimin.lt</meta:user-defined>
    <meta:user-defined meta:name="_AuthorEmailDisplayName">Žiemienė Jurgita</meta:user-defined>
    <meta:user-defined meta:name="_ReviewingToolsShownOnce"/>
    <meta:document-statistic meta:page-count="7" meta:paragraph-count="131" meta:word-count="1835" meta:character-count="14586" meta:row-count="357" meta:non-whitespace-character-count="12882"/>
  </office:meta>
</office:document-meta>
</file>