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margin-right="-0.1979in"/>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right="-0.1979in" fo:text-indent="0.4923in">
        <style:tab-stops>
          <style:tab-stop style:type="left" style:position="0.393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margin-right="-0.0006in" fo:text-indent="0.4923in">
        <style:tab-stops>
          <style:tab-stop style:type="left" style:position="0.3937in"/>
          <style:tab-stop style:type="left" style:position="0.9847in"/>
          <style:tab-stop style:type="left" style:position="1.083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right="-0.1979in" fo:text-indent="0.4923in">
        <style:tab-stops>
          <style:tab-stop style:type="left" style:position="0.3937in"/>
          <style:tab-stop style:type="left" style:position="0.9847in"/>
          <style:tab-stop style:type="left" style:position="1.0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margin-right="-0.1979in" fo:text-indent="0.4923in">
        <style:tab-stops>
          <style:tab-stop style:type="left" style:position="0.3937in"/>
          <style:tab-stop style:type="left" style:position="0.9847in"/>
          <style:tab-stop style:type="left" style:position="1.0833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margin-right="-0.1979in" fo:text-indent="0.4923in">
        <style:tab-stops>
          <style:tab-stop style:type="left" style:position="0.3937in"/>
          <style:tab-stop style:type="left" style:position="0.9847in"/>
          <style:tab-stop style:type="left" style:position="1.0833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margin-left="0.75in" fo:text-indent="-0.2576in">
        <style:tab-stops>
          <style:tab-stop style:type="left" style:position="-0.0604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right="-0.1979in" fo:text-indent="0.4923in"/>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text-position="super 62.5%" style:language-asian="lt" style:country-asian="LT"/>
    </style:style>
    <style:style style:name="T102" style:parent-style-name="DefaultParagraphFont" style:family="text">
      <style:text-properties style:font-weight-complex="bold" style:language-asian="lt" style:country-asian="LT"/>
    </style:style>
    <style:style style:name="P103" style:parent-style-name="Normal" style:family="paragraph">
      <style:paragraph-properties fo:text-align="justify" fo:line-height="150%" fo:margin-right="-0.0006in" fo:text-indent="0.4923in"/>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text-position="super 62.5%" style:language-asian="lt" style:country-asian="LT"/>
    </style:style>
    <style:style style:name="T107" style:parent-style-name="DefaultParagraphFont" style:family="text">
      <style:text-properties style:font-weight-complex="bold" style:language-asian="lt" style:country-asian="LT"/>
    </style:style>
    <style:style style:name="P108" style:parent-style-name="Normal" style:family="paragraph">
      <style:paragraph-properties fo:margin-right="-0.1979in">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fo:margin-right="-0.1979in">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fo:margin-right="-0.1979in">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112" style:parent-style-name="Normal" style:family="paragraph">
      <style:paragraph-properties fo:margin-right="0.2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fo:margin-right="-0.1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fo:margin-right="-0.1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fo:margin-right="-0.1979in">
        <style:tab-stops>
          <style:tab-stop style:type="center" style:position="-5.4166in"/>
          <style:tab-stop style:type="left" style:position="4.627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5 M. GRUODŽIO 9 D. NUTARIMO Nr. 1268 „DĖL GYVŪNŲ AUGINTINIŲ REGISTRO ĮSTEIGIMO, JO NUOSTATŲ PATVIRTINIMO IR REGISTRO VEIKLOS PRADŽIOS NUSTATYMO“ PAKEITIMO</text:p>
      <text:p text:style-name="P17"/>
      <text:p text:style-name="P18">2021 m. birželio 9 d. Nr.<text:s/>423</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Gyvūnų augintinių registro nuostatus, patvirtintus Lietuvos Respublikos Vyriausybės 2015 m. gruodžio 9 d. nutarimu Nr. 1268 „Dėl Gyvūnų augintinių registro įsteigimo, jo nuostatų patvirtinimo ir registro veiklos pradžios nustatymo“:</text:span></text:p>
      <text:p text:style-name="P27"><text:span text:style-name="T28">1</text:span><text:span text:style-name="T29">. Pakeisti 3.1 papunktį ir jį išdėstyti taip:</text:span></text:p>
      <text:p text:style-name="P30"><text:span text:style-name="T31">„</text:span><text:span text:style-name="T32">3.1</text:span><text:span text:style-name="T33">. 2016 m. balandžio 27 d. Europos Parlamento ir Tarybos reglamentu (ES) 2016/679 dėl fizinių asmenų apsaugos tvarkant asmens duomenis ir dėl laisvo tokių duomenų judėjimo ir kuriuo panaikinama Direktyva 95/46/EB (Bendrasis duomenų apsaugos reglamentas) (toliau – Reglamentas);“.</text:span></text:p>
      <text:p text:style-name="P34"><text:span text:style-name="T35">2</text:span><text:span text:style-name="T36">. Pakeisti 3.6 papunktį ir jį išdėstyti taip:</text:span></text:p>
      <text:p text:style-name="P37"><text:span text:style-name="T38">„</text:span><text:span text:style-name="T39">3.6</text:span><text:span text:style-name="T40">.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text:span><text:span text:style-name="T41"><text:s/></text:span><text:span text:style-name="T42">valstybės informacinių sistemų, registrų ir kitų informacinių sistemų klasifikavimo gairių aprašo patvirtinimo“;“.</text:span></text:p>
      <text:p text:style-name="P43"><text:span text:style-name="T44">3</text:span><text:span text:style-name="T45">. Papildyti nauju 10.2</text:span><text:span text:style-name="T46">3</text:span><text:span text:style-name="T47"><text:s/>papunkčiu:</text:span></text:p>
      <text:p text:style-name="P48"><text:span text:style-name="T49">„</text:span><text:span text:style-name="T50">10.23</text:span><text:span text:style-name="T51">. registro valdytojai nusprendus,<text:s/></text:span><text:span text:style-name="T52">susistemina pakartotinai naudoti tinkamus registro dokumentus ir sudaro skaitmeninių dokumentų rinkinius;“</text:span><text:span text:style-name="T53">.</text:span></text:p>
      <text:p text:style-name="P54"><text:span text:style-name="T55">4</text:span><text:span text:style-name="T56">.<text:s/></text:span><text:span text:style-name="T57">Buvusį 10.23 papunktį laikyti 10.24 papunkčiu.</text:span></text:p>
      <text:p text:style-name="P58"><text:span text:style-name="T59">5</text:span><text:span text:style-name="T60">. Papildyti 17.22 papunkčiu:</text:span></text:p>
      <text:p text:style-name="P61"><text:span text:style-name="T62">„</text:span><text:span text:style-name="T63">17.22</text:span><text:span text:style-name="T64">. gyvūno augintinio kergimo arba dirbtinio apvaisinimo data“.</text:span></text:p>
      <text:p text:style-name="P65"><text:span text:style-name="T66">6</text:span><text:span text:style-name="T67">. Pakeisti 19 punktą ir jį išdėstyti taip:</text:span></text:p>
      <text:p text:style-name="P68"><text:span text:style-name="T69">„</text:span><text:span text:style-name="T70">19</text:span><text:span text:style-name="T71">. Registro duomenų teikėjai – gyvūnų augintinių laikytojai ar savininkai, veterinarijos gydytojai, turintys veterinarijos praktikos licenciją,<text:s/></text:span><text:span text:style-name="T72">asmenys, baigę kačių, šunų ir šeškų ženklinimo ir jų duomenų teikimo registrui mokymus ir turintys mokymų baigimą patvirtinantį dokumentą, gyvūnų augintinių veisėjai,<text:s/></text:span><text:span text:style-name="T73">teikia Nuostatų 17 punkte nurodytus duomenis:</text:span></text:p>
      <text:p text:style-name="P74"><text:span text:style-name="T75">19.1</text:span><text:span text:style-name="T76">. gyvūnų augintinių savininkai ar laikytojai – Nuostatų 17.1, 17.5–17.16, 17.18–17.20, 17.22 papunkčiuose nurodytus duomenis;</text:span></text:p>
      <text:p text:style-name="P77"><text:span text:style-name="T78">19.2</text:span><text:span text:style-name="T79">. veterinarijos gydytojai, turintys veterinarijos praktikos licenciją, – Nuostatų<text:s/></text:span><text:span text:style-name="T80">17.1,<text:s/></text:span><text:span text:style-name="T81">17.5–17.20 papunkčiuose nurodytus duomenis;</text:span></text:p>
      <text:p text:style-name="P82"><text:span text:style-name="T83">19.</text:span><text:span text:style-name="T84">3</text:span><text:span text:style-name="T85">. asmenys, baigę kačių, šunų ir šeškų ženklinimo ir jų duomenų teikimo registrui mokymus ir turintys mokymų<text:s/></text:span><text:span text:style-name="T86">baigimą patvirtinantį dokumentą, –<text:s/></text:span><text:span text:style-name="T87">Nuostatų 17.1, 17.5–17.20 papunkčiuose nurodytus duomenis;</text:span></text:p>
      <text:p text:style-name="P88"><text:span text:style-name="T89">19.4</text:span><text:span text:style-name="T90">. gyvūnų augintinių veisėjai – Nuostatų 17.22 papunktyje nurodytus duomenis.“</text:span></text:p>
      <text:p text:style-name="P91"><text:span text:style-name="T92">7</text:span><text:span text:style-name="T93">. Pakeisti 38.3 papunktį ir jį išdėstyti taip:</text:span></text:p>
      <text:p text:style-name="P94"><text:span text:style-name="T95">„</text:span><text:span text:style-name="T96">38.3</text:span><text:span text:style-name="T97">. Lietuvos Respublikos adresų registro – savivaldybės, seniūnijos, gyvenamosios vietovės pavadinimas.“</text:span></text:p>
      <text:p text:style-name="P98"><text:span text:style-name="T99">8</text:span><text:span text:style-name="T100">. Papildyti 51</text:span><text:span text:style-name="T101">1<text:s/></text:span><text:span text:style-name="T102">punktu:</text:span></text:p>
      <text:p text:style-name="P103"><text:span text:style-name="T104">„</text:span><text:span text:style-name="T105">51</text:span><text:span text:style-name="T106">1</text:span><text:span text:style-name="T107">. Pakartotinai naudoti tinkami Registro dokumentai, susisteminti į skaitmeninių dokumentų rinkinius, skelbiami Dokumentų rinkinių portale Lietuvos Respublikos teisės gauti informaciją iš valstybės ir savivaldybių institucijų ir įstaigų įstatymo ir Dokumentų rinkinių portalo nuostatų, patvirtintų Lietuvos Respublikos Vyriausybės 2020 m. sausio 15 d. nutarimu Nr. 24 „Dėl Dokumentų rinkinių portalo steigimo ir jo nuostatų patvirtinimo“, nustatyta tvarka.“</text:span></text:p>
      <text:p text:style-name="P108"/>
      <text:p text:style-name="P109"/>
      <text:p text:style-name="P110"/>
      <text:p text:style-name="P111">Ministrė Pirmininkė <text:s text:c="5"/><text:tab/><text:s text:c="3"/>Ingrida Šimonytė</text:p>
      <text:p text:style-name="P112"/>
      <text:p text:style-name="P113"/>
      <text:p text:style-name="P114"/>
      <text:p text:style-name="P115"><text:span text:style-name="T116">Žemės ūkio ministras <text:s text:c="5"/></text:span><text:span text:style-name="T117"><text:tab/><text:s text:c="7"/>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ja Vikšnienė</meta:initial-creator>
    <dc:creator>adlibuser</dc:creator>
    <meta:creation-date>2021-06-10T06:26:00Z</meta:creation-date>
    <dc:date>2021-06-10T06:26:00Z</dc:date>
    <meta:print-date>2017-06-01T05:28:00Z</meta:print-date>
    <meta:template xlink:href="Normal.dotm" xlink:type="simple"/>
    <meta:editing-cycles>2</meta:editing-cycles>
    <meta:editing-duration>PT0S</meta:editing-duration>
    <meta:document-statistic meta:page-count="2" meta:paragraph-count="17" meta:word-count="472" meta:character-count="3530" meta:row-count="61" meta:non-whitespace-character-count="3075"/>
  </office:meta>
</office:document-meta>
</file>