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O TVARUMO ĮSTATYMO NR. XI-393 102 STRAIPSNIO IR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26</text:span><text:span text:style-name="T23"><text:s/>d. Nr.<text:s/></text:span><text:span text:style-name="T24">XIII-202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2 straipsnio pakeitimas</text:span></text:p>
        <text:p text:style-name="P33"><text:span text:style-name="T34">1</text:span><text:span text:style-name="T35">. Pakeisti 102 straipsnio pavadinimą ir jį išdėstyti taip:</text:span></text:p>
        <text:p text:style-name="P36"><text:span text:style-name="T37">„</text:span><text:span text:style-name="T38">102</text:span><text:span text:style-name="T39"><text:s/>straipsnis.<text:s/></text:span><text:span text:style-name="T40">Bankroto bylos iškėlimas ir bankroto proceso ypatumai</text:span><text:span text:style-name="T41">“.</text:span></text:p>
        <text:p text:style-name="P42"><text:span text:style-name="T43">2</text:span><text:span text:style-name="T44">. Papildyti 102 straipsnį 5 dalimi:</text:span></text:p>
        <text:p text:style-name="P45"><text:span text:style-name="T46">„</text:span><text:span text:style-name="T47">5</text:span><text:span text:style-name="T48">. Šio įstatymo 1 straipsnio 2 dalies 4 ir 5 punktuose nurodytų subjektų</text:span><text:span text:style-name="T49"><text:s/></text:span><text:span text:style-name="T50">kreditorių reikalavimų tenkinimui<text:s/></text:span><text:span text:style-name="T51">mutatis mutandis</text:span><text:span text:style-name="T52"><text:s/>taikoma Bankų įstatymo 87 straipsnyje nustatyta kreditorių reikalavimų tenkinimo eilė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keisti Įstatymo priedo 2 punktą ir jį išdėstyti taip:</text:span></text:p>
        <text:p text:style-name="P60"><text:span text:style-name="T61">„</text:span><text:span text:style-name="T62">2</text:span><text:span text:style-name="T63">. 2014 m. gegužės 15 d. Europos Parlamento ir Tarybos direktyva 2014/59/ES, kuria nustatoma kredito įstaigų ir investicinių įmonių gaivinimo ir pertvarkymo sistema ir iš dalies keičiamos Tarybos direktyva 82/891/EEB, direktyvos 2001/24/EB, 2002/47/EB, 2004/25/EB, 2005/56/EB, 2007/36/EB, 2011/35/ES, 2012/30/ES bei 2013/36/ES ir Europos Parlamento ir Tarybos reglamentai (ES) Nr. 1093/2010 bei (ES) Nr. 648/2012 (OL 2014 L 173, p. 190), su paskutiniais pakeitimais, padarytais 2017 m. gruodžio 12 d. Europos Parlamento ir Tarybos direktyva (ES) 2017/2399 (OL 2017 L 345, p. 96).“</text:span></text:p>
        <text:p text:style-name="P64"/>
        <text:p text:style-name="P65"><text:span text:style-name="T66">3</text:span><text:span text:style-name="T67"><text:s/>straipsnis.<text:s/></text:span><text:span text:style-name="T68">Įstatymo taikymas</text:span></text:p>
        <text:p text:style-name="P69"><text:span text:style-name="T70">1</text:span><text:span text:style-name="T71">. Šio įstatymo 1 straipsnyje išdėstytoje Lietuvos Respublikos finansinio tvarumo įstatymo 102 straipsnio 5 dalyje nustatyta kreditorių reikalavimų tenkinimo eilė taikoma bankroto procedūroms, pradėtoms po šio įstatymo įsigaliojimo dienos, išskyrus kreditorių reikalavimus, nurodytus šio straipsnio 2 dalyje.<text:s/></text:span></text:p>
        <text:p text:style-name="P72"><text:span text:style-name="T73">2</text:span><text:span text:style-name="T74">. Kreditorių reikalavimai, atsiradę dėl Lietuvos Respublikos bankų įstatymo 87 straipsnio 6 dalyje nurodytų ir toje dalyje nustatytus reikalavimus atitinkančių skolos<text:s/></text:span><text:soft-page-break/><text:span text:style-name="T75">priemonių, kurias Finansinio tvarumo įstatymo 1 straipsnio 2 dalies 4 ir 5 punktuose nurodyti subjektai išleido iki šio įstatymo įsigaliojimo dienos,<text:s/></text:span><text:span text:style-name="T76">mutatis mutandis</text:span><text:span text:style-name="T77"><text:s/>tenkinami Bankų įstatymo 87 straipsnio 5 dalyje nustatyta eile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3T10:49:00Z</meta:creation-date>
    <dc:date>2019-04-03T10:49:00Z</dc:date>
    <meta:print-date>2019-03-26T09:4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88" meta:character-count="2110" meta:row-count="144" meta:non-whitespace-character-count="1876"/>
  </office:meta>
</office:document-meta>
</file>