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1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22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23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" style:parent-style-name="Normal" style:family="paragraph">
      <style:paragraph-properties style:vertical-align="baseline" fo:text-indent="0.5in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32" style:parent-style-name="Normal" style:family="paragraph">
      <style:paragraph-properties style:vertical-align="baseline" fo:text-indent="0.5in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33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 style:vertical-align="baseline">
        <style:tab-stops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/text:p>
      <text:p text:style-name="P11"><text:span text:style-name="T12">VALSTYBĖS LYGIO EKSTREMALIOSIOS SITUACIJOS VALSTYBĖS OPERACIJŲ VADOVAS</text:span></text:p>
      <text:p text:style-name="P13"/>
      <text:p text:style-name="P14"><text:span text:style-name="T15">SPRENDIMAS</text:span></text:p>
      <text:p text:style-name="P16">DĖL LIETUVOS RESPUBLIKOS SVEIKATOS APSAUGOS MINISTRO,</text:p>
      <text:p text:style-name="P17"><text:span text:style-name="T18">VALSTYBĖS LYGIO EKSTREMALIOSIOS SITUACIJOS VALSTYBĖS OPERACIJŲ VADOVO 2021 M. VASARIO 15 D. SPRENDIMO NR. V-304 „</text:span><text:span text:style-name="T19">DĖL SUSTIPRINTOS KONTROLĖS SAUSUMOS PATEKIMO Į ŠALĮ VIETOSE</text:span><text:span text:style-name="T20">“ PRIPAŽINIMO NETEKUSIU GALIOS</text:span></text:p>
      <text:p text:style-name="P21"/>
      <text:p text:style-name="P22">2022 m. balandžio 1 d. Nr.<text:s/>V-680</text:p>
      <text:p text:style-name="P23">Vilnius</text:p>
      <text:p text:style-name="P24"/>
      <text:p text:style-name="P25"/>
      <text:p text:style-name="P26"><text:span text:style-name="T27">Pripažįstu</text:span><text:span text:style-name="T28"><text:s/>netekusiu galios Lietuvos Respublikos sveikatos apsaugos ministro, valstybės lygio ekstremaliosios situacijos valstybės operacijų vadovo 2021 m. vasario 15 d. sprendimą Nr. V-304 „Dėl sustiprintos kontrolės sausumos patekimo į šalį vietose“</text:span><text:span text:style-name="T29"><text:s/></text:span><text:span text:style-name="T30">su visais pakeitimais ir papildymais.</text:span></text:p>
      <text:p text:style-name="P31"/>
      <text:p text:style-name="P32"/>
      <text:p text:style-name="P33"/>
      <text:p text:style-name="P34"><text:span text:style-name="T35">Socialinės apsaugos ir darbo ministrė,<text:s/></text:span></text:p>
      <text:p text:style-name="P36">pavaduojanti sveikatos apsaugos ministrą,<text:s/></text:p>
      <text:soft-page-break/>
      <text:p text:style-name="P37"><text:span text:style-name="T38">valstybės lygio ekstremaliosios situacijos valstybės operacijų vadovą</text:span><text:span text:style-name="T39"><text:tab/></text:span><text:span text:style-name="T40">Monika Navickienė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, valstybės lygio ekstremaliosios situacijos valstybės operacijų vadovo 2021 m. lapkričio 29 d. sprendimo Nr. V-2712 „Dėl pavedimo vykdyti Lietuvos Respublikoje aptinkamų pavojingų SARS-COV-2 viruso mutacijų epidemiologinę kontrolę“ pripažinimo netekusiu galios</dc:title>
    <meta:initial-creator>Infolex</meta:initial-creator>
    <dc:creator>adlibuser</dc:creator>
    <meta:creation-date>2022-04-01T11:50:00Z</meta:creation-date>
    <dc:date>2022-04-01T11:50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2" meta:character-count="891" meta:row-count="22" meta:non-whitespace-character-count="794"/>
  </office:meta>
</office:document-meta>
</file>