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indent="0.7875in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indent="0.7875in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h text:style-name="P14" text:outline-level="4">DĖL MUITINĖS DEPARTAMENTO PRIE LIETUVOS RESPUBLIKOS FINANSŲ MINISTERIJOS GENERALINIO DIREKTORIAUS 2022 M. GEGUŽĖS 4 D. ĮSAKYMO NR. 1B-330 „DĖL MUITINĖS DEPARTAMENTO PRIE LIETUVOS RESPUBLIKOS FINANSŲ MINISTERIJOS GENERALINIO DIREKTORIAUS 2016 M. BALANDŽIO 14 D. ĮSAKYMO NR. 1B-273 „DĖL MOKESTINIŲ PRIEVOLIŲ ĮVYKDYMO UŽTIKRINIMO MUITINĖJE TAISYKLIŲ PATVIRTINIMO“ PAKEITIMO“ PAKEITIMO</text:h>
      <text:p text:style-name="P15"/>
      <text:p text:style-name="P16">2022 m. lapkričio 10 d. Nr. 1BE-841</text:p>
      <text:h text:style-name="P17" text:outline-level="8">Vilnius</text:h>
      <text:p text:style-name="P18"><text:tab/></text:p>
      <text:p text:style-name="P19"/>
      <text:p text:style-name="P20">P a k e i č i u Muitinės departamento prie Lietuvos Respublikos finansų ministerijos generalinio direktoriaus 2022 m. gegužės 4 d. įsakymą Nr. 1B-330 „Dėl Muitinės departamento prie Lietuvos Respublikos finansų ministerijos generalinio direktoriaus 2016 m. balandžio 14 d. įsakymo Nr. 1B-273 „Dėl Mokestinių prievolių įvykdymo užtikrinimo muitinėje taisyklių patvirtinimo“ pakeitimo“ ir 2 punktą išdėstau taip:</text:p>
      <text:p text:style-name="P21">„2. Šis įsakymas įsigalioja 2022 m. lapkričio 30 d.“</text:p>
      <text:p text:style-name="Normal"/>
      <text:p text:style-name="Normal"/>
      <text:p text:style-name="Normal"/>
      <text:p text:style-name="Normal">Generalinis direktorius<text:s/><text:tab/><text:tab/><text:tab/><text:tab/><text:tab/><text:tab/><text:tab/><text:tab/>Darius Žviron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2-11-15T06:42:00Z</meta:creation-date>
    <dc:date>2022-11-15T06:42:00Z</dc:date>
    <meta:print-date>2022-05-04T07:16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8" meta:word-count="122" meta:character-count="1056" meta:row-count="29" meta:non-whitespace-character-count="942"/>
  </office:meta>
</office:document-meta>
</file>