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1493in"/>
          <style:tab-stop style:type="left" style:position="3.666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style:vertical-align="middle"/>
    </style:style>
    <style:style style:name="P17" style:parent-style-name="Normal" style:family="paragraph">
      <style:paragraph-properties fo:text-align="justify" style:vertical-align="middle"/>
    </style:style>
    <style:style style:name="P18" style:parent-style-name="Normal" style:family="paragraph">
      <style:paragraph-properties fo:text-align="justify" style:vertical-align="middle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5909in"/>
    </style:style>
    <style:style style:name="P25" style:parent-style-name="Normal" style:family="paragraph">
      <style:paragraph-properties fo:text-align="justify" style:vertical-align="middl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<text:s/>2015 M. GRUODŽIO 8 D. ĮSAKYMO NR. A1-729 „DĖL REGIONINIŲ JAUNIMO ORGANIZACIJŲ TARYBŲ STIPRINIMO PROGRAMŲ FINANSAVIMO<text:s/></text:p>
      <text:p text:style-name="P12">2016–2017 METAIS KONKURSO NUOSTATŲ PATVIRTINIMO“ PAKEITIMO<text:s/></text:p>
      <text:p text:style-name="P13"/>
      <text:p text:style-name="P14">2017 m. sausio 18 d. Nr. A1-29</text:p>
      <text:p text:style-name="P15">Vilnius</text:p>
      <text:p text:style-name="P16"/>
      <text:p text:style-name="P17"/>
      <text:p text:style-name="P18"><text:span text:style-name="T19">P a k e i č i u Regioninių jaunimo organizacijų tarybų stiprinimo programų finansavimo 2016–2017 metais konkurso nuostatus, patvirtintus Lietuvos Respublikos socialinės apsaugos ir darbo ministro 2015 m. gruodžio 8 d. įsakymu Nr. A1-729 „Dėl Regioninių jaunimo organizacijų tarybų stiprinimo programų finansavimo 2016–2017 metais konkurso nuostatų patvirtinimo“:</text:span></text:p>
      <text:p text:style-name="P20"><text:span text:style-name="T21">1</text:span><text:span text:style-name="T22">. Pakeičiu<text:s/></text:span>65.1<text:s/><text:span text:style-name="T23">papunktį ir jį išdėstau taip:</text:span></text:p>
      <text:p text:style-name="P24">„65.1. darbo užmokesčiui, socialinio draudimo įmokoms ir įmokoms į Garantinį fondą;“.</text:p>
      <text:p text:style-name="P25"><text:span text:style-name="T26">2</text:span><text:span text:style-name="T27">. Pakeičiu 78 punktą ir jį išdėstau taip:</text:span></text:p>
      <text:p text:style-name="P28"><text:span text:style-name="T29">„</text:span><text:span text:style-name="T30">78</text:span><text:span text:style-name="T31">. Jei Teikėjas, gavęs finansavimą programai įgyvendinti, sudaro darbo sutartis, išlaidos darbo užmokesčiui, įskaitant socialinio draudimo įmokas ir įmokas į Garantinį fondą, turi neviršyti 50 procentų programai skirtų lėšų.“</text:span>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</text:span><text:span text:style-name="T38"><text:tab/><text:s text:c="1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0T08:00:00Z</meta:creation-date>
    <dc:date>2017-01-20T08:00:00Z</dc:date>
    <meta:print-date>2016-08-23T11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gioninių jaunimo organizacijų tarybų stiprinimo programų finansavimo 2016-2017 metais konkurso nuostatų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1" meta:paragraph-count="8" meta:word-count="154" meta:character-count="1217" meta:row-count="31" meta:non-whitespace-character-count="1071"/>
  </office:meta>
</office:document-meta>
</file>