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language-asian="ar" style:country-asian="SA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TableColumn28" style:family="table-column">
      <style:table-column-properties style:column-width="0.4729in"/>
    </style:style>
    <style:style style:name="TableColumn29" style:family="table-column">
      <style:table-column-properties style:column-width="1.9861in"/>
    </style:style>
    <style:style style:name="TableColumn30" style:family="table-column">
      <style:table-column-properties style:column-width="0.9833in"/>
    </style:style>
    <style:style style:name="TableColumn31" style:family="table-column">
      <style:table-column-properties style:column-width="1.025in"/>
    </style:style>
    <style:style style:name="TableColumn32" style:family="table-column">
      <style:table-column-properties style:column-width="2.3215in"/>
    </style:style>
    <style:style style:name="Table27" style:family="table">
      <style:table-properties style:width="6.7888in" fo:margin-left="0in" table:align="center"/>
    </style:style>
    <style:style style:name="TableRow33" style:family="table-row">
      <style:table-row-properties style:min-row-height="0.2625in"/>
    </style:style>
    <style:style style:name="TableCell3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ableCell3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TableCell3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margin-left="0.4895in" fo:text-indent="5.6138in" fo:background-color="#FFFFFF">
        <style:tab-stops>
          <style:tab-stop style:type="left" style:position="0.0027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margin-left="0.4895in" fo:background-color="#FFFFFF">
        <style:tab-stops>
          <style:tab-stop style:type="left" style:position="0.0027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margin-left="0.4895in" fo:background-color="#FFFFFF">
        <style:tab-stops>
          <style:tab-stop style:type="left" style:position="0.0027in"/>
        </style:tab-stops>
      </style:paragraph-properties>
      <style:text-properties style:language-asian="ar" style:country-asian="SA" fo:hyphenate="false"/>
    </style:style>
    <style:style style:name="TableColumn52" style:family="table-column">
      <style:table-column-properties style:column-width="0.4888in"/>
    </style:style>
    <style:style style:name="TableColumn53" style:family="table-column">
      <style:table-column-properties style:column-width="1.9687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2.3659in"/>
    </style:style>
    <style:style style:name="Table51" style:family="table">
      <style:table-properties style:width="6.7923in" fo:margin-left="0in" table:align="center"/>
    </style:style>
    <style:style style:name="TableRow57" style:family="table-row">
      <style:table-row-properties style:min-row-height="0.2284in"/>
    </style:style>
    <style:style style:name="TableCell5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ableCell6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6.1034in">
        <style:tab-stops>
          <style:tab-stop style:type="left" style:position="0.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6 M. KOVO 31 D. SPRENDIMO NR. T-79 „DĖL ŠIAULIŲ RAJONO SAVIVALDYBĖS KULTŪROS CENTRO IR JO<text:s/></text:span><text:span text:style-name="T8">STRUKTŪRINIŲ TERITORINIŲ PADALINIŲ<text:s/></text:span><text:span text:style-name="T9">TEIKIAMŲ MOKAMŲ PASLAUGŲ KAINŲ PATVIRTINIMO“ PAKEITIMO</text:span></text:p>
      <text:p text:style-name="P10"/>
      <text:p text:style-name="P11">2018 m. vasario 20 d. Nr. T-40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rajono savivaldybės taryba <text:s/>n u s p r e n d ž i a:</text:span></text:p>
      <text:p text:style-name="P17"><text:span text:style-name="T18">Pakeisti<text:s/></text:span><text:span text:style-name="T19">Šiaulių rajono savivaldybės kultūros centro ir jo struktūrinių teritorinių padalinių<text:s/></text:span></text:p>
      <text:p text:style-name="P20"><text:span text:style-name="T21">teikiamų mokamų paslaugų kainų, patvirtintų</text:span><text:span text:style-name="T22"><text:s/>Šiaulių rajono savivaldybės tarybos 2016 m. kovo 31 d. sprendimu Nr. T-79 „Dėl Šiaulių rajono savivaldybės kultūros centro ir jo struktūrinių teritorinių padalinių teikiamų mokamų paslaugų kainų patvirtinimo“:<text:s/></text:span></text:p>
      <text:p text:style-name="P23"><text:span text:style-name="T24">1</text:span><text:span text:style-name="T25">. 20 eilutę ir ją išdėstyti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0.</text:span></text:p>
          </table:table-cell>
          <table:table-cell table:style-name="TableCell37">
            <text:p text:style-name="P38">Patalpų nuoma įvairiems užsiėmimams <text:s/></text:p>
          </table:table-cell>
          <table:table-cell table:style-name="TableCell39">
            <text:p text:style-name="P40">6,00–10,00</text:p>
          </table:table-cell>
          <table:table-cell table:style-name="TableCell41">
            <text:p text:style-name="P42">1 val.</text:p>
          </table:table-cell>
          <table:table-cell table:style-name="TableCell43">
            <text:p text:style-name="P44">Vieta be patalpų paruošimo ir su paruošimu.</text:p>
          </table:table-cell>
        </table:table-row>
      </table:table>
      <text:p text:style-name="P45"><text:span text:style-name="T46">“</text:span></text:p>
      <text:p text:style-name="P47"><text:span text:style-name="T48">2</text:span><text:span text:style-name="T49">. 25 eilutę ir ją išdėstyti taip:</text:span></text:p>
      <text:p text:style-name="P50">„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5.</text:span></text:p>
          </table:table-cell>
          <table:table-cell table:style-name="TableCell61">
            <text:p text:style-name="P62">Edukacinės programos</text:p>
            <text:p text:style-name="P63"/>
          </table:table-cell>
          <table:table-cell table:style-name="TableCell64">
            <text:p text:style-name="P65">1,50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ŠRŠPT pažymėjimas / metodinė pažyma.</text:p>
          </table:table-cell>
        </table:table-row>
      </table:table>
      <text:p text:style-name="P70"><text:span text:style-name="T71">“</text:span></text:p>
      <text:p text:style-name="P72"><text:span text:style-name="T73">Šis sprendimas skelbiamas Teisės aktų registre ir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18-02-22T09:44:00Z</meta:creation-date>
    <dc:date>2018-02-22T09:44:00Z</dc:date>
    <meta:print-date>2016-02-22T13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272" meta:row-count="25" meta:non-whitespace-character-count="1128"/>
  </office:meta>
</office:document-meta>
</file>