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liepos 12 d. nutarimO Nr. 811 „Dėl Valstybės perskolinamų paskolų, valstybės garantijų ir įsipareigojimų pagal skolos grąžinimo sutartis, Lietuvos Respublikos finansų ministerijos perduodamų administruoti centralizuotai valdomo valstybės turto valdytojui, administravimo taisyklių patvirtinimo“ PAKEITIMO</text:span></text:p>
      <text:p text:style-name="P18"/>
      <text:p text:style-name="P19">2021 m. gruodžio 22 d.<text:s/>Nr.<text:s/>113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Valstybės perskolinamų paskolų, valstybės garantijų ir įsipareigojimų pagal skolos grąžinimo sutartis, Lietuvos Respublikos finansų ministerijos perduodamų administruoti centralizuotai valdomo valstybės turto valdytojui, administravimo taisykles, patvirtintas Lietuvos Respublikos Vyriausybės 2000 m. liepos 12 d. nutarimu Nr. 811 „Dėl Valstybės perskolinamų paskolų, valstybės garantijų ir įsipareigojimų pagal skolos grąžinimo sutartis, Lietuvos<text:s/></text:span><text:soft-page-break/><text:span text:style-name="T30">Respublikos finansų ministerijos perduodamų administruoti centralizuotai valdomo valstybės turto valdytojui, administravimo taisyklių patvirtinimo“, ir 10.4 papunktį išdėstyti taip:</text:span></text:p>
      <text:p text:style-name="P31"><text:span text:style-name="T32">„</text:span><text:span text:style-name="T33">10.4</text:span><text:span text:style-name="T34">. atstovaudamas Finansų ministerijai, turi teisę teikti duomenis hipotekos ir įkeitimo sandoriams, jų pakeitimams sudaryti ir registruoti Nekilnojamojo turto registre bei Sutarčių ir teisių suvaržymo registre, pateikti prašymus išregistruoti hipoteką ir įkeitimą, gauti duomenis iš nurodytų registrų, taip pat kreiptis į notarą dėl vykdomojo įrašo atlikimo, pateikti vykdomąjį įrašą vykdyti ir atlikti kitus veiksmus, susijusius su paskolomis, garantijomis ir skolomis;“.</text:span></text:p>
      <text:p text:style-name="P35"><text:span text:style-name="T36">2</text:span><text:span text:style-name="T37">. Nustatyti, kad šis nutarimas įsigalioja 2022 m. sausio 1 d.</text:span></text:p>
      <text:p text:style-name="P38"/>
      <text:p text:style-name="P39"/>
      <text:p text:style-name="P40"/>
      <text:p text:style-name="P41">Ministrė Pirmininkė<text:tab/>Ingrida Šimonytė</text:p>
      <text:p text:style-name="P42"/>
      <text:p text:style-name="P43"/>
      <text:p text:style-name="P44"/>
      <text:p text:style-name="P45"><text:span text:style-name="T46">Finansų ministrė</text:span><text:span text:style-name="T4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9T06:40:00Z</meta:creation-date>
    <dc:date>2021-12-29T06:40:00Z</dc:date>
    <meta:print-date>2017-06-01T05:28:00Z</meta:print-date>
    <meta:template xlink:href="Normal.dotm" xlink:type="simple"/>
    <meta:editing-cycles>2</meta:editing-cycles>
    <meta:editing-duration>PT0S</meta:editing-duration>
    <meta:document-statistic meta:page-count="2" meta:paragraph-count="27" meta:word-count="235" meta:character-count="1732" meta:row-count="101" meta:non-whitespace-character-count="1524"/>
  </office:meta>
</office:document-meta>
</file>