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986in"/>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0625in"/>
        </style:tab-stops>
      </style:paragraph-properties>
    </style:style>
    <style:style style:name="P79" style:parent-style-name="Normal" style:family="paragraph">
      <style:paragraph-properties fo:text-align="justify" fo:line-height="150%" fo:text-indent="0.5in">
        <style:tab-stops>
          <style:tab-stop style:type="left" style:position="1.06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1.062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1.0625in"/>
        </style:tab-stops>
      </style:paragraph-properties>
    </style:style>
    <style:style style:name="P90" style:parent-style-name="Normal" style:family="paragraph">
      <style:paragraph-properties fo:text-align="justify" fo:line-height="150%" fo:text-indent="0.5in">
        <style:tab-stops>
          <style:tab-stop style:type="left" style:position="1.062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1.062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1.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1.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1.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1.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1.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1.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1.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1.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1.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1.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1.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1.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1.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1.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1.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1.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P244" style:parent-style-name="Normal" style:family="paragraph">
      <style:paragraph-properties fo:text-align="justify" fo:line-height="150%" fo:text-indent="0.5in">
        <style:tab-stops>
          <style:tab-stop style:type="left" style:position="1.062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1.0625in"/>
        </style:tab-stops>
      </style:paragraph-properties>
    </style:style>
    <style:style style:name="P269" style:parent-style-name="Normal" style:family="paragraph">
      <style:paragraph-properties fo:text-align="justify" fo:line-height="150%" fo:text-indent="0.5in">
        <style:tab-stops>
          <style:tab-stop style:type="left" style:position="1.06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1.062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1.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P280" style:parent-style-name="Normal" style:family="paragraph">
      <style:paragraph-properties fo:text-align="justify" fo:line-height="150%" fo:text-indent="0.5in">
        <style:tab-stops>
          <style:tab-stop style:type="left" style:position="1.062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62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P293" style:parent-style-name="Normal" style:family="paragraph">
      <style:paragraph-properties fo:text-align="justify" fo:line-height="150%" fo:text-indent="0.5in">
        <style:tab-stops>
          <style:tab-stop style:type="left" style:position="1.06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1.062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P304" style:parent-style-name="Normal" style:family="paragraph">
      <style:paragraph-properties fo:text-align="justify" fo:line-height="150%" fo:text-indent="0.5in">
        <style:tab-stops>
          <style:tab-stop style:type="left" style:position="1.062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43in">
        <style:tab-stops>
          <style:tab-stop style:type="left" style:position="1.062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P315" style:parent-style-name="Normal" style:family="paragraph">
      <style:paragraph-properties fo:text-align="justify" fo:line-height="150%" fo:text-indent="0.5in">
        <style:tab-stops>
          <style:tab-stop style:type="left" style:position="1.062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1.062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625in"/>
        </style:tab-stops>
      </style:paragraph-properties>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ab-stops>
          <style:tab-stop style:type="left" style:position="1.062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25in"/>
        </style:tab-stops>
      </style:paragraph-properties>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1.062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weight-complex="bold" fo:text-transform="uppercase"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letter-spacing="-0.0013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line-height="150%"/>
      <style:text-properties fo:font-style="italic" style:font-style-asian="italic" style:font-size-complex="12pt"/>
    </style:style>
    <style:style style:name="P377" style:parent-style-name="Normal" style:family="paragraph">
      <style:paragraph-properties fo:line-height="150%"/>
    </style:style>
    <style:style style:name="P378" style:parent-style-name="Normal" style:family="paragraph">
      <style:paragraph-properties>
        <style:tab-stops>
          <style:tab-stop style:type="right" style:position="6.4972in"/>
        </style:tab-stops>
      </style:paragraph-properties>
    </style:style>
    <style:style style:name="T3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1, 2, 3, 4, 5, 9, 10, 16, 24, 25, 32, 64 STRAIPSNIŲ PAKEITIMO IR ĮSTATYMO PAPILDYMO NAUJU 64 STRAIPSNIU</text:p>
      <text:p text:style-name="P14"><text:span text:style-name="T15">ĮSTATYMAS</text:span></text:p>
      <text:p text:style-name="P16"/>
      <text:p text:style-name="P17">2017 m. gegužės 2 d. Nr. XIII-3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s įstatymas nustato viešųjų pirkimų ir pirkimų, atliekamų vandentvarkos, energetikos, transporto ar pašto paslaugų srities perkančiųjų subjektų, kurie atliekami gynybos ir saugumo srityje, ir kurių pirkimo objektas yra šio įstatymo 2 straipsnyje išvardyti darbai, prekės ir paslaugos, (toliau – pirkimai) tvarką, šių pirkimų subjektų teises, pareigas ir atsakomybę, pirkimų kontrolės ir ginčų sprendimo tvarką.</text:span></text:p>
        <text:p text:style-name="P36"><text:span text:style-name="T37">2</text:span><text:span text:style-name="T38">. Įslaptintos informacijos apsaugą, atliekant šio įstatymo reglamentuojamus pirkimus, nustato Lietuvos Respublikos valstybės ir tarnybos paslapčių įstatymas (toliau – Valstybės ir tarnybos paslapčių įstatymas).</text:span></text:p>
        <text:p text:style-name="P39"><text:span text:style-name="T40">3</text:span><text:span text:style-name="T41">. Pasaulio prekybos organizacijos sudaryto Viešųjų pirkimų susitarimo nuostatos šio įstatymo reglamentuojamiems pirkimams netaikomos.</text:span></text:p>
        <text:p text:style-name="P42"><text:span text:style-name="T43">4</text:span><text:span text:style-name="T44">. Šio įstatymo nuostatos suderintos su šio įstatymo priede nurodytais Europos Sąjungos teisės aktais.“</text:span></text:p>
        <text:p text:style-name="P45"/>
        <text:p text:style-name="P46"><text:span text:style-name="T47">2</text:span><text:span text:style-name="T48"><text:s/>straipsnis.<text:s/></text:span><text:span text:style-name="T49">2 straipsnio pakeitimas</text:span></text:p>
        <text:p text:style-name="P50"><text:span text:style-name="T51">Pakeisti 2 straipsnį ir jį išdėstyti taip:</text:span></text:p>
        <text:p text:style-name="P52"><text:span text:style-name="T53">„</text:span><text:span text:style-name="T54">2</text:span><text:span text:style-name="T55"><text:s/>straipsnis.<text:s/></text:span><text:span text:style-name="T56">Įstatymo taikymo sritis</text:span></text:p>
        <text:p text:style-name="P57"><text:span text:style-name="T58">Šis įstatymas nustato perkančiųjų organizacijų ir perkančiųjų subjektų gynybos ir saugumo srityje atliekamus pirkimus, kurių objektas yra:</text:span></text:p>
        <text:p text:style-name="P59"><text:span text:style-name="T60">1</text:span><text:span text:style-name="T61">) karinė įranga, įrašyta į Lietuvos Respublikos Vyriausybės (toliau – Vyriausybė) ar jos įgaliotos institucijos tvirtinamą Bendrąjį karinės įrangos sąrašą arba priskirtina bent vienam iš<text:s/></text:span><text:soft-page-break/><text:span text:style-name="T62">produktų tipų, išvardytų 1958 m. balandžio 15 d. Tarybos sprendimu 255/58 patvirtintame Ginklų, amunicijos ir karinių medžiagų sąraše;</text:span></text:p>
        <text:p text:style-name="P63"><text:span text:style-name="T64">2</text:span><text:span text:style-name="T65">) įslaptinta įranga;</text:span></text:p>
        <text:p text:style-name="P66"><text:span text:style-name="T67">3</text:span><text:span text:style-name="T68">) šio straipsnio 1 ir 2 punktuose nurodytos įrangos detalės, sudedamosios dalys ir (arba) jų mazgai;</text:span></text:p>
        <text:p text:style-name="P69"><text:span text:style-name="T70">4</text:span><text:span text:style-name="T71">) darbai, prekės ir paslaugos, tiesiogiai susiję su šio straipsnio 1 ir 2 punktuose nurodyta įranga ir perkami bet kuriuo šios įrangos gyvavimo ciklo etapu;</text:span></text:p>
        <text:p text:style-name="P72"><text:span text:style-name="T73">5</text:span><text:span text:style-name="T74">) kariniams tikslams perkami darbai ir paslaugos;</text:span></text:p>
        <text:p text:style-name="P75"><text:span text:style-name="T76">6</text:span><text:span text:style-name="T77">) įslaptinti darbai ir įslaptintos paslaugos.“</text:span></text:p>
        <text:p text:style-name="P78"/>
        <text:p text:style-name="P79"><text:span text:style-name="T80">3</text:span><text:span text:style-name="T81"><text:s/>straipsnis.<text:s/></text:span><text:span text:style-name="T82">3 straipsnio pakeitimas<text:s/></text:span></text:p>
        <text:p text:style-name="P83"><text:span text:style-name="T84">Pakeisti 3 straipsnio 1 dalies 9 punktą ir jį išdėstyti taip:</text:span></text:p>
        <text:p text:style-name="P85"><text:span text:style-name="T86">„</text:span><text:span text:style-name="T87">9</text:span><text:span text:style-name="T88">) Lietuvos Respublikos viešųjų pirkimų įstatymo (toliau – Viešųjų pirkimų įstatymas) 2 straipsnio 25 dalies 1 punkte nurodytų perkančiųjų organizacijų atliekamiems pirkimams, kai perkama iš trečiosios valstybės ar valstybės narės valstybės ar savivaldybės valdymo institucijos. Tokių pirkimų objektas yra karinė ar įslaptinta įranga, darbai ir paslaugos, tiesiogiai susijusios su nurodyta įranga, darbai ir paslaugos specialiems kariniams tikslams arba įslaptinti darbai ir įslaptintos paslaugos;“.</text:span></text:p>
        <text:p text:style-name="P89"/>
        <text:p text:style-name="P90"><text:span text:style-name="T91">4</text:span><text:span text:style-name="T92"><text:s/>straipsnis.<text:s/></text:span><text:span text:style-name="T93">4 straipsnio pakeitimas<text:s/></text:span></text:p>
        <text:p text:style-name="P94"><text:span text:style-name="T95">Pakeisti 4 straipsnį ir jį išdėstyti taip:</text:span></text:p>
        <text:p text:style-name="P96"><text:span text:style-name="T97">„</text:span><text:span text:style-name="T98">4</text:span><text:span text:style-name="T99"><text:s/>straipsnis.<text:s/></text:span><text:span text:style-name="T100">Pagrindinės šio įstatymo sąvokos</text:span></text:p>
        <text:p text:style-name="P101"><text:span text:style-name="T102">1</text:span><text:span text:style-name="T103">.<text:s/></text:span><text:span text:style-name="T104">Bendrasis viešųjų pirkimų žodynas</text:span><text:span text:style-name="T105"><text:s/>(toliau – BVPŽ) – pirkimuose taikoma prekių, paslaugų ir darbų klasifikacijos sistema, nustatyta 2002 m. lapkričio 5 d. Europos Parlamento ir Tarybos reglamentu (EB) Nr. 2195/2002 dėl bendro viešųjų pirkimų žodyno (BVPŽ).<text:s/></text:span></text:p>
        <text:p text:style-name="P106"><text:span text:style-name="T107">2</text:span><text:span text:style-name="T108">.<text:s/></text:span><text:span text:style-name="T109">Centrinė perkančioji organizacija</text:span><text:span text:style-name="T110"><text:s/>– pagal šį įstatymą veikianti Lietuvos Respublikos perkančioji organizacija arba kitos valstybės narės perkančioji organizacija ar Europos Sąjungos institucija, kurios pirkimus atlieka 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ir kurios:<text:s/></text:span></text:p>
        <text:p text:style-name="P111"><text:span text:style-name="T112">1</text:span><text:span text:style-name="T113">) įsigyja prekių ir (arba) paslaugų, skirtų kitoms perkančiosioms organizacijoms, arba atlieka prekių, paslaugų ar darbų, skirtų kitoms perkančiosioms organizacijoms, pirkimų procedūras, arba</text:span></text:p>
        <text:p text:style-name="P114"><text:span text:style-name="T115">2</text:span><text:span text:style-name="T116">) sudaro preliminariąsias pirkimo–pardavimo sutartis (toliau – preliminarioji sutartis).<text:s/></text:span></text:p>
        <text:p text:style-name="P117"><text:span text:style-name="T118">3</text:span><text:span text:style-name="T119">.<text:s/></text:span><text:span text:style-name="T120">Darbų pirkimo–pardavimo sutartis</text:span><text:span text:style-name="T121"><text:s/>(toliau – darbų pirkimo sutartis) – 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22"><text:span text:style-name="T123">4</text:span><text:span text:style-name="T124">.<text:s/></text:span><text:span text:style-name="T125">Derybos</text:span><text:span text:style-name="T126"><text:s/>– pirkimo būdas, kai perkančioji organizacija kviečia pasirinktus tiekėjus ir su atrinktu vienu tiekėju ar keliais iš jų derasi dėl pirkimo sutarties sąlygų.<text:s/></text:span></text:p>
        <text:p text:style-name="P127"><text:span text:style-name="T128">5</text:span><text:span text:style-name="T129">.<text:s/></text:span><text:span text:style-name="T130">Gyvavimo ciklas</text:span><text:span text:style-name="T131"><text:s/>– visi galimi vienas po kito einantys produkto egzistavimo etapai: moksliniai tyrimai ir eksperimentinė plėtra, pramoninis pritaikymas, gamyba, remontas, modernizavimas, pakeitimai, priežiūra, logistika, mokymai juo naudotis, bandymai, išėmimas iš apyvartos, sunaikinimas ir kita.</text:span></text:p>
        <text:p text:style-name="P132"><text:span text:style-name="T133">6</text:span><text:span text:style-name="T134">.<text:s/></text:span><text:span text:style-name="T135">Įslaptinta įranga</text:span><text:span text:style-name="T136"><text:s/>– su įslaptinta informacija susijusi įranga, naudojama nekarinio saugumo tikslais, arba įranga, kurios pirkimo procedūrų ar sutarties vykdymo metu neišvengiamai tektų atskleisti įslaptintą informaciją.<text:s/></text:span></text:p>
        <text:p text:style-name="P137"><text:span text:style-name="T138">7</text:span><text:span text:style-name="T139">.<text:s/></text:span><text:span text:style-name="T140">Įslaptinti darbai</text:span><text:span text:style-name="T141"><text:s/>– su įslaptinta informacija susiję darbai, atliekami nekarinio saugumo tikslais, arba darbai, kurių pirkimo procedūrų ar sutarties vykdymo metu neišvengiamai tektų atskleisti įslaptintą informaciją.<text:s/></text:span></text:p>
        <text:p text:style-name="P142"><text:span text:style-name="T143">8</text:span><text:span text:style-name="T144">.<text:s/></text:span><text:span text:style-name="T145">Įslaptintos paslaugos</text:span><text:span text:style-name="T146"><text:s/>– su įslaptinta informacija susijusios paslaugos, teikiamos nekarinio saugumo tikslais, arba paslaugos, kurių pirkimo procedūrų ar sutarties vykdymo metu neišvengiamai tektų atskleisti įslaptintą informaciją.<text:s/></text:span></text:p>
        <text:p text:style-name="P147"><text:span text:style-name="T148">9</text:span><text:span text:style-name="T149">.<text:s/></text:span><text:span text:style-name="T150">Kandidatas</text:span><text:span text:style-name="T151"><text:s/>– tiekėjas, pareiškęs norą būti pakviestas dalyvauti ribotame konkurse, derybose arba konkurenciniame dialoge.</text:span></text:p>
        <text:p text:style-name="P152"><text:span text:style-name="T153">10</text:span><text:span text:style-name="T154">.<text:s/></text:span><text:span text:style-name="T155">Karinė įranga</text:span><text:span text:style-name="T156"><text:s/>– įranga, specialiai sukurta ar pritaikyta kariniams tikslams ir skirta naudoti kaip ginklai, įskaitant amuniciją ir karines medžiagas.</text:span></text:p>
        <text:p text:style-name="P157"><text:span text:style-name="T158">11</text:span><text:span text:style-name="T159">.<text:s/></text:span><text:span text:style-name="T160">Krizė</text:span><text:span text:style-name="T161"><text:s/>– valstybėje narėje ar trečiojoje šalyje susidariusi padėtis, dėl kurios atsiranda žala, kuri yra pastebimai didesnė negu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span></text:p>
        <text:p text:style-name="P162"><text:span text:style-name="T163">12</text:span><text:span text:style-name="T164">.<text:s/></text:span><text:span text:style-name="T165">Moksliniai tyrimai ir eksperimentinė plėtra</text:span><text:span text:style-name="T166"><text:s/>– veikla, apimanti fundamentinius mokslinius tyrimus, taikomuosius mokslinius tyrimus ir eksperimentinę plėtrą. Eksperimentinė plėtra gali apimti ir demonstravimo įrenginių, skirtų naujai koncepcijai ar naujai technologijai nustatytoje ar į ją panašioje aplinkoje parodyti, sukūrimą.</text:span></text:p>
        <text:p text:style-name="P167"><text:span text:style-name="T168">13</text:span><text:span text:style-name="T169">.<text:s/></text:span><text:span text:style-name="T170">Paslaugų</text:span><text:span text:style-name="T171"><text:s/></text:span><text:span text:style-name="T172">pirkimo–pardavimo sutartis</text:span><text:span text:style-name="T173"><text:s/>(toliau – paslaugų pirkimo sutartis) – pirkimo–pardavimo sutartis, kurios dalykas yra šio įstatymo 1 ir 2 priedėliuose nurodytos paslaugos (toliau – paslaugos)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174"><text:span text:style-name="T175">14</text:span><text:span text:style-name="T176">.</text:span><text:span text:style-name="T177"><text:s/>Paslaugų subteikimo sutartis</text:span><text:span text:style-name="T178"><text:s/>– laimėjusio pirkimo dalyvio ir vieno arba kelių tiekėjų raštu sudaryta sutartis už piniginį atlygį teikti paslaugas, numatytas perkančiosios organizacijos su laimėjusiu dalyviu sudarytoje pirkimo–pardavimo sutartyje.</text:span></text:p>
        <text:p text:style-name="P179"><text:span text:style-name="T180">15</text:span><text:span text:style-name="T181">.<text:s/></text:span><text:span text:style-name="T182">Perkančioji organizacija</text:span><text:span text:style-name="T183"><text:s/>– Viešųjų pirkimų įstatymo 2 straipsnio 25 dalyje nurodytos perkančiosios organizacijos ir Lietuvos Respublikos pirkimų, atliekamų vandentvarkos, energetikos, transporto ar pašto paslaugų srities perkančiųjų subjektų, įstatymo (toliau – Pirkimų, atliekamų vandentvarkos, energetikos, transporto ar pašto paslaugų srities perkančiųjų subjektų, įstatymas) 4 straipsnyje nurodyti perkantieji subjektai.</text:span></text:p>
        <text:p text:style-name="P184"><text:span text:style-name="T185">16</text:span><text:span text:style-name="T186">.<text:s/></text:span><text:span text:style-name="T187">Pirkimo</text:span><text:span text:style-name="T188"><text:s/></text:span><text:span text:style-name="T189">dalyvis</text:span><text:span text:style-name="T190"><text:s/>(toliau – dalyvis) – tiekėjas, pateikęs pasiūlymą atviram konkursui, ribotam konkursui, deryboms arba konkurenciniam dialogui.</text:span></text:p>
        <text:p text:style-name="P191"><text:span text:style-name="T192">17</text:span><text:span text:style-name="T193">.<text:s/></text:span><text:span text:style-name="T194">Pirkimo–pardavimo sutartis</text:span><text:span text:style-name="T195"><text:s/>(toliau – pirkimo sutartis) – šio įstatymo nustatyta tvarka dėl ekonominės naudos vieno ar daugiau tiekėjų ir vienos ar kelių perkančiųjų organizacijų raštu, išskyrus šiame įstatyme nurodytus atvejus, kai ši sutartis gali būti sudaroma žodžiu, sudaryta sutartis, kurios dalykas yra prekės, paslaugos ar darbai.<text:s/></text:span></text:p>
        <text:p text:style-name="P196"><text:span text:style-name="T197">18</text:span><text:span text:style-name="T198">.<text:s/></text:span><text:span text:style-name="T199">Prekių</text:span><text:span text:style-name="T200"><text:s/></text:span><text:span text:style-name="T201">pirkimo–pardavimo sutartis</text:span><text:span text:style-name="T202"><text:s/>(toliau – prekių pirkimo sutartis) – 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203"><text:span text:style-name="T204">19</text:span><text:span text:style-name="T205">.<text:s/></text:span><text:span text:style-name="T206">Prekių subtiekimo sutartis</text:span><text:span text:style-name="T207"><text:s/>– laimėjusio pirkimo dalyvio ir vieno arba kelių tiekėjų raštu sudaryta sutartis už piniginį atlygį tiekti prekes, numatytas perkančiosios organizacijos su laimėjusiu dalyviu sudarytoje pirkimo–pardavimo sutartyje.</text:span></text:p>
        <text:p text:style-name="P208"><text:span text:style-name="T209">20</text:span><text:span text:style-name="T210">.<text:s/></text:span><text:span text:style-name="T211">Subrangos sutartis</text:span><text:span text:style-name="T212"><text:s/>– laimėjusio pirkimo dalyvio ir vieno arba kelių tiekėjų raštu sudaryta sutartis už piniginį atlygį atlikti darbus, numatytus perkančiosios organizacijos su laimėjusiu dalyviu sudarytoje pirkimo–pardavimo sutartyje.</text:span></text:p>
        <text:p text:style-name="P213"><text:span text:style-name="T214">21</text:span><text:span text:style-name="T215">.<text:s/></text:span><text:span text:style-name="T216">Supaprastintas</text:span><text:span text:style-name="T217"><text:s/></text:span><text:span text:style-name="T218">pirkimas</text:span><text:span text:style-name="T219"><text:s/>– bet kuris iš šių pirkimų:<text:s/></text:span></text:p>
        <text:p text:style-name="P220"><text:span text:style-name="T221">1</text:span><text:span text:style-name="T222">) pirkimas, kurio vertė yra mažesnė už tarptautinio pirkimo vertės ribas;</text:span></text:p>
        <text:p text:style-name="P223"><text:span text:style-name="T224">2</text:span><text:span text:style-name="T225">) paslaugų, nurodytų šio įstatymo 2 priedėlyje, pirkimas, neatsižvelgiant į pirkimo vertę;</text:span></text:p>
        <text:p text:style-name="P226"><text:span text:style-name="T227">3</text:span><text:span text:style-name="T228">) šio įstatymo 15 straipsnio 5 dalyje nurodytas pirkimas.<text:s/></text:span></text:p>
        <text:p text:style-name="P229"><text:span text:style-name="T230">22</text:span><text:span text:style-name="T231">.<text:s/></text:span><text:span text:style-name="T232">Susijusi įmonė</text:span><text:span text:style-name="T233"><text:s/>– įmonė, kuriai laimėjęs 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234"><text:span text:style-name="T235">1</text:span><text:span text:style-name="T236">) valdo didžiąją kitos įmonės įstatinio kapitalo dalį arba kontroliuoja daugumą balsų, kuriuos suteikia įmonės išleistos akcijos, arba<text:s/></text:span></text:p>
        <text:p text:style-name="P237"><text:span text:style-name="T238">2</text:span><text:span text:style-name="T239">) gali skirti įmonės vadovą ar daugiau kaip pusę įmonės valdymo arba priežiūros organų narių.</text:span></text:p>
        <text:p text:style-name="P240"><text:span text:style-name="T241">23</text:span><text:span text:style-name="T242">. Kitos šiame įstatyme vartojamos sąvokos suprantamos taip, kaip jos apibrėžtos Viešųjų pirkimų įstatyme, Pirkimų, atliekamų vandentvarkos, energetikos, transporto ar pašto paslaugų srities perkančiųjų subjektų, įstatyme, Valstybės ir tarnybos paslapčių įstatyme ir kituose teisės aktuose.“</text:span></text:p>
        <text:p text:style-name="P243"/>
        <text:p text:style-name="P244"><text:span text:style-name="T245">5</text:span><text:span text:style-name="T246"><text:s/>straipsnis.<text:s/></text:span><text:span text:style-name="T247">5 straipsnio pakeitimas<text:s/></text:span></text:p>
        <text:p text:style-name="P248"><text:span text:style-name="T249">Pakeisti 5</text:span><text:span text:style-name="T250"><text:s/></text:span><text:span text:style-name="T251">straipsnį ir jį išdėstyti taip:</text:span></text:p>
        <text:p text:style-name="P252"><text:span text:style-name="T253">„</text:span><text:span text:style-name="T254">5</text:span><text:span text:style-name="T255"><text:s/>straipsnis.<text:s/></text:span><text:span text:style-name="T256">Mišrūs pirkimai</text:span></text:p>
        <text:p text:style-name="P257"><text:span text:style-name="T258">1</text:span><text:span text:style-name="T259">. Jeigu dėl objektyvių ir pagrįstų priežasčių turi būti sudaroma viena pirkimo sutartis dėl pirkimo objekto, kurio vienai daliai taikomos šio įstatymo, o kitai daliai –</text:span><text:span text:style-name="T260"><text:s/></text:span><text:span text:style-name="T261">Viešųjų pirkimų įstatymo arba Pirkimų, atliekamų vandentvarkos, energetikos, transporto ar pašto paslaugų srities perkančiųjų subjektų, įstatymo nuostatos, tokiam pirkimui taikomos šio įstatymo nuostatos.</text:span></text:p>
        <text:p text:style-name="P262"><text:span text:style-name="T263">2</text:span><text:span text:style-name="T264">. Jeigu dėl objektyvių ir pagrįstų priežasčių turi būti sudaroma viena pirkimo sutartis dėl pirkimo objekto, kurio vienai daliai taikomos šio įstatymo nuostato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265"><text:span text:style-name="T266">3</text:span><text:span text:style-name="T267">. Perkančiosios organizacijos pasirinkimo sudaryti vieną pirkimo sutartį dėl šio straipsnio 1 ir 2 dalyse nurodyto mišraus pirkimo objekto priežastis negali būti siekis išvengti šio įstatymo, Viešųjų pirkimų įstatymo ir Pirkimų, atliekamų vandentvarkos, energetikos, transporto ar pašto paslaugų srities perkančiųjų subjektų, įstatymo nuostatų taikymo.“</text:span></text:p>
        <text:p text:style-name="P268"/>
        <text:p text:style-name="P269"><text:span text:style-name="T270">6</text:span><text:span text:style-name="T271"><text:s/>straipsnis.<text:s/></text:span><text:span text:style-name="T272">9 straipsnio pakeitimas</text:span></text:p>
        <text:p text:style-name="P273"><text:span text:style-name="T274">Pakeisti 9 straipsnio 2 dalies 2 punktą ir jį išdėstyti taip:</text:span></text:p>
        <text:p text:style-name="P275"><text:span text:style-name="T276">„</text:span><text:span text:style-name="T277">2</text:span><text:span text:style-name="T278">) gauti perkančiosios organizacijos, pirkimo komisijos (toliau – komisija) ar jos narių, pirkimo procedūrose dalyvaujančių ekspertų, kitų asmenų su pirkimu susijusių veiksmų ir sprendimų paaiškinimus;“.</text:span></text:p>
        <text:p text:style-name="P279"/>
        <text:p text:style-name="P280"><text:span text:style-name="T281">7</text:span><text:span text:style-name="T282"><text:s/>straipsnis.<text:s/></text:span><text:span text:style-name="T283">10 straipsnio pakeitimas</text:span></text:p>
        <text:p text:style-name="P284"><text:span text:style-name="T285">Pakeisti 10 straipsnio pavadinimą ir jį išdėstyti taip:</text:span></text:p>
        <text:p text:style-name="P286"><text:span text:style-name="T287">„</text:span><text:span text:style-name="T288">10</text:span><text:span text:style-name="T289"><text:s/>straipsnis.<text:s/></text:span><text:span text:style-name="T290">Pirkimo komisija</text:span><text:span text:style-name="T291">“.</text:span></text:p>
        <text:p text:style-name="P292"/>
        <text:p text:style-name="P293"><text:span text:style-name="T294">8</text:span><text:span text:style-name="T295"><text:s/>straipsnis.<text:s/></text:span><text:span text:style-name="T296">16 straipsnio pakeitimas</text:span></text:p>
        <text:p text:style-name="P297"><text:span text:style-name="T298">Pakeisti 16 straipsnio 1 dalį ir ją išdėstyti taip:</text:span></text:p>
        <text:p text:style-name="P299"><text:span text:style-name="T300">„</text:span><text:span text:style-name="T301">1</text:span><text:span text:style-name="T302">. Tarptautinio pirkimo vertės ribos yra Direktyvoje 2009/81/EB nustatytos, Europos Komisijos tikslinamos ir Europos Sąjungos oficialiajame leidinyje skelbiamos pirkimo vertės ribos. Tarptautinio pirkimo vertės ribos nurodomos be pridėtinės vertės mokesčio.“</text:span></text:p>
        <text:p text:style-name="P303"/>
        <text:p text:style-name="P304"><text:span text:style-name="T305">9</text:span><text:span text:style-name="T306"><text:s/>straipsnis.<text:s/></text:span><text:span text:style-name="T307">24 straipsnio pakeitimas</text:span></text:p>
        <text:p text:style-name="P308"><text:span text:style-name="T309">Pakeisti 24 straipsnio 2 dalies 27 punktą ir jį išdėstyti taip:</text:span></text:p>
        <text:p text:style-name="P310"><text:span text:style-name="T311">„</text:span><text:span text:style-name="T312">27</text:span><text:span text:style-name="T313">) kiti Viešųjų pirkimų tarnybos pagal šį įstatymą ir kitus pirkimus reglamentuojančius teisės aktus nustatyti reikalavimai.“</text:span></text:p>
        <text:p text:style-name="P314"/>
        <text:p text:style-name="P315"><text:span text:style-name="T316">10</text:span><text:span text:style-name="T317"><text:s/>straipsnis.<text:s/></text:span><text:span text:style-name="T318">25 straipsnio pakeitimas</text:span></text:p>
        <text:p text:style-name="P319"><text:span text:style-name="T320">Pakeisti 25 straipsnio 5 dalį ir ją išdėstyti taip:</text:span></text:p>
        <text:p text:style-name="P321"><text:span text:style-name="T322">„</text:span><text:span text:style-name="T323">5</text:span><text:span text:style-name="T324">. Perkančioji organizacija, atlikdama pirkimą Centrinės viešųjų pirkimų informacinės sistemos priemonėmis, gali nustatyti, kad pasiūlymo galiojimo ir pirkimo sutarties įvykdymo užtikrinimą patvirtinančio dokumento kopija būtų pateikiama Centrinės viešųjų pirkimų informacinės sistemos priemonėmis, o šio dokumento originalas – paštu arba per kurjerį.“</text:span></text:p>
        <text:p text:style-name="P325"/>
        <text:p text:style-name="P326"><text:span text:style-name="T327">11</text:span><text:span text:style-name="T328"><text:s/>straipsnis.<text:s/></text:span><text:span text:style-name="T329">32 straipsnio pakeitimas</text:span></text:p>
        <text:p text:style-name="P330"><text:span text:style-name="T331">Pakeisti 32 straipsnio 5 dalį ir ją išdėstyti taip:</text:span></text:p>
        <text:p text:style-name="P332"><text:span text:style-name="T333">„</text:span><text:span text:style-name="T334">5</text:span><text:span text:style-name="T335">. Jeigu kandidatas ar dalyvis pateikė netikslius ar neišsamius duomenis apie savo kvalifikaciją, perkančioji organizacija privalo nepažeisdama šio įstatymo 6 straipsnyje nustatytų pirkimų principų prašyti kandidatą ar dalyvį per protingą terminą šiuos duomenis papildyti arba paaiškinti.“</text:span></text:p>
        <text:p text:style-name="P336"/>
        <text:p text:style-name="P337"><text:span text:style-name="T338">12</text:span><text:span text:style-name="T339"><text:s/>straipsnis.<text:s/></text:span><text:span text:style-name="T340">Įstatymo papildymas nauju 64 straipsniu</text:span></text:p>
        <text:p text:style-name="P341"><text:span text:style-name="T342">Papildyti Įstatymą nauju 64 straipsniu:</text:span></text:p>
        <text:p text:style-name="P343"><text:span text:style-name="T344">„</text:span><text:span text:style-name="T345">64</text:span><text:span text:style-name="T346"><text:s/>straipsnis.<text:s/></text:span><text:span text:style-name="T347">Perkančiosios organizacijos vadovų ir kitų asmenų atsakomybė</text:span></text:p>
        <text:p text:style-name="P348"><text:span text:style-name="T349">1</text:span><text:span text:style-name="T350">. Už perkančiosios organizacijos atliekamus pirkimus atsako perkančiosios organizacijos vadovas</text:span><text:span text:style-name="T351">.<text:s/></text:span></text:p>
        <text:p text:style-name="P352"><text:span text:style-name="T353">2</text:span><text:span text:style-name="T354">. Komisijos nariai ir ekspertai už savo veiką atsako Lietuvos Respublikos įstatymų nustatyta tvarka.“</text:span></text:p>
        <text:p text:style-name="P355"/>
        <text:p text:style-name="P356"><text:span text:style-name="T357">13</text:span><text:span text:style-name="T358"><text:s/>straipsnis.<text:s/></text:span><text:span text:style-name="T359">64 straipsnio pakeitimas</text:span></text:p>
        <text:p text:style-name="P360"><text:span text:style-name="T361">Buvusį 64 straipsnį laikyti 65 straipsniu.</text:span></text:p>
        <text:p text:style-name="P362"/>
        <text:p text:style-name="P363"><text:span text:style-name="T364">14</text:span><text:span text:style-name="T365"><text:s/>straipsnis.<text:s/></text:span><text:span text:style-name="T366">Įstatymo įsigaliojimas ir įgyvendinimas</text:span></text:p>
        <text:p text:style-name="P367"><text:span text:style-name="T368">1</text:span><text:span text:style-name="T369">. Šis įstatymas, išskyrus šio straipsnio 2 dalį, įsigalioja 2017 m. liepos 1 d.<text:s/></text:span></text:p>
        <text:p text:style-name="P370"><text:span text:style-name="T371">2</text:span><text:span text:style-name="T372">. Lietuvos Respublikos Vyriausybė iki 2017 m. birželio 30 d. priima šio įstatymo įgyvendinamuosius teisės aktus.</text:span></text:p>
        <text:p text:style-name="P373"/>
        <text:p text:style-name="P374"><text:span text:style-name="T375">Skelbiu šį Lietuvos Respublikos Seimo priimtą įstatymą.</text:span></text:p>
        <text:p text:style-name="P376"/>
        <text:p text:style-name="P377"/>
        <text:p text:style-name="P378">Respublikos Prezidentė<text:span text:style-name="T3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8T12:45:00Z</meta:creation-date>
    <dc:date>2017-05-08T12:45:00Z</dc:date>
    <meta:print-date>2017-03-30T11:49:00Z</meta:print-date>
    <meta:template xlink:href="Normal.dotm" xlink:type="simple"/>
    <meta:editing-cycles>2</meta:editing-cycles>
    <meta:editing-duration>PT0S</meta:editing-duration>
    <meta:document-statistic meta:page-count="7" meta:paragraph-count="647" meta:word-count="1950" meta:character-count="14239" meta:row-count="1176" meta:non-whitespace-character-count="12936"/>
  </office:meta>
</office:document-meta>
</file>