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įgaliojimų lietuvos aukštųjų mokyklų asociacijai bendrajam priėmimui organizuoti suteikimo</text:span></text:p>
      <text:p text:style-name="P19"/>
      <text:p text:style-name="P20"><text:span text:style-name="T21">2021 m. sausio 14 d. Nr.<text:s/></text:span>V-51</text:p>
      <text:p text:style-name="P22">Vilnius</text:p>
      <text:p text:style-name="P23"/>
      <text:p text:style-name="P24"/>
      <text:p text:style-name="P25"><text:span text:style-name="T26">Įgyvendindama Stojančiųjų į pirmosios pakopos ir vientisųjų studijų valstybės finansuojamas studijų vietas ir pretenduojančiųjų į studijų stipendijas konkursinės eilės sudarymo 2021 metais tvarkos aprašo, patvirtinto Lietuvos Respublikos švietimo, mokslo ir sporto ministro 2020 m. lapkričio 30 d. įsakymu Nr. V-1862 „Dėl Stojančiųjų į pirmosios pakopos ir vientisųjų studijų valstybės finansuojamas studijų vietas ir pretenduojančiųjų į studijų stipendijas konkursinės eilės sudarymo 2021 metais tvarkos aprašo patvirtinimo“, 4 punktą ir atsižvelgdama į Lietuvos aukštųjų mokyklų asociacijos bendrajam priėmimui organizuoti (toliau – LAMABPO) 2020 m. gruodžio 21 d. raštą Nr. 20-34:</text:span></text:p>
      <text:p text:style-name="P27"><text:span text:style-name="T28">1</text:span><text:span text:style-name="T29">. Į g a l i o j u LAMABPO 2021 metais organizuoti, atlikti bendrąjį stojančiųjų į pirmosios pakopos ir vientisųjų studijų valstybės finansuojamas studijų vietas ir pretenduojančiųjų į studijų stipendijas priėmimą į aukštąsias mokyklas (toliau – priėmimas), su Švietimo, mokslo ir sporto ministerija (toliau – Ministerija) suderinus LAMABPO sprendimus, susijusius su priėmimu.</text:span></text:p>
      <text:p text:style-name="P30"><text:span text:style-name="T31">2</text:span><text:span text:style-name="T32">. N u s t a t a u, kad LAMABPO turi:</text:span></text:p>
      <text:p text:style-name="P33"><text:span text:style-name="T34">2.1</text:span><text:span text:style-name="T35">. iki 2021 m. gegužės 1 d. pateikti Ministerijai visuomenės informavimo apie 2021 metų priėmimo vykdymo planą;</text:span></text:p>
      <text:p text:style-name="P36"><text:span text:style-name="T37">2.2</text:span><text:span text:style-name="T38">. per 3 darbo dienas, pasibaigus pagrindiniam ir papildomam priėmimo etapams, pateikti informaciją Ministerijai apie 2021 metų bendrojo priėmimo į aukštąsias mokyklas rezultatus pagal aukštąsias mokyklas, studijų programas ir kitus Ministerijai reikalingus duomenis.</text:span></text:p>
      <text:p text:style-name="P39"/>
      <text:p text:style-name="P40"/>
      <text:p text:style-name="P41"/>
      <text:p text:style-name="P42">Švietimo, mokslo ir sporto ministrė<text:tab/>Jurgita Šiugždin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galiojimas LAMABPO 02-06 (papildytas valdybos įstata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115ae4-53c1-419f-8666-7b3d61269515</dc:title>
    <meta:initial-creator>Mitkevičiūtė Indrė</meta:initial-creator>
    <dc:creator>adlibuser</dc:creator>
    <meta:creation-date>2021-01-14T06:52:00Z</meta:creation-date>
    <dc:date>2021-01-14T06:52:00Z</dc:date>
    <meta:print-date>2020-02-07T06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68" meta:word-count="247" meta:character-count="1706" meta:row-count="89" meta:non-whitespace-character-count="1527"/>
  </office:meta>
</office:document-meta>
</file>