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65in">
        <style:tab-stops>
          <style:tab-stop style:type="left" style:position="0.396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396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0.396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396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396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RAS</text:p>
      <text:p text:style-name="P15"/>
      <text:p text:style-name="Normal"/>
      <text:p text:style-name="P16">ĮSAKYMAS</text:p>
      <text:p text:style-name="P17"/>
      <text:p text:style-name="P18">DĖL LIETUVOS RESPUBLIKOS APLINKOS MINISTRO 2006 M. BIRŽELIO 1 D. ĮSAKYMO NR. D1-275 „DĖL LIETUVOS RESPUBLIKOS APLINKOS MINISTERIJOS DARBO REGLAMENTO PATVIRTINIMO“ PAKEITIMO</text:p>
      <text:p text:style-name="P19"/>
      <text:p text:style-name="P20">2021 m.<text:s/>gruodžio 29<text:s/>d. Nr.<text:s/>D1-782</text:p>
      <text:p text:style-name="P21">Vilnius</text:p>
      <text:p text:style-name="P22"/>
      <text:p text:style-name="P23"/>
      <text:p text:style-name="P24"><text:span text:style-name="T25">1</text:span><text:span text:style-name="T26">. P a k e i č i u Lietuvos Respublikos aplinkos ministerijos darbo reglamentą, patvirtintą Lietuvos Respublikos aplinkos ministro 2006 m. birželio 1 d. įsakymu Nr. D1-275 „Dėl Lietuvos Respublikos aplinkos ministerijos darbo reglamento patvirtinimo“, ir 53 punktą išdėstau taip:</text:span></text:p>
      <text:p text:style-name="P27"><text:span text:style-name="T28">„</text:span><text:span text:style-name="T29">53</text:span><text:span text:style-name="T30">. Teismo procesinius dokumentus pasirašo asmenys, kuriems ministro įsakymu suteikti įgaliojimai atstovauti Ministerijai teismuose.“<text:s/></text:span></text:p>
      <text:p text:style-name="P31"><text:span text:style-name="T32">2</text:span><text:span text:style-name="T33">. N u s t a t a u, kad šis įsakymas įsigalioja 2022 m. sausio 1 d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left" style:position="0.6965in"/>
          <style:tab-stop style:type="center" style:position="2.884in"/>
          <style:tab-stop style:type="center" style:position="3.2965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T4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T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T6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" style:parent-style-name="Normal" style:family="paragraph">
      <style:paragraph-properties fo:margin-top="0.0833in" fo:margin-bottom="0.0416in">
        <style:tab-stops>
          <style:tab-stop style:type="left" style:position="2.7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page-number text:fixed="false">5</text:page-number></text:span></text:p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9T06:51:00Z</meta:creation-date>
    <dc:date>2021-12-29T06:5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7" meta:word-count="107" meta:character-count="824" meta:row-count="12" meta:non-whitespace-character-count="724"/>
  </office:meta>
</office:document-meta>
</file>