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s" fo:country="E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weight-complex="bold"/>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margin-left="0.3937in">
        <style:tab-stops/>
      </style:paragraph-properties>
    </style:style>
    <style:style style:name="TableColumn30" style:family="table-column">
      <style:table-column-properties style:column-width="0.3951in"/>
    </style:style>
    <style:style style:name="TableColumn31" style:family="table-column">
      <style:table-column-properties style:column-width="1.4083in"/>
    </style:style>
    <style:style style:name="TableColumn32" style:family="table-column">
      <style:table-column-properties style:column-width="4.4895in"/>
    </style:style>
    <style:style style:name="Table29" style:family="table">
      <style:table-properties style:width="6.293in" style:rel-width="100%" fo:margin-left="0in" table:align="left"/>
    </style:style>
    <style:style style:name="TableRow33" style:family="table-row">
      <style:table-row-properties style:min-row-height="0.2986in"/>
    </style:style>
    <style:style style:name="TableCell34" style:family="table-cell">
      <style:table-cell-properties fo:border="0.0069in solid #000000" style:writing-mode="lr-tb" fo:padding-top="0.0395in" fo:padding-left="0.075in" fo:padding-bottom="0.0395in" fo:padding-right="0.075in"/>
    </style:style>
    <style:style style:name="P3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style:punctuation-wrap="simple" fo:text-align="justify" style:vertical-align="middle"/>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style:text-properties fo:hyphenate="false"/>
    </style:style>
    <style:style style:name="P42" style:parent-style-name="Normal" style:family="paragraph">
      <style:paragraph-properties style:punctuation-wrap="simple" fo:text-align="justify" style:vertical-align="middle"/>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punctuation-wrap="simple" fo:text-align="justify" style:vertical-align="middle"/>
      <style:text-properties fo:font-weight="bold" style:font-weight-asian="bold" style:font-weight-complex="bold" style:font-size-complex="12pt" style:language-asian="lt" style:country-asian="LT" fo:hyphenate="fals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fo:margin-left="0.3937in">
        <style:tab-stops/>
      </style:paragraph-properties>
    </style:style>
    <style:style style:name="TableColumn52" style:family="table-column">
      <style:table-column-properties style:column-width="0.3951in"/>
    </style:style>
    <style:style style:name="TableColumn53" style:family="table-column">
      <style:table-column-properties style:column-width="1.4083in"/>
    </style:style>
    <style:style style:name="TableColumn54" style:family="table-column">
      <style:table-column-properties style:column-width="4.4895in"/>
    </style:style>
    <style:style style:name="Table51" style:family="table">
      <style:table-properties style:width="6.293in" style:rel-width="100%" fo:margin-left="0in" table:align="left"/>
    </style:style>
    <style:style style:name="TableRow55" style:family="table-row">
      <style:table-row-properties style:min-row-height="0.2986in"/>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style:punctuation-wrap="simple" fo:text-align="justify" style:vertical-align="middle"/>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middle">
        <style:tab-stops>
          <style:tab-stop style:type="left" style:position="1.9562in"/>
        </style:tab-stops>
      </style:paragraph-properties>
      <style:text-properties style:font-size-complex="12pt" style:language-asian="lt" style:country-asian="LT" fo:hyphenate="false"/>
    </style:style>
    <style:style style:name="P67"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middle">
        <style:tab-stops>
          <style:tab-stop style:type="left" style:position="1.9562in"/>
        </style:tab-stops>
      </style:paragraph-properties>
      <style:text-properties style:font-size-complex="12pt" fo:hyphenate="false"/>
    </style:style>
    <style:style style:name="P77" style:parent-style-name="Normal" style:family="paragraph">
      <style:paragraph-properties style:punctuation-wrap="simple" fo:text-align="justify" style:vertical-align="middle">
        <style:tab-stops>
          <style:tab-stop style:type="left" style:position="1.9562in"/>
        </style:tab-stops>
      </style:paragraph-properties>
      <style:text-properties style:font-size-complex="12pt" fo:hyphenate="false"/>
    </style:style>
    <style:style style:name="P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79" style:parent-style-name="Normal" style:family="paragraph">
      <style:paragraph-properties style:punctuation-wrap="simple"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20 M. RUGPJŪČIO 14 D. ĮSAKYMO NR. 3D-601 „DĖL VALSTYBĖS PAGALBOS PRIEMONĖS „PALŪKANŲ IR GARANTINĖS ĮMOKOS KOMPENSAVIMAS ŽUVININKYSTĖS SEKTORIUI COVID-19 LIGOS PROTRŪKIO LAIKOTARPIU“ SCHEMOS PATVIRTINIMO“ PAKEITIMO</text:p>
      <text:p text:style-name="P9"/>
      <text:p text:style-name="P10">2023 m. rugpjūčio<text:s/><text:span text:style-name="T11">7</text:span><text:s/>d. Nr. 3D-532</text:p>
      <text:p text:style-name="P12">Vilnius</text:p>
      <text:p text:style-name="P13"/>
      <text:p text:style-name="P14"/>
      <text:p text:style-name="P15">P a k e i č i u Lietuvos Respublikos <text:s/><text:span text:style-name="T16">žemės ūkio ministro 2020 m. rugpjūčio 14 d. įsakymą Nr. 3D-601 „Dėl Valstybės pagalbos priemonės „Palūkanų ir garantinės įmokos kompensavimas žuvininkystės sektoriui COVID-19 ligos protrūkio laikotarpiu“ schemos patvirtinimo“:</text:span></text:p>
      <text:p text:style-name="P17"><text:span text:style-name="T18">1</text:span><text:span text:style-name="T19">. Pakeičiu 1 punktą ir jį išdėstau taip:</text:span></text:p>
      <text:p text:style-name="P20"><text:span text:style-name="T21">„</text:span><text:span text:style-name="T22">1</text:span><text:span text:style-name="T23">. T v i r t i n u Valstybės<text:s/></text:span><text:span text:style-name="T24">pagalbos priemonės „Palūkanų ir garantinės įmokos kompensavimas žuvininkystės sektoriui COVID-19 ligos protrūkio laikotarpiu“ schemą (pridedama).“</text:span></text:p>
      <text:p text:style-name="P25"><text:span text:style-name="T26">2</text:span><text:span text:style-name="T27">.<text:s/></text:span>Pakeičiu nurodytu įsakymu patvirtintą Valstybės pagalbos priemonės „Palūkanų ir garantinės įmokos kompensavimas žuvininkystės sektoriui COVID-19 ligos protrūkio laikotarpiu“ schemą:</text:p>
      <text:p text:style-name="P28">2.1. Pakeičiu 6 punktą ir jį išdėstau taip:</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6.<text:s/></text:p>
          </table:table-cell>
          <table:table-cell table:style-name="TableCell36">
            <text:p text:style-name="P37">Priemonės administravimas</text:p>
          </table:table-cell>
          <table:table-cell table:style-name="TableCell38">
            <text:p text:style-name="P39">6.1. Priemonę administruoja<text:s/><text:span text:style-name="T40">UAB „Investicijų ir verslo garantijos“<text:s/></text:span>(toliau – Garantijų fondas).<text:s/></text:p>
            <text:p text:style-name="P41"/>
            <text:p text:style-name="P42"><text:span text:style-name="T43">6.2. Paraiškos dėl valstybės pagalbos pagal Priemonę skyrimo formą nustato Garantijų fondas ir skelbia interneto svetainėje adresu<text:s/></text:span><text:span text:style-name="T44">https://garfondas.lt/.</text:span></text:p>
            <text:p text:style-name="P45"/>
            <text:p text:style-name="P46"><text:span text:style-name="T47">6.3. Paraiškos dėl valstybės pagalbos pagal Priemonę skyrimo teikiamos Garantijų fondui</text:span><text:span text:style-name="T48">.“</text:span></text:p>
          </table:table-cell>
        </table:table-row>
      </table:table>
      <text:p text:style-name="P49"/>
      <text:p text:style-name="P50">2.2. Pakeičiu 8 punktą ir jį išdėstau taip:</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8.</text:p>
          </table:table-cell>
          <table:table-cell table:style-name="TableCell58">
            <text:p text:style-name="P59"><text:span text:style-name="T60">Stebėsena,<text:s/></text:span><text:span text:style-name="T61">patikros ir pagalbos lėšų susigrąžinimas</text:span></text:p>
            <text:p text:style-name="P62"/>
          </table:table-cell>
          <table:table-cell table:style-name="TableCell63">
            <text:p text:style-name="P64">8.1. Garantijų fondas turi užtikrinti, kad teikiama valstybės pagalba atitiktų Komunikato ir šios schemos nuostatas.<text:span text:style-name="T65"><text:s/></text:span></text:p>
            <text:p text:style-name="P66"/>
            <text:p text:style-name="P67"><text:span text:style-name="T68">8.2. Garantijų fondas<text:s/></text:span>turi<text:span text:style-name="T69"><text:s/>skelbti duomenis apie suteiktą pagalbą Suteiktos valstybės pagalbos ir nereikšmingos (</text:span><text:span text:style-name="T70">de minimis</text:span><text:span text:style-name="T71">) pagalbos registre, vadovaudamasis Suteiktos valstybės pagalbos ir nereikšmingos (</text:span><text:span text:style-name="T72">de minimis</text:span><text:span text:style-name="T73">) pagalbos registro nuostatais, patvirtintais Lietuvos Respublikos Vyriausybės 2005 m. sausio 19 d. nutarimu Nr. 35 „Dėl Suteiktos valstybės pagalbos ir nereikšmingos (</text:span><text:span text:style-name="T74">de minimis</text:span><text:span text:style-name="T75">) pagalbos registro nuostatų patvirtinimo“.<text:s/></text:span></text:p>
            <text:p text:style-name="P76"/>
            <text:p text:style-name="P77">8.3. Garantijų fondas savo nustatyta tvarka kas ketvirtį atrenka ne mažiau kaip 3 proc. pagalbos gavėjų, kuriems kompensuojamos palūkanos, sumokėtos už paimtas paskolas ir lizingo paslaugas be garantijos, ir patikrina, ar paskola ir (ar) lizingo paslaugos buvo skirtos investicijoms ir (ar) apyvartinėms lėšoms finansuoti ir (ar) patirtos išlaidos yra pagrįstos išlaidų pagrindimo ir išlaidų apmokėjimo įrodymo dokumentais.</text:p>
            <text:p text:style-name="P78"/>
            <text:soft-page-break/>
            <text:p text:style-name="P79"><text:span text:style-name="T80">8.4. Privalomos grąžinti lėšos, kurios pagalbos gavėjams buvo neteisėtai išmokėtos <text:s/>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able:table-cell>
        </table:table-row>
      </table:table>
      <text:p text:style-name="P81"/>
      <text:p text:style-name="P82"/>
      <text:p text:style-name="P83"/>
      <text:p text:style-name="P84"/>
      <text:p text:style-name="P85">Žemės ūkio ministras <text:s text:c="2"/><text:tab/><text:tab/><text:tab/><text:tab/><text:tab/><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7T12:04:00Z</meta:creation-date>
    <dc:date>2023-08-07T12:04:00Z</dc:date>
    <meta:template xlink:href="Normal.dotm" xlink:type="simple"/>
    <meta:editing-cycles>1</meta:editing-cycles>
    <meta:editing-duration>PT0S</meta:editing-duration>
    <meta:document-statistic meta:page-count="3" meta:paragraph-count="15" meta:word-count="432" meta:character-count="3321" meta:row-count="59" meta:non-whitespace-character-count="2904"/>
  </office:meta>
</office:document-meta>
</file>