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line-height="110%" fo:text-indent="0.5in"/>
    </style:style>
    <style:style style:name="P26" style:parent-style-name="Normal" style:family="paragraph">
      <style:paragraph-properties fo:text-align="justify" fo:line-height="110%"/>
    </style:style>
    <style:style style:name="P27" style:parent-style-name="Normal" style:family="paragraph">
      <style:paragraph-properties fo:text-align="justify" fo:line-height="110%"/>
    </style:style>
    <style:style style:name="P28" style:parent-style-name="Normal" style:family="paragraph">
      <style:paragraph-properties fo:text-align="justify" fo:line-height="110%"/>
    </style:style>
    <style:style style:name="P29" style:parent-style-name="Normal" style:family="paragraph">
      <style:paragraph-properties fo:text-align="justify" fo:line-height="11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text:s/></text:p>
      <text:p text:style-name="P12"/>
      <text:p text:style-name="P13"/>
      <text:p text:style-name="P14">NUTARIMAS</text:p>
      <text:p text:style-name="P15">DĖL UŽDAROSIOS AKCINĖS BENDROVĖS „FORTUM HEAT LIETUVA“ GAMTINIŲ DUJŲ SKIRSTYMO VEIKLOS PAJAMŲ VIRŠUTINĖS RIBOS 2021 METAMS KOREGAVIMO<text:s/></text:p>
      <text:p text:style-name="P16"/>
      <text:p text:style-name="P17">2020 m. lapkričio 20 d. Nr. O3E-1181</text:p>
      <text:p text:style-name="P18">Vilnius</text:p>
      <text:p text:style-name="P19"/>
      <text:p text:style-name="P20">Vadovaudamasi Lietuvos Respublikos gamtinių dujų įstatymo 9 straipsnio 1, 4 ir 14 dalimis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ir atsižvelgdama į UAB „Fortum Heat Lietuva“ 2020 m. rugsėjo 11 d. raštą Nr. SH-50, 2020 m. lapkričio 6 d. raštą Nr. SH-54 bei Tarybos Dujų ir elektros departamento Dujų skyriaus 2020 m. lapkričio 18 d. pažymą Nr. O5E-1033 „Dėl UAB „Fortum Heat Lietuva“ gamtinių dujų skirstymo veiklos pajamų viršutinės ribos 2021 metams koregavimo“, Taryba n u t a r i a:</text:p>
      <text:p text:style-name="P21">Nustatyti UAB „Fortum Heat Lietuva“ gamtinių dujų skirstymo veiklos pajamų viršutinę ribą 2021 metams, galiosiančią nuo 2021 m. sausio 1 d. – 162 827 Eur, kurioje įvertinta:</text:p>
      <text:p text:style-name="P22">1. 105 535 Eur metinių gamtinių dujų skirstymo paslaugos sąnaudų dydis.</text:p>
      <text:p text:style-name="P23">2. 29 849 Eur metinės gamtinių dujų skirstymo veiklos investicijų grąžos dydis.</text:p>
      <text:p text:style-name="P24">3. 2019 m. pajamų nuokrypis 27 443 Eur.</text:p>
      <text:p text:style-name="P25">Šis nutarimas gali būti skundžiamas Lietuvos Respublikos administracinių bylų teisenos įstatymo nustatyta tvarka ir sąlygomis.</text:p>
      <text:p text:style-name="P26"/>
      <text:p text:style-name="P27"/>
      <text:p text:style-name="P28"/>
      <text:p text:style-name="P29"><text:span text:style-name="T30">Tarybos pirminink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0-11-20T13:06:00Z</meta:creation-date>
    <dc:date>2020-11-20T13:06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5" meta:character-count="1533" meta:row-count="46" meta:non-whitespace-character-count="1358"/>
  </office:meta>
</office:document-meta>
</file>